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5000005DC2AA248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letter-spacing="-0.004cm"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letter-spacing="-0.004cm"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letter-spacing="-0.004cm" fo:font-weight="bold" style:font-weight-asian="bold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letter-spacing="-0.004cm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2pt" fo:letter-spacing="-0.004cm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.176cm" fo:margin-bottom="0cm" fo:line-height="150%" fo:text-align="start" style:justify-single-word="false"/>
      <style:text-properties style:font-name="Arial" fo:font-weight="normal" style:language-asian="pl" style:country-asian="PL" style:font-weight-asian="normal" style:font-weight-complex="normal"/>
    </style:style>
    <style:style style:name="P15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font-name="Arial" fo:letter-spacing="-0.004cm" fo:font-weight="normal" style:font-weight-asian="normal" style:font-weight-complex="normal"/>
    </style:style>
    <style:style style:name="P16" style:family="paragraph" style:parent-style-name="Standard">
      <style:paragraph-properties fo:margin-left="0.501cm" fo:margin-right="0cm" fo:text-indent="0cm" style:auto-text-indent="false"/>
      <style:text-properties style:font-name="Arial"/>
    </style:style>
    <style:style style:name="P17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  <style:text-properties style:font-name="Arial" fo:letter-spacing="-0.004cm" fo:font-weight="normal" style:font-weight-asian="normal" style:font-weight-complex="normal"/>
    </style:style>
    <style:style style:name="P18" style:family="paragraph" style:parent-style-name="Standard" style:master-page-name="">
      <style:paragraph-properties fo:margin-left="0cm" fo:margin-right="0cm" fo:line-height="150%" fo:text-indent="1.251cm" style:auto-text-indent="false" style:page-number="auto"/>
      <style:text-properties style:font-name="Arial"/>
    </style:style>
    <style:style style:name="P19" style:family="paragraph" style:parent-style-name="Standard">
      <style:paragraph-properties fo:line-height="150%" fo:text-align="center" style:justify-single-word="false" fo:break-before="page"/>
      <style:text-properties style:font-name="Arial" fo:letter-spacing="-0.004cm" fo:font-weight="bold" style:font-weight-asian="bold" style:font-weight-complex="bold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21" style:family="paragraph" style:parent-style-name="Standard" style:list-style-name="L2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22" style:family="paragraph" style:parent-style-name="Standard" style:list-style-name="L9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23" style:family="paragraph" style:parent-style-name="Standard" style:list-style-name="L10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24" style:family="paragraph" style:parent-style-name="Standard" style:list-style-name="L5">
      <style:paragraph-properties fo:line-height="150%" fo:text-align="start" style:justify-single-word="false"/>
      <style:text-properties style:font-name="Arial" fo:letter-spacing="-0.004cm"/>
    </style:style>
    <style:style style:name="P25" style:family="paragraph" style:parent-style-name="Standard" style:list-style-name="L5">
      <style:paragraph-properties fo:line-height="150%" fo:text-align="justify" style:justify-single-word="false"/>
      <style:text-properties style:font-name="Arial" fo:letter-spacing="-0.004cm"/>
    </style:style>
    <style:style style:name="P26" style:family="paragraph" style:parent-style-name="Standard" style:list-style-name="L6">
      <style:paragraph-properties fo:line-height="150%" fo:text-align="justify" style:justify-single-word="false"/>
      <style:text-properties style:font-name="Arial" fo:letter-spacing="-0.004cm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style:font-name="Arial" fo:letter-spacing="-0.004cm" fo:font-weight="bold" style:font-weight-asian="bold"/>
    </style:style>
    <style:style style:name="P28" style:family="paragraph" style:parent-style-name="Standard" style:list-style-name="L1">
      <style:paragraph-properties fo:line-height="150%" fo:text-align="start" style:justify-single-word="false"/>
      <style:text-properties style:font-name="Arial"/>
    </style:style>
    <style:style style:name="P29" style:family="paragraph" style:parent-style-name="Standard" style:list-style-name="L2">
      <style:paragraph-properties fo:line-height="150%" fo:text-align="start" style:justify-single-word="false"/>
      <style:text-properties style:font-name="Arial"/>
    </style:style>
    <style:style style:name="P30" style:family="paragraph" style:parent-style-name="Standard" style:list-style-name="L5">
      <style:paragraph-properties fo:line-height="150%" fo:text-align="start" style:justify-single-word="false"/>
      <style:text-properties style:font-name="Arial"/>
    </style:style>
    <style:style style:name="P31" style:family="paragraph" style:parent-style-name="Standard" style:list-style-name="L8">
      <style:paragraph-properties fo:line-height="150%" fo:text-align="start" style:justify-single-word="false"/>
      <style:text-properties style:font-name="Arial"/>
    </style:style>
    <style:style style:name="P32" style:family="paragraph" style:parent-style-name="Standard" style:list-style-name="L9">
      <style:paragraph-properties fo:line-height="150%" fo:text-align="start" style:justify-single-word="false"/>
      <style:text-properties style:font-name="Arial"/>
    </style:style>
    <style:style style:name="P33" style:family="paragraph" style:parent-style-name="Standard" style:list-style-name="L1">
      <style:paragraph-properties fo:line-height="150%"/>
      <style:text-properties style:font-name="Arial"/>
    </style:style>
    <style:style style:name="P34" style:family="paragraph" style:parent-style-name="Standard" style:list-style-name="L1">
      <style:paragraph-properties fo:line-height="150%" fo:text-align="start" style:justify-single-word="false"/>
      <style:text-properties style:font-name="Arial" style:text-underline-style="solid" style:text-underline-width="auto" style:text-underline-color="font-color"/>
    </style:style>
    <style:style style:name="P35" style:family="paragraph" style:parent-style-name="Standard">
      <style:paragraph-properties fo:line-height="150%" fo:text-align="center" style:justify-single-word="false"/>
      <style:text-properties style:font-name="Arial" fo:font-size="12pt" fo:letter-spacing="-0.004cm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2">
      <style:paragraph-properties fo:line-height="150%" fo:text-align="start" style:justify-single-word="false"/>
      <style:text-properties style:font-name="Arial" fo:font-size="12pt" fo:letter-spacing="-0.004cm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5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8" style:family="paragraph" style:parent-style-name="Standard" style:list-style-name="L5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39" style:family="paragraph" style:parent-style-name="Standard" style:list-style-name="L3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40" style:family="paragraph" style:parent-style-name="Standard" style:list-style-name="L1" style:master-page-name="">
      <style:paragraph-properties fo:line-height="150%" fo:text-align="start" style:justify-single-word="false" style:page-number="auto"/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41" style:family="paragraph" style:parent-style-name="Standard" style:list-style-name="L1" style:master-page-name="">
      <style:paragraph-properties fo:margin-top="0.199cm" fo:margin-bottom="0.199cm" fo:line-height="150%" style:page-number="auto"/>
      <style:text-properties style:font-name="Arial" style:text-underline-style="none"/>
    </style:style>
    <style:style style:name="P42" style:family="paragraph" style:parent-style-name="Standard" style:list-style-name="L4">
      <style:paragraph-properties fo:margin-top="0.176cm" fo:margin-bottom="0cm" fo:line-height="150%" fo:text-align="start" style:justify-single-word="false"/>
      <style:text-properties style:font-name="Arial" fo:font-weight="normal" style:language-asian="pl" style:country-asian="PL" style:font-weight-asian="normal" style:font-weight-complex="normal"/>
    </style:style>
    <style:style style:name="P43" style:family="paragraph" style:parent-style-name="Standard" style:list-style-name="L6" style:master-page-name="">
      <style:paragraph-properties fo:margin-left="0.106cm" fo:margin-right="0cm" fo:line-height="150%" fo:text-align="start" style:justify-single-word="false" fo:text-indent="0cm" style:auto-text-indent="false" style:page-number="auto"/>
      <style:text-properties style:font-name="Arial" fo:letter-spacing="-0.004cm"/>
    </style:style>
    <style:style style:name="P44" style:family="paragraph" style:parent-style-name="Standard" style:list-style-name="L6">
      <style:paragraph-properties fo:margin-left="0.106cm" fo:margin-right="0cm" fo:line-height="150%" fo:text-align="start" style:justify-single-word="false" fo:text-indent="0cm" style:auto-text-indent="false"/>
      <style:text-properties style:font-name="Arial" fo:letter-spacing="-0.004cm"/>
    </style:style>
    <style:style style:name="P45" style:family="paragraph" style:parent-style-name="Standard" style:list-style-name="L7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P46" style:family="paragraph" style:parent-style-name="Standard" style:list-style-name="L7" style:master-page-name="">
      <style:paragraph-properties fo:margin-left="0.053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1"/>
    </style:style>
    <style:style style:name="T8" style:family="text">
      <style:text-properties style:font-name="Arial1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>Załącznik nr 3 do</text:p>
      <text:p text:style-name="P3"><text:s/>Zapytania ofertowego</text:p>
      <text:p text:style-name="P3">z dnia 12.05.2025 r.</text:p>
      <text:p text:style-name="P4"/>
      <text:p text:style-name="P4">Umowa nr ..................................</text:p>
      <text:p text:style-name="P4">na usługę transportową, zwaną w dalszej części "usługą" </text:p>
      <text:p text:style-name="P4">zawarta w dniu ........................ pomiędzy</text:p>
      <text:p text:style-name="P4"/>
      <text:p text:style-name="P2"><text:span text:style-name="T2">Gminą Miejską Hajnówka</text:span><text:span text:style-name="T1"> z siedzibą przy ul. Aleksego Zina 1, 17-200 Hajnówka, NIP: 603 00 06 341 reprezentowaną przez: </text:span></text:p>
      <text:p text:style-name="P6"><text:span text:style-name="T1">..................................................................... zwanym dalej </text:span><text:span text:style-name="T2">„Zamawiającym”</text:span></text:p>
      <text:p text:style-name="P6">a</text:p>
      <text:p text:style-name="P2"><text:span text:style-name="T1">........................................................................ zwanym dalej </text:span><text:span text:style-name="T2">„Wykonawcą” ,</text:span></text:p>
      <text:p text:style-name="P7">wybranym w wyniku Zapytania ofertowego ...............................z dnia ........................... r.,</text:p>
      <text:p text:style-name="P7">zwanymi dalej "Stronami". </text:p>
      <text:p text:style-name="P8">§1</text:p>
      <text:p text:style-name="P8">Przedmiot umowy</text:p>
      <text:list xml:id="list2981126498591239830" text:style-name="L1">
        <text:list-item>
          <text:p text:style-name="P20">W ramach niniejszej umowy Wykonawca zobowiązuje się do zrealizowania usługi transportowej w ramach projektu "<text:span text:style-name="T4">Youth4Youth - music and sports integration of Hajnówka and Jurbarkas communities"/"Młodzi dla młodych – muzyczne i sportowe integracje Hajnówki i Jurbarkas" dofinansowanego ze środków Programu </text:span>Współpracy Transgranicznej Interreg VI-A Litwa-Polska 2021-2027.</text:p>
        </text:list-item>
        <text:list-item>
          <text:p text:style-name="P28">Usługa świadczona będzie podczas organizacji obozu sportowego oraz muzycznego w ramach projektu realizowanego z miastem partnerskim Jurbarkas na Litwie. </text:p>
        </text:list-item>
        <text:list-item>
          <text:p text:style-name="P28">Usługa świadczona będzie według następujących wytycznych:</text:p>
          <text:p text:style-name="P40">a) w terminie: 1-7.08.2025r. </text:p>
          <text:p text:style-name="P33">Na zamówienie składa się:</text:p>
          <text:p text:style-name="P33">- transport uczestników obozu sportowego z Hajnówki do Jurbarkas (Litwa) w dn. 1.08.2025 r. oraz z Jurbarkas (Litwa) do Hajnówki w dn. 7.08.2025 r. - łącznie ok. 600 km.</text:p>
          <text:p text:style-name="P33">- transport uczestników podczas wycieczki na trasie Jurbarkas - Wilno - Jurbarkas </text:p>
        </text:list-item>
      </text:list>
      <text:p text:style-name="P1"/>
      <text:p text:style-name="P1"><text:soft-page-break/></text:p>
      <text:p text:style-name="P1"/>
      <text:p text:style-name="P1"/>
      <text:p text:style-name="P1"/>
      <text:p text:style-name="P18">(łącznie do 450 km).</text:p>
      <text:list xml:id="list31702572" text:continue-numbering="true" text:style-name="L1">
        <text:list-header>
          <text:p text:style-name="P28">- transport podczas mniejszych wycieczek w okolicy Jurbarkas i transportu po Jurbarkas (łącznie do 250 km).</text:p>
          <text:p text:style-name="P34">b) w terminie: 18-23.08.2025 r.</text:p>
          <text:p text:style-name="P41">Na zamówienie składa się:  </text:p>
          <text:p text:style-name="P33">- transport uczestników obozu muzycznego z Hajnówki do Jurbarkas (Litwa) w dn. 18.08.2025 r. oraz z Jurbarkas (Litwa) do Hajnówki w dn. 23.08.2025 r. - łącznie ok. 600 km. </text:p>
          <text:p text:style-name="P33">- transport podczas mniejszych wycieczek w okolicy Jurbarkas i transportu po Jurbarkas (łącznie do 350 km).</text:p>
          <text:p text:style-name="P33">Podczas obu wyjazdów autokar z kierowcą będzie do dyspozycji Zleceniodawcy w Jurbarkas (Litwa).</text:p>
        </text:list-header>
      </text:list>
      <text:p text:style-name="P12">§2</text:p>
      <text:p text:style-name="P12">Ustalenia Stron</text:p>
      <text:list xml:id="list6155171757209244510" text:style-name="L2">
        <text:list-item>
          <text:p text:style-name="P29">Na minimum 7 dni kalendarzowych przed dniem rozpoczęcia realizacji usługi, Zamawiający przekaże informację o dokładnym programie obu wyjazdów.</text:p>
        </text:list-item>
        <text:list-item>
          <text:p text:style-name="P29">Cena realizacji usługi transportowej obejmuje: koszt wynajmu autokaru wraz z kierowcą, koszt zakupu paliwa i innych płynów eksploatacyjnych, opłat drogowych, opłat parkingowych, koszty zakwaterowania i wyżywienia kierowcy oraz innych niezbędnych opłat niezbędnych do zrealizowania przedmiotu umowy.</text:p>
        </text:list-item>
        <text:list-item>
          <text:p text:style-name="P29">Zamawiający nie ponosi odpowiedzialności za ewentualne mandaty karne.</text:p>
        </text:list-item>
        <text:list-item>
          <text:p text:style-name="P21"><text:s/>Wykonawca zobowiązuje się wykonać przedmiot Umowy z należytą starannością oraz wedle najlepszej wiedzy i doświadczenia.</text:p>
        </text:list-item>
        <text:list-item>
          <text:p text:style-name="P36">Wykonawca zobowiązuje się do zachowania w poufności wszelkich informacji uzyskanych w związku z realizacją Umowy.</text:p>
        </text:list-item>
      </text:list>
      <text:p text:style-name="P9">§3</text:p>
      <text:p text:style-name="P9">Termin realizacji umowy</text:p>
      <text:p text:style-name="P6">Umowa zostaje zawarta od dnia jej podpisania do.............................</text:p>
      <text:p text:style-name="P6"/>
      <text:p text:style-name="P9"/>
      <text:p text:style-name="P19"/>
      <text:p text:style-name="P9"/>
      <text:p text:style-name="P9"/>
      <text:p text:style-name="P9"/>
      <text:p text:style-name="P9">§4</text:p>
      <text:p text:style-name="P9">Wynagrodzenie Wykonawcy</text:p>
      <text:list xml:id="list6284176087503055560" text:style-name="L3">
        <text:list-header>
          <text:p text:style-name="P39">1. Wykonawca zobowiązuje się wykonać zamówienie zgodnie z ofertą cenową stanowiącą załącznik nr 1 do umowy. Wartość przedmiotu umowy określa się na:</text:p>
        </text:list-header>
      </text:list>
      <text:p text:style-name="P6">a) termin: 01-07.08.2025 r. </text:p>
      <text:list xml:id="list5946641830281933732" text:style-name="L4">
        <text:list-item>
          <text:p text:style-name="P42">wartość (netto): .............................................................................................</text:p>
        </text:list-item>
        <text:list-item>
          <text:p text:style-name="P42">podatek VAT: .................................................................................................</text:p>
          <text:p text:style-name="P42">cena (brutto): .................................................................................................</text:p>
        </text:list-item>
        <text:list-item>
          <text:p text:style-name="P42">słownie (brutto):............................................................................................. <text:s/></text:p>
        </text:list-item>
      </text:list>
      <text:p text:style-name="P6">b) termin: 18-23.08.2025 r. </text:p>
      <text:list xml:id="list31703712" text:continue-numbering="true" text:style-name="L4">
        <text:list-item>
          <text:p text:style-name="P42">wartość (netto): .............................................................................................</text:p>
        </text:list-item>
        <text:list-item>
          <text:p text:style-name="P42">podatek VAT: .................................................................................................</text:p>
          <text:p text:style-name="P42">cena (brutto): .................................................................................................</text:p>
        </text:list-item>
        <text:list-item>
          <text:p text:style-name="P42">słownie (brutto):............................................................................................. <text:s/></text:p>
        </text:list-item>
      </text:list>
      <text:p text:style-name="P14">c) Łączna wartość zamówienia:</text:p>
      <text:list xml:id="list31686214" text:continue-numbering="true" text:style-name="L4">
        <text:list-item>
          <text:p text:style-name="P42">wartość (netto): .............................................................................................</text:p>
        </text:list-item>
        <text:list-item>
          <text:p text:style-name="P42">podatek VAT: .................................................................................................</text:p>
          <text:p text:style-name="P42">cena (brutto): .................................................................................................</text:p>
        </text:list-item>
        <text:list-item>
          <text:p text:style-name="P42">słownie (brutto):............................................................................................. <text:s/></text:p>
        </text:list-item>
      </text:list>
      <text:list xml:id="list1549201901377255515" text:style-name="L5">
        <text:list-item>
          <text:p text:style-name="P24">Cena określona w ust. 1 obejmuje pełny koszt realizacji zamówienia.</text:p>
        </text:list-item>
        <text:list-item>
          <text:p text:style-name="P30">Podstawą wystawienia faktury częściowej oraz końcowej będzie podpisany przez obie strony protokół odbioru usługi:</text:p>
          <text:p text:style-name="P30">a) f<text:span text:style-name="T4">aktura częściowa zostanie wystawiona po wykonaniu zakresu zamówienia ujętego w </text:span><text:span text:style-name="T8">§</text:span><text:span text:style-name="T4"> 1 pkt. 3 ust. a), zatwierdzonego częściowym protokołem odbioru.</text:span></text:p>
          <text:p text:style-name="P37">b) faktura końcowa zostanie wystawiona po wykonaniu zakresu zamówienia ujętego w <text:span text:style-name="T7">§</text:span> 1 pkt. 3 ust. b), zatwierdzonego końcowym protokołem odbioru.</text:p>
          <text:p text:style-name="P37"/>
        </text:list-item>
        <text:list-item>
          <text:p text:style-name="P38">Warunki płatności: przelew bankowy w ciągu 21 dni od otrzymania prawidłowo </text:p>
          <text:p text:style-name="P38"><text:soft-page-break/></text:p>
        </text:list-item>
      </text:list>
      <text:p text:style-name="P13"/>
      <text:list xml:id="list31714755" text:continue-numbering="true" text:style-name="L5">
        <text:list-header>
          <text:p text:style-name="P38"/>
          <text:p text:style-name="P38"/>
          <text:p text:style-name="P38"/>
          <text:p text:style-name="P38">wystwionej faktury VAT. <text:span text:style-name="T1">Dane do faktury Zamawiającego: </text:span></text:p>
          <text:p text:style-name="P27">Nabywca:</text:p>
          <text:p text:style-name="P25">Gmina Miejska Hajnówka</text:p>
          <text:p text:style-name="P25">ul. Aleksego Zina 1</text:p>
          <text:p text:style-name="P25">17 – 200 Hajnówka</text:p>
          <text:p text:style-name="P25">NIP 603-00-06-341</text:p>
          <text:p text:style-name="P27">Odbiorca:</text:p>
          <text:p text:style-name="P25">Urząd Miasta Hajnówka</text:p>
          <text:p text:style-name="P25">ul. Aleksego Zina 1</text:p>
          <text:p text:style-name="P25">17 – 200 Hajnówka.</text:p>
        </text:list-header>
        <text:list-item>
          <text:p text:style-name="P25">Faktura wystawiona przez Wykonawcę powinna określać rodzaj wykonanego zadania.</text:p>
        </text:list-item>
        <text:list-item>
          <text:p text:style-name="P25"><text:span text:style-name="T6">Wynagrodzenie Wykonawcy finansowane jest ze środków </text:span><text:span text:style-name="T5">ze środków Programu </text:span><text:span text:style-name="T6">Współpracy Transgranicznej Interreg VI-A Litwa-Polska 2021-2027.</text:span></text:p>
        </text:list-item>
      </text:list>
      <text:p text:style-name="P15"/>
      <text:p text:style-name="P8">§5</text:p>
      <text:p text:style-name="P8">Kary umowne </text:p>
      <text:p text:style-name="P11">1. W razie nienależytego wykonania przedmiotu umowy, Zamawiający może żądać od Wykonawcy zapłaty kary umownej w wysokości 5% wynagrodzenia całkowitego brutto określonego w <text:s/>§4 ust. 1, za każdy stwierdzony przez Zamawiającego przypadek nienależytego wykonania umowy. Przez nienależyte wykonanie przedmiotu umowy strony rozumieją w szczególności: niewykonanie usługi lub nienależyte wykonanie usługi zgodnie <text:s text:c="2"/>z OPZ lub niewykonanie obowiązków określonych w <text:s/>§1 umowy. </text:p>
      <text:list xml:id="list61097329029882347" text:style-name="L6">
        <text:list-item>
          <text:p text:style-name="P43">Zamawiający zastrzega sobie, na co Wykonawca wyraża zgodę, prawo potrącenia kary umownej z wynagrodzenia Wykonawcy.</text:p>
        </text:list-item>
        <text:list-item>
          <text:p text:style-name="P44">Zamawiający zastrzega sobie prawo do dochodzenia odszkodowania na zasadach ogólnych za nienależyte wykonanie umowy bądź niewykonanie umowy niezależnie od wyżej wymienionych kar umownych.</text:p>
          <text:p text:style-name="P26"/>
        </text:list-item>
      </text:list>
      <text:p text:style-name="P8"/>
      <text:p text:style-name="P8"><text:soft-page-break/></text:p>
      <text:p text:style-name="P8"/>
      <text:p text:style-name="P8"/>
      <text:p text:style-name="P8"/>
      <text:p text:style-name="P8">§6</text:p>
      <text:p text:style-name="P5">Zmiany istotnych postanowień Umowy</text:p>
      <text:p text:style-name="P2">Zamawiający zastrzega sobie możliwość zmiany postanowień umowy z powodu: </text:p>
      <text:p text:style-name="P2">a) zmiany powszechnie obowiązujących przepisów prawa w zakresie mającym istotny wpływ na realizację przedmiotu umowy, </text:p>
      <text:p text:style-name="P2">b) zmiany terminu realizacji zamówienia z przyczyn obiektywnych, niezależnych od Zamawiającego,</text:p>
      <text:list xml:id="list2645770345588780563" text:style-name="L7">
        <text:list-header>
          <text:p text:style-name="P45">c) zmiany harmonogramu realizacji projektu wpływającej na harmonogram wykonywania usługi objętej niniejszym zamówieniem,</text:p>
          <text:p text:style-name="P46">d) zmiany <text:s/>harmonogramu <text:s/>realizacji <text:s/>projektu <text:s/>wynikającej <text:s/>z ze <text:s/>zmiany <text:s/>w <text:s/>zakresie finansowania projektu (zmiany harmonogramu płatności).</text:p>
        </text:list-header>
      </text:list>
      <text:p text:style-name="P8"/>
      <text:p text:style-name="P8">§7</text:p>
      <text:p text:style-name="P5">Postanowienia końcowe</text:p>
      <text:list xml:id="list4715861016929693910" text:style-name="L8">
        <text:list-item>
          <text:p text:style-name="P31">Na <text:s/>potrzeby <text:s/>Umowy, <text:s/>Strony <text:s/>wyznaczają następujące osoby do kontaktu:</text:p>
        </text:list-item>
      </text:list>
      <text:p text:style-name="P2">a) ze strony Zamawiającego:............................................................................................</text:p>
      <text:p text:style-name="P2">b) ze strony Wykonawcy: <text:span text:style-name="T6">.................................................................................................</text:span></text:p>
      <text:list xml:id="list31686578" text:continue-numbering="true" text:style-name="L8">
        <text:list-item>
          <text:p text:style-name="P31">W <text:s/>sprawach <text:s/>nieuregulowanych <text:s/>Umową <text:s/>będą <text:s/>miały <text:s/>zastosowanie <text:s/>w szczególności przepisy Kodeksu cywilnego.</text:p>
        </text:list-item>
      </text:list>
      <text:list xml:id="list5518356833013671148" text:style-name="L9">
        <text:list-item>
          <text:p text:style-name="P32">Zmiany i uzupełnienia Umowy wymagają formy pisemnej pod rygorem nieważności. </text:p>
        </text:list-item>
        <text:list-item>
          <text:p text:style-name="P32">Wszelkie <text:s/>spory, <text:s/>wynikające <text:s/>z <text:s/>realizacji <text:s/>niniejszej <text:s/>Umowy, <text:s/>będzie <text:s/>rozpoznawał sąd powszechny, właściwy dla siedziby Zamawiającego. </text:p>
        </text:list-item>
        <text:list-item>
          <text:p text:style-name="P32">Umowa została sporządzona w dwóch jednobrzmiących egzemplarzach, po jednym dla każdej ze stron. </text:p>
        </text:list-item>
        <text:list-item>
          <text:p text:style-name="P22">Integralną część Umowy stanowią:</text:p>
        </text:list-item>
      </text:list>
      <text:list xml:id="list9179041535881872424" text:style-name="L10">
        <text:list-header>
          <text:p text:style-name="P23">a) Oferta Wykonawcy (załącznik nr 1)</text:p>
        </text:list-header>
      </text:list>
      <text:p text:style-name="P10"/>
      <text:p text:style-name="P10"/>
      <text:p text:style-name="P10"><text:s text:c="4"/>.................................................. <text:s text:c="36"/>.......................................................</text:p>
      <text:p text:style-name="P16"><text:span text:style-name="T3"><text:s text:c="5"/></text:span><text:span text:style-name="T3"><text:s text:c="4"/>WYKONAWCA <text:s text:c="68"/>ZAMAWIAJĄCY<text:tab/><text:tab/><text:tab/><text:tab/><text:tab/><text:tab/><text:tab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25000005DC2AA2488E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1M36S</meta:editing-duration>
    <meta:editing-cycles>37</meta:editing-cycles>
    <meta:generator>OpenOffice/4.1.13$Win32 OpenOffice.org_project/4113m1$Build-9810</meta:generator>
    <dc:date>2025-05-12T11:43:44</dc:date>
    <meta:print-date>2024-09-25T13:44:03.74</meta:print-date>
    <meta:document-statistic meta:table-count="0" meta:image-count="0" meta:object-count="0" meta:page-count="5" meta:paragraph-count="98" meta:word-count="875" meta:character-count="8017"/>
    <meta:user-defined meta:name="Info 1"/>
    <meta:user-defined meta:name="Info 2"/>
    <meta:user-defined meta:name="Info 3"/>
    <meta:user-defined meta:name="Info 4"/>
  </office:meta>
</office:document-meta>
</file>