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25000005DC2AA2488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style:font-name="Arial" fo:font-size="12pt" style:font-size-asian="12pt" style:font-size-complex="12pt"/>
    </style:style>
    <style:style style:name="P3" style:family="paragraph" style:parent-style-name="Text_20_body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 style:list-style-name="L1">
      <style:paragraph-properties fo:line-height="150%" fo:text-align="start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weight="normal" style:language-asian="pl" style:country-asian="PL" style:font-weight-asian="normal" style:font-weight-complex="normal"/>
    </style:style>
    <style:style style:name="P9" style:family="paragraph" style:parent-style-name="Standard" style:list-style-name="L1">
      <style:paragraph-properties fo:margin-top="0.176cm" fo:margin-bottom="0cm" fo:line-height="150%" fo:text-align="start" style:justify-single-word="false"/>
      <style:text-properties style:font-name="Arial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P10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xt_20_body" style:master-page-name="Standard">
      <style:paragraph-properties fo:text-align="end" style:justify-single-word="false" style:page-number="auto"/>
      <style:text-properties style:font-name="Arial" fo:font-size="12pt" style:font-size-asian="12pt" style:font-size-complex="12pt"/>
    </style:style>
    <style:style style:name="P12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13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style:font-size-asian="12pt" style:font-size-complex="12pt"/>
    </style:style>
    <style:style style:name="P14" style:family="paragraph" style:parent-style-name="Text_20_body" style:list-style-name="L1">
      <style:paragraph-properties fo:line-height="150%" fo:text-align="start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fo:font-weight="bold" style:font-size-asian="12pt" style:font-weight-asian="bold" style:font-size-complex="12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>Załącznik nr 1</text:p>
      <text:p text:style-name="P1">do zapytania ofertowego </text:p>
      <text:p text:style-name="P1">z dnia 12.05.2025 r.</text:p>
      <text:p text:style-name="P2"/>
      <text:p text:style-name="P2">(pieczęć oferenta)</text:p>
      <text:h text:style-name="P10" text:outline-level="1">FORMULARZ OFERTOWY</text:h>
      <text:p text:style-name="P3"/>
      <text:list xml:id="list8545561715767738297" text:style-name="L1">
        <text:list-item>
          <text:p text:style-name="P6">Dane dotyczące wykonawcy</text:p>
          <text:p text:style-name="P12">Nazwa 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2">Siedziba 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12">Nr tel. …....................... /faks:…...................../e-mail …..............................................</text:p>
        </text:list-item>
        <text:list-item>
          <text:p text:style-name="P6">Zobowiązania wykonawcy: </text:p>
          <text:p text:style-name="P14">Zobowiązuję się wykonać zamówienie tj. <text:s/>usługę transportową na kwotę: </text:p>
          <text:p text:style-name="P7">a) termin: 01-07.08.2025 r. </text:p>
          <text:p text:style-name="P8">wartość (netto): .............................................................................................</text:p>
          <text:p text:style-name="P8">podatek VAT: .................................................................................................</text:p>
          <text:p text:style-name="P8">cena (brutto): .................................................................................................</text:p>
          <text:p text:style-name="P8">słownie (brutto):............................................................................................. <text:s/></text:p>
          <text:p text:style-name="P7">b) termin: 18-23.08.2025 r. </text:p>
          <text:p text:style-name="P8">wartość (netto): .............................................................................................</text:p>
          <text:p text:style-name="P8">podatek VAT: .................................................................................................</text:p>
          <text:p text:style-name="P8">cena (brutto): .................................................................................................</text:p>
          <text:p text:style-name="P8">słownie (brutto):............................................................................................. <text:s/></text:p>
          <text:p text:style-name="P8">c) <text:span text:style-name="T1">Łączna wartość zamówienia:</text:span></text:p>
          <text:p text:style-name="P8">wartość (netto): .............................................................................................</text:p>
          <text:p text:style-name="P8">podatek VAT: .................................................................................................</text:p>
          <text:p text:style-name="P8"><text:soft-page-break/></text:p>
          <text:p text:style-name="P8"/>
          <text:p text:style-name="P8"/>
          <text:p text:style-name="P8"/>
          <text:p text:style-name="P8"/>
          <text:p text:style-name="P8">cena (brutto): .................................................................................................</text:p>
          <text:p text:style-name="P9">słownie (brutto):............................................................................................. <text:s/></text:p>
          <text:p text:style-name="P9"/>
        </text:list-item>
        <text:list-item>
          <text:p text:style-name="P15">Oświadczenie wykonawcy</text:p>
          <text:p text:style-name="P13">Jesteśmy związani niniejszą ofertą przez 30 dni, licząc od dnia otwarcia ofert.</text:p>
        </text:list-item>
      </text:list>
      <text:p text:style-name="P2"/>
      <text:p text:style-name="P1"/>
      <text:p text:style-name="P1"/>
      <text:p text:style-name="P1">….....................................................</text:p>
      <text:p text:style-name="P1">(podpis osoby uprawnionej)</text:p>
      <text:p text:style-name="P2">…........................................................</text:p>
      <text:p text:style-name="P2">(miejscowość i data)</text:p>
      <text:p text:style-name="P2"/>
      <text:p text:style-name="P2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OpenSymbol" svg:font-family="OpenSymbol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6z0" style:family="text">
      <style:text-properties style:font-name="Arial" style:font-name-complex="Arial"/>
    </style:style>
    <style:style style:name="Footnote_20_Symbol" style:display-name="Footnote Symbol" style:family="text">
      <style:text-properties style:text-position="super 58%"/>
    </style:style>
    <style:style style:name="WW8Num5z0" style:family="text">
      <style:text-properties style:font-name="Arial" style:font-name-complex="Aria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4z0" style:family="text">
      <style:text-properties style:font-name="Arial" style:font-name-complex="Arial"/>
    </style:style>
    <style:style style:name="WW8Num4z1" style:family="text">
      <style:text-properties style:font-name="Arial" fo:font-size="12pt" fo:font-style="normal" fo:font-weight="normal" style:font-size-asian="12pt" style:font-style-asian="normal" style:font-weight-asian="normal" style:font-name-complex="Times New Roma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Arial" style:font-name-complex="Arial"/>
    </style:style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25000005DC2AA2488E.jpg" xlink:type="simple" xlink:actuate="onLoad" style:repeat="stretch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17T10:55:56.02</meta:creation-date>
    <dc:date>2025-05-12T11:41:51.23</dc:date>
    <meta:editing-duration>PT5H19M19S</meta:editing-duration>
    <meta:editing-cycles>21</meta:editing-cycles>
    <meta:generator>OpenOffice/4.1.13$Win32 OpenOffice.org_project/4113m1$Build-9810</meta:generator>
    <meta:document-statistic meta:table-count="0" meta:image-count="0" meta:object-count="0" meta:page-count="2" meta:paragraph-count="32" meta:word-count="109" meta:character-count="2529"/>
  </office:meta>
</office:document-meta>
</file>