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3" style:family="paragraph" style:parent-style-name="Standard">
      <style:paragraph-properties fo:line-height="150%">
        <style:tab-stops>
          <style:tab-stop style:position="0.986cm"/>
        </style:tab-stops>
      </style:paragraph-properties>
      <style:text-properties style:font-name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Calibri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.199cm" fo:margin-bottom="0.199cm" fo:line-height="150%"/>
      <style:text-properties style:font-name="Calibri"/>
    </style:style>
    <style:style style:name="P9" style:family="paragraph" style:parent-style-name="Standard" style:list-style-name="L2">
      <style:paragraph-properties fo:line-height="150%">
        <style:tab-stops>
          <style:tab-stop style:position="0.986cm"/>
        </style:tab-stops>
      </style:paragraph-properties>
      <style:text-properties style:font-name="Calibri"/>
    </style:style>
    <style:style style:name="P10" style:family="paragraph" style:parent-style-name="Standard" style:list-style-name="L1">
      <style:paragraph-properties fo:line-height="150%"/>
      <style:text-properties style:font-name="Calibri"/>
    </style:style>
    <style:style style:name="P11" style:family="paragraph" style:parent-style-name="Standard" style:list-style-name="L1">
      <style:paragraph-properties fo:line-height="150%"/>
      <style:text-properties style:font-name="Calibri" fo:font-weight="bold" style:font-weight-asian="bold" style:font-weight-complex="bold"/>
    </style:style>
    <style:style style:name="P12" style:family="paragraph" style:parent-style-name="Standard" style:list-style-name="L1">
      <style:paragraph-properties fo:line-height="150%"/>
      <style:text-properties style:font-name="Calibri" fo:font-size="8pt" style:font-size-asian="8pt" style:font-size-complex="8pt"/>
    </style:style>
    <style:style style:name="P13" style:family="paragraph" style:parent-style-name="Standard" style:list-style-name="L1">
      <style:paragraph-properties fo:line-height="150%"/>
    </style:style>
    <style:style style:name="P14" style:family="paragraph" style:parent-style-name="Standard" style:list-style-name="L1">
      <style:paragraph-properties fo:margin-top="0.199cm" fo:margin-bottom="0.199cm" fo:line-height="150%"/>
      <style:text-properties style:font-name="Calibri" fo:font-weight="bold" style:font-weight-asian="bold" style:font-weight-complex="bold"/>
    </style:style>
    <style:style style:name="P15" style:family="paragraph" style:parent-style-name="Standard" style:list-style-name="L2">
      <style:paragraph-properties fo:margin-left="0cm" fo:margin-right="0cm" fo:line-height="150%" fo:text-indent="-0.64cm" style:auto-text-indent="false">
        <style:tab-stops>
          <style:tab-stop style:position="0.986cm"/>
        </style:tab-stops>
      </style:paragraph-properties>
      <style:text-properties style:font-name="Calibri"/>
    </style:style>
    <style:style style:name="T1" style:family="text">
      <style:text-properties fo:color="#1c1c1c" style:font-name="Calibri" fo:letter-spacing="-0.004cm" fo:font-weight="normal" style:language-asian="pl" style:country-asian="PL" style:font-weight-asian="normal" style:font-name-complex="Times New Roman1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alibri"/>
    </style:style>
    <style:style style:name="T6" style:family="text">
      <style:text-properties style:font-name="Calibri" style:language-asian="pl" style:country-asian="P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PPT. 042.11......2025</text:p>
      <text:p text:style-name="P2">Hajnówka, 12.05.2025 r.</text:p>
      <text:p text:style-name="P1"/>
      <text:p text:style-name="P4">Zapytanie ofertowe</text:p>
      <text:p text:style-name="P1"/>
      <text:list xml:id="list8813781346875537382" text:style-name="L1">
        <text:list-item>
          <text:p text:style-name="P14">Nazwa zamówienia</text:p>
        </text:list-item>
      </text:list>
      <text:p text:style-name="P7"><text:span text:style-name="T6">Usługa transportowa</text:span><text:span text:style-name="markedcontent"><text:span text:style-name="T1"> w ramach projektu "Youth4Youth - music and sports integration of Hajnówka and Jurbarkas communities"/"Młodzi dla młodych – muzyczne i sportowe integracje Hajnówki i Jurbarkas" dofinansowanego ze środków Programu Współpracy Transgranicznej Interreg VI-A Litwa-Polska 2021-2027.</text:span></text:span></text:p>
      <text:list xml:id="list31676695" text:continue-numbering="true" text:style-name="L1">
        <text:list-item>
          <text:p text:style-name="P14">Opis przedmiotu zamówienia</text:p>
        </text:list-item>
      </text:list>
      <text:p text:style-name="P1">Zamówienie obejmuje świadczenie usługi transportowej według następujących wytycznych:</text:p>
      <text:p text:style-name="P5">Zleceniobiorca wykona usługę transportową podczas dwóch wyjazdów młodzieży z Hajnówki do Jurbarkas (Litwa) w dwóch terminach:</text:p>
      <text:p text:style-name="P8"><text:span text:style-name="T2">a) <text:s/>Termin: 1-7.08.2025r. </text:span><text:line-break/>Liczba osób: 25 osób (młodzież szkolna z opiekunami)</text:p>
      <text:p text:style-name="P6">Na zamówienie składa się:</text:p>
      <text:p text:style-name="P1">- transport uczestników obozu sportowego z Hajnówki do Jurbarkas (Litwa) w dn. 1.08.2025 r. oraz z Jurbarkas (Litwa) do Hajnówki w dn. 7.08.2025 r. - łącznie ok. 600 km.</text:p>
      <text:p text:style-name="P1">- transport uczestników podczas wycieczki na trasie Jurbarkas - Wilno - Jurbarkas (łącznie do 450 km).</text:p>
      <text:p text:style-name="P1">- transport podczas mniejszych wycieczek w okolicy Jurbarkas i transportu po Jurbarkas (łącznie do 250 km).</text:p>
      <text:p text:style-name="P8"><text:span text:style-name="T2">b) <text:s/>II. Termin: 18-23.08.2025 r. </text:span><text:line-break/>Liczba osób: 45 osób (młodzież szkolna z opiekunami), <text:line-break/><text:span text:style-name="T3">Na zamówienie składa się:  </text:span></text:p>
      <text:p text:style-name="P3">- transport uczestników obozu muzycznego z Hajnówki do Jurbarkas (Litwa) w dn. </text:p>
      <text:list xml:id="list130412301880920335" text:style-name="L2">
        <text:list-header>
          <text:p text:style-name="P9"><text:soft-page-break/></text:p>
          <text:p text:style-name="P9"/>
          <text:p text:style-name="P9"/>
          <text:p text:style-name="P9"/>
          <text:p text:style-name="P9"/>
          <text:p text:style-name="P15">18.08.2025 r. oraz z Jurbarkas (Litwa) do Hajnówki w dn. 23.08.2025 r. - łącznie ok. 600 km. </text:p>
        </text:list-header>
      </text:list>
      <text:p text:style-name="P1">- transport podczas mniejszych wycieczek w okolicy Jurbarkas i transportu po Jurbarkas (łącznie do 350 km).</text:p>
      <text:p text:style-name="P1"/>
      <text:p text:style-name="P1">Podczas obu wyjazdów autokar z kierowcą będzie do dyspozycji Zleceniodawcy w Jurbarkas (Litwa).</text:p>
      <text:p text:style-name="P1">Po przeliczeniu kosztów wynajmu autokaru, opłat drogowych, opłat parkingowych, kosztów zakwaterowania i wyżywienia kierowcy/kierowców, proszę o podanie stawki za 1 kilometr, w który będą wliczały się te wszystkie opłaty.</text:p>
      <text:p text:style-name="P1">Zamawiający nie ponosi odpowiedzialności za mandaty karne.</text:p>
      <text:p text:style-name="P1"/>
      <text:list xml:id="list31695581" text:continue-list="list31676695" text:style-name="L1">
        <text:list-item>
          <text:p text:style-name="P11">Warunki składania ofert</text:p>
          <text:list>
            <text:list-item>
              <text:p text:style-name="P13"><text:span text:style-name="T5">Oferty proszę składać do dnia 19.05.2025 r. do godz. 12:00 na adres e-mail: </text:span><text:a xlink:type="simple" xlink:href="mailto:e.zubrycka@hajnowka.pl" text:style-name="Internet_20_link" text:visited-style-name="Visited_20_Internet_20_Link"><text:span text:style-name="T5">e.zubrycka@hajnowka.pl</text:span></text:a><text:span text:style-name="T5"> lub dostarczyć do siedziby Zamawiającego, tj. Urząd Miasta Hajnówka, ul. A. Zina 1. 17-200 Hajnówka, pok. 219 (liczy się data wpływu).</text:span></text:p>
            </text:list-item>
            <text:list-item>
              <text:p text:style-name="P10">Oferty złożone po terminie nie będą brane pod uwagę przy wyborze Wykonawcy.</text:p>
            </text:list-item>
            <text:list-item>
              <text:p text:style-name="P10">Wykonawca może złożyć tylko jedną ofertę.</text:p>
            </text:list-item>
            <text:list-item>
              <text:p text:style-name="P10">W przypadku, gdy zostaną złożone dwie najkorzystniejsze oferty z taką samą liczbą punktów, Zamawiający wezwie Oferentów, którzy zgłosili te oferty, do złożenia w określonym terminie ofert dodatkowych w zakresie proponowanej ceny.</text:p>
            </text:list-item>
            <text:list-item>
              <text:p text:style-name="P10">Zamawiający wybierze kolejną najkorzystniejszą ofertę w przypadku, gdyby wybrany Wykonawca, którego oferta została wybrana za najkorzystniejszą, odmówił podpisania umowy lub podpisanie umowy byłoby niemożliwe z innych przyczyn.</text:p>
            </text:list-item>
            <text:list-item>
              <text:p text:style-name="P10">Zamawiający przy wyborze oferty kierować się będzie wyłącznie zaoferowaną ceną.</text:p>
              <text:p text:style-name="P10">Ocena kryterium – cena brutto zostanie dokonana poprzez zastosowanie następującego wzoru:</text:p>
            </text:list-item>
          </text:list>
        </text:list-item>
      </text:list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list xml:id="list31681102" text:continue-numbering="true" text:style-name="L1">
        <text:list-header>
          <text:p text:style-name="P10">C <text:span text:style-name="T4">min</text:span></text:p>
          <text:p text:style-name="P10"/>
          <text:p text:style-name="P10">A = ---------------------------- x 100% (waga kryterium) x 100 pkt</text:p>
          <text:p text:style-name="P10"/>
          <text:p text:style-name="P10">C <text:span text:style-name="T4">of</text:span></text:p>
          <text:p text:style-name="P12"/>
          <text:p text:style-name="P10"/>
          <text:p text:style-name="P10">C <text:span text:style-name="T4">min – </text:span>najniższa cena brutto spośród ważnych ofert</text:p>
          <text:list text:continue-numbering="true">
            <text:list-header>
              <text:p text:style-name="P10">C <text:span text:style-name="T4">of</text:span> – cena ocenianej oferty</text:p>
              <text:p text:style-name="P10"/>
            </text:list-header>
            <text:list-item>
              <text:p text:style-name="P10">Oferta powinna zawierać cenę brutto za wykonanie usługi. Przez cenę należy rozumieć cenę w rozumieniu ustawy z dnia 9 maja 2014 r. o informowaniu o cenach towarów i usług z uwzględnieniem podatku VAT naliczonym zgodnie z obowiązującymi w terminie składania ofert przepisami.</text:p>
            </text:list-item>
            <text:list-item>
              <text:p text:style-name="P10">O wyborze oferty Zamawiający poinformuje wybranego oferenta pocztą elektroniczną na wskazany przez niego adres e-mail.</text:p>
            </text:list-item>
            <text:list-item>
              <text:p text:style-name="P10">W przypadku wyboru oferty danego Wykonawcy, zostanie podpisana umowa na świadczenie usługi transportowej. Za zrealizowaną usługę Wykonawca wystawi fakturę częściową i końcową na dane Zamawiającego:</text:p>
              <text:p text:style-name="P11">Nabywca:</text:p>
              <text:p text:style-name="P10">Gmina Miejska Hajnówka</text:p>
              <text:p text:style-name="P10">ul. Aleksego Zina 1</text:p>
              <text:p text:style-name="P10">17-200 Hajnówka</text:p>
              <text:p text:style-name="P10">NIP: 603-00-06-341</text:p>
              <text:p text:style-name="P11">Odbiorca:</text:p>
              <text:p text:style-name="P10">Urząd Miasta Hajnówka</text:p>
              <text:p text:style-name="P10">ul. Aleksego Zina 1</text:p>
              <text:p text:style-name="P10">17-200 Hajnówka</text:p>
            </text:list-item>
          </text:list>
        </text:list-header>
      </text:list>
      <text:p text:style-name="P1"><text:soft-page-break/></text:p>
      <text:p text:style-name="P1"/>
      <text:p text:style-name="P1"/>
      <text:p text:style-name="P1"/>
      <text:p text:style-name="P1"/>
      <text:p text:style-name="P1">Faktura częściowa zostanie wystawiona po wykonaniu zakresu ujętego w pkt. 2 ust. 1, zatwierdzonego częściowym protokołem odbioru. Faktura końcowa zostanie wystawiona po wykonaniu zakresu ujętego w pkt. 2 ust. 2, zatwierdzonego częściowym protokołem odbioru. </text:p>
      <text:p text:style-name="P1">Warunki płatności: przelew bankowy w ciągu 21 dni od otrzymania prawidłowo wystawionej faktury VAT.</text:p>
      <text:p text:style-name="P1"/>
      <text:list xml:id="list31691691" text:continue-numbering="true" text:style-name="L1">
        <text:list-item>
          <text:p text:style-name="P11">Warunki udziału w postępowaniu</text:p>
          <text:p text:style-name="P10">O udzielenie zamówienia mogą ubiegać się Wykonawcy, którzy spełniają następujące warunki:</text:p>
          <text:list>
            <text:list-item>
              <text:p text:style-name="P10">są w stanie zrealizować usługę zgodnie z wytycznymi zawartymi w niniejszym zapytaniu ofertowym,</text:p>
            </text:list-item>
            <text:list-item>
              <text:p text:style-name="P10">posiadają uprawnienia do wykonywania określonej działalności lub czynności, jeżeli przepisy prawa nakładają na nich obowiązek posiadania,</text:p>
            </text:list-item>
            <text:list-item>
              <text:p text:style-name="P10">dysponują odpowiednim potencjałem technicznym oraz zasobami umożliwiającymi wykonanie zadania.</text:p>
            </text:list-item>
          </text:list>
        </text:list-item>
        <text:list-item>
          <text:p text:style-name="P11">Wykaz dokumentów wymaganych dla wykazania spełnienia warunków udziału w postępowaniu</text:p>
          <text:list>
            <text:list-item>
              <text:p text:style-name="P10">formularz ofertowy, według wzoru na załączniku Nr 1 do zapytania ofertowego</text:p>
            </text:list-item>
            <text:list-item>
              <text:p text:style-name="P10">dokumenty potwierdzające jego zdolność do wykonywania tego typu usług w formie kopii wpisu do CEIDG lub odpisu z aktualnego KRS.</text:p>
            </text:list-item>
          </text:list>
        </text:list-item>
        <text:list-item>
          <text:p text:style-name="P11">Dodatkowe informacje</text:p>
          <text:list>
            <text:list-item>
              <text:p text:style-name="P10">Przed upływem terminu składania ofert, w szczególnie uzasadnionych przypadkach, Zamawiający może zmodyfikować treść zapytania ofertowego. Dokonana modyfikacja zostanie niezwłocznie przekazana wszystkim wykonawcom, którzy złożyli do tego momentu ofertę.</text:p>
            </text:list-item>
            <text:list-item>
              <text:p text:style-name="P10">Zamawiający może zamknąć postępowanie bez wybrania żadnej oferty w przypadku, gdy żadna ze złożonych ofert nie odpowiada warunkom określonym przez Zamawiającego.</text:p>
            </text:list-item>
          </text:list>
        </text:list-item>
      </text:list>
      <text:p text:style-name="P1"><text:soft-page-break/></text:p>
      <text:p text:style-name="P1"/>
      <text:p text:style-name="P1"/>
      <text:p text:style-name="P1"/>
      <text:p text:style-name="P1"/>
      <text:list xml:id="list31690454" text:continue-numbering="true" text:style-name="L1">
        <text:list-item>
          <text:list>
            <text:list-item>
              <text:p text:style-name="P10">Zamawiający zastrzega sobie prawo unieważnienia postępowania w każdym czasie bez podania przyczyny.</text:p>
            </text:list-item>
            <text:list-item>
              <text:p text:style-name="P10">Nie dopuszcza się składania ofert częściowych.</text:p>
            </text:list-item>
          </text:list>
        </text:list-item>
        <text:list-item>
          <text:p text:style-name="P11">Osoba upoważniona do kontaktu z wykonawcami</text:p>
          <text:p text:style-name="P10">Osobą uprawnioną do bezpośredniego kontaktowania się z Wykonawcami jest Ewa Zubrycka, podinspektor w Referacie Przedsiębiorczości, Promocji i Turystyki, tel. 85 733 88 38, e-mail e.zubrycka@hajnowka.pl</text:p>
        </text:list-item>
        <text:list-item>
          <text:p text:style-name="P11">Załączniki do zapytania ofertowego</text:p>
          <text:list>
            <text:list-item>
              <text:p text:style-name="P10">Załącznik Nr 1 – Formularz ofertowy</text:p>
            </text:list-item>
            <text:list-item>
              <text:p text:style-name="P10">Załącznik Nr 2 – Klauzula informacyjna</text:p>
            </text:list-item>
            <text:list-item>
              <text:p text:style-name="P10">Załącznik Nr 3 – projekt umowy</text:p>
            </text:list-item>
            <text:list-item>
              <text:p text:style-name="P10">Załącznik Nr 4 – Oświadczenie</text:p>
            </text:list-item>
          </text:list>
        </text:list-item>
      </text:list>
      <text:p text:style-name="P1"/>
      <text:p text:style-name="P2">Ireneusz Roman Kiendyś</text:p>
      <text:p text:style-name="P2"/>
      <text:p text:style-name="P2">Burmistrz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6T11:30:32.25</meta:creation-date>
    <dc:date>2025-05-12T11:41:28.34</dc:date>
    <meta:editing-duration>PT1H28M58S</meta:editing-duration>
    <meta:editing-cycles>6</meta:editing-cycles>
    <meta:generator>OpenOffice/4.1.13$Win32 OpenOffice.org_project/4113m1$Build-9810</meta:generator>
    <meta:document-statistic meta:table-count="0" meta:image-count="0" meta:object-count="0" meta:page-count="5" meta:paragraph-count="69" meta:word-count="833" meta:character-count="5960"/>
  </office:meta>
</office:document-meta>
</file>