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/>
    </style:style>
    <style:style style:name="T1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" style:family="text">
      <style:text-properties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5" style:family="text">
      <style:text-properties style:use-window-font-color="true" style:font-name="Arial" fo:font-size="14pt" fo:language="pl" fo:country="PL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Arial" fo:font-size="14pt" fo:language="pl" fo:country="PL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7" style:family="text">
      <style:text-properties style:text-position="0% 100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8" style:family="text">
      <style:text-properties style:text-position="super 58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text:tab/><text:tab/><text:tab/><text:tab/><text:tab/><text:tab/><text:tab/>Hajnówka, dnia 28.02.2025 r.</text:span></text:p>
      <text:p text:style-name="P3"/>
      <text:p text:style-name="P4"><text:tab/></text:p>
      <text:p text:style-name="P4">INFORMACJA</text:p>
      <text:p text:style-name="P5"/>
      <text:p text:style-name="P6"><text:span text:style-name="T4"><text:tab/></text:span><text:span text:style-name="T1">Burmistrz Miasta Hajnówka działając na podstawie § 12 Rozporządzenia Rady Ministrów z dnia 14 września 2004 r. w sprawie sposobu i trybu przeprowadzania przetargów oraz rokowań na zbycie nieruchomości podaje do publicznej wiadomości, że w dniu 19 lutego 2025 r. w lokalu Urzędu Miasta Hajnówka odbył się przetarg Nr 2/2025 ustny nieograniczony na sprzedaż </text:span><text:span text:style-name="T2">nieruchomości miejskiej niezabudowanej, położonej w Hajnówce przy ul. Gajowej</text:span><text:span text:style-name="T3">, </text:span><text:span text:style-name="T7">oznaczonej numerem geodezyjnym 2093/43 o pow. 1006 m</text:span><text:span text:style-name="T8">2</text:span><text:span text:style-name="T7">, dla której jest prowadzona księga wieczysta BI2P/00024069/4.</text:span></text:p>
      <text:p text:style-name="P1">Do przetargu została dopuszczona 1 osoba. </text:p>
      <text:p text:style-name="P1">Osób niedopuszczonych – 0.</text:p>
      <text:p text:style-name="P1">Cena wywoławcza wynosiła 75.000,00 zł + VAT (23%).</text:p>
      <text:p text:style-name="P1">W przetargu osiągnięto cenę 76.000,00 zł + VAT (23%).</text:p>
      <text:p text:style-name="P2">W wyniku przetargu nabywcą nieruchomości jest Daniel Jurczuk.<text:tab/></text:p>
      <text:p text:style-name="P2"/>
      <text:p text:style-name="P2"/>
      <text:p text:style-name="P2"/>
      <text:p text:style-name="P2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51S</meta:editing-duration>
    <meta:editing-cycles>38</meta:editing-cycles>
    <meta:generator>OpenOffice/4.1.13$Win32 OpenOffice.org_project/4113m1$Build-9810</meta:generator>
    <dc:date>2025-02-28T10:16:15.96</dc:date>
    <meta:print-date>2022-04-28T08:50:14.61</meta:print-date>
    <meta:document-statistic meta:table-count="0" meta:image-count="0" meta:object-count="0" meta:page-count="1" meta:paragraph-count="9" meta:word-count="118" meta:character-count="831"/>
    <meta:user-defined meta:name="Info 1"/>
    <meta:user-defined meta:name="Info 2"/>
    <meta:user-defined meta:name="Info 3"/>
    <meta:user-defined meta:name="Info 4"/>
  </office:meta>
</office:document-meta>
</file>