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 fo:break-before="pag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margin-top="0.499cm" fo:margin-bottom="0cm" fo:text-align="justify" style:justify-single-word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do Zasad</text:p>
      <text:p text:style-name="P3"/>
      <text:p text:style-name="P3"/>
      <text:p text:style-name="P3"/>
      <text:p text:style-name="P4">RAMOWY OPIS FAKTURY / RACHUNKU</text:p>
      <text:p text:style-name="P4"/>
      <text:p text:style-name="P3"/>
      <text:p text:style-name="P1">Faktury/rachunki związane z realizacją zadania winny być opisane zgodnie z wymogami określonymi w art.21 ustawy z dnia 29 września 1994 r. o rachunkowości (Dz. U. z 2021 r. poz. 217). Opis powinien być sporządzony w sposób trwały i zawierać:</text:p>
      <text:list xml:id="list6117429784666434845" text:style-name="L1">
        <text:list-item>
          <text:p text:style-name="P6">Pieczęć organizacji.</text:p>
        </text:list-item>
        <text:list-item>
          <text:p text:style-name="P2">Informacje wskazujące na powiązanie wydatku z realizowanym zadaniem (informacja powinna być podpisana przez osobę odpowiedzialną za sprawy dotyczące rozliczeń finansowych organizacji):</text:p>
          <text:list>
            <text:list-item>
              <text:p text:style-name="P2">nazwę zadania,</text:p>
            </text:list-item>
            <text:list-item>
              <text:p text:style-name="P2">numer umowy,</text:p>
            </text:list-item>
            <text:list-item>
              <text:p text:style-name="P2">w przypadku aneksu do umowy należy dopisać numer ostatniego aneksu,</text:p>
            </text:list-item>
            <text:list-item>
              <text:p text:style-name="P2">numer pozycji z kosztorysu,</text:p>
            </text:list-item>
            <text:list-item>
              <text:p text:style-name="P2">opis merytoryczny obejmujący przeznaczenie zakupionej usługi, towaru lub opłaconej należności,</text:p>
            </text:list-item>
            <text:list-item>
              <text:p text:style-name="P2">informacja w jakiej części (kwotowo) należność z faktury/rachunku została opłacona ze środków pochodzących z dotacji.</text:p>
            </text:list-item>
          </text:list>
        </text:list-item>
        <text:list-item>
          <text:p text:style-name="P2">Informację o zatwierdzeniu pod względem formalno-rachunkowym i merytorycznym przez upoważnioną do tego osobę.</text:p>
        </text:list-item>
        <text:list-item>
          <text:p text:style-name="P2">Dekret księgowy - sposób ujęcia dowodu w księgach rachunkowych wraz z podpisem osoby dokonującej wpisu do ewidencji księgowej oraz numerem dowodu księgowego (data i podpis umożliwiający identyfikację osoby podpisującej).</text:p>
        </text:list-item>
        <text:list-item>
          <text:p text:style-name="P2">Numer z dziennika księgowego (numer należy wpisać w prawym górnym rogu dokumentu).</text:p>
        </text:list-item>
        <text:list-item>
          <text:p text:style-name="P2">Informację o stosowaniu ustawy Prawo zamówień publicznych wraz z przywołaniem stosownego artykułu ustawy.</text:p>
        </text:list-item>
        <text:list-item>
          <text:p text:style-name="P2">Płatnicy podatku VAT powinni wskazywać czy jest możliwość odzyskania podatku VA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04T08:30:24.39</meta:creation-date>
    <meta:document-statistic meta:table-count="0" meta:image-count="0" meta:object-count="0" meta:page-count="1" meta:paragraph-count="16" meta:word-count="206" meta:character-count="1465"/>
    <dc:date>2024-12-04T08:30:37.87</dc:date>
    <meta:editing-duration>PT13S</meta:editing-duration>
    <meta:editing-cycles>1</meta:editing-cycles>
    <meta:generator>OpenOffice/4.1.13$Win32 OpenOffice.org_project/4113m1$Build-9810</meta:generator>
  </office:meta>
</office:document-meta>
</file>