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fo:break-before="pag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Heading_20_2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Zasad</text:p>
      <text:p text:style-name="P1"/>
      <text:h text:style-name="P5" text:outline-level="2">WZÓR OŚWIADCZENIA CZŁONKA KOMISJI</text:h>
      <text:p text:style-name="P1"/>
      <text:p text:style-name="P2">Hajnówka, dnia …...................................</text:p>
      <text:p text:style-name="P1">…..........................................................</text:p>
      <text:p text:style-name="P1">Imię i Nazwisko</text:p>
      <text:p text:style-name="P1"/>
      <text:p text:style-name="P1"/>
      <text:p text:style-name="P3">OŚWIADCZENIE DOTYCZĄCE BEZSTRONNOŚCI I POUFNOŚCI</text:p>
      <text:p text:style-name="P1"/>
      <text:p text:style-name="P1"/>
      <text:p text:style-name="P1"/>
      <text:p text:style-name="P1">w sprawie konkursu: …..................................................................................</text:p>
      <text:p text:style-name="P1"/>
      <text:p text:style-name="P1"/>
      <text:p text:style-name="P1">Oświadczam, że:</text:p>
      <text:p text:style-name="P1">Oświadczam, że nie jestem oferentem, nie pozostaję w związku małżeńskim albo w stosunku pokrewieństwa lub powinowactwa w linii prostej oraz że nie jestem związany z tytułu przysposobienia, opieki lub kurateli z oferentem, jego zastępca prawnym lub członkami władz osób prawnych ubiegających się o realizację zadania publicznego oraz że nie pozostaję z oferentem w takim stosunku prawnym lub faktycznym, że może to budzić uzasadnione wątpliwości, co do mojej bezstronności.</text:p>
      <text:p text:style-name="P1">Jednocześnie zobowiązuję się do udziału w pracy komisji konkursowej oceniającej oferty realizacji zadania publicznego.</text:p>
      <text:p text:style-name="P1"/>
      <text:p text:style-name="P1"/>
      <text:p text:style-name="P1"/>
      <text:p text:style-name="P1"/>
      <text:p text:style-name="P1">…...............................................................</text:p>
      <text:p text:style-name="P1">podpis składającego oświadczenie</text:p>
      <text:p text:style-name="P1">członka komisji konkurs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4T08:32:11.16</meta:creation-date>
    <meta:document-statistic meta:table-count="0" meta:image-count="0" meta:object-count="0" meta:page-count="1" meta:paragraph-count="13" meta:word-count="118" meta:character-count="1060"/>
    <dc:date>2024-12-04T08:41:36.03</dc:date>
    <meta:editing-duration>PT4M14S</meta:editing-duration>
    <meta:editing-cycles>1</meta:editing-cycles>
    <meta:generator>OpenOffice/4.1.13$Win32 OpenOffice.org_project/4113m1$Build-9810</meta:generator>
  </office:meta>
</office:document-meta>
</file>