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700000026D80F57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86cm" fo:margin-left="-0.191cm" fo:margin-right="0.131cm" fo:margin-top="0cm" fo:margin-bottom="0cm" table:align="margins" style:writing-mode="lr-tb"/>
    </style:style>
    <style:style style:name="Tabela1.A" style:family="table-column">
      <style:table-column-properties style:column-width="6.264cm" style:rel-column-width="3657*"/>
    </style:style>
    <style:style style:name="Tabela1.B" style:family="table-column">
      <style:table-column-properties style:column-width="11.723cm" style:rel-column-width="6843*"/>
    </style:style>
    <style:style style:name="Tabela1.1" style:family="table-row">
      <style:table-row-properties style:min-row-height="0.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811cm" style:keep-together="true" fo:keep-together="auto"/>
    </style:style>
    <style:style style:name="Tabela1.3" style:family="table-row">
      <style:table-row-properties style:min-row-height="0.935cm" style:keep-together="true" fo:keep-together="auto"/>
    </style:style>
    <style:style style:name="Tabela1.4" style:family="table-row">
      <style:table-row-properties style:min-row-height="1.219cm" style:keep-together="true" fo:keep-together="auto"/>
    </style:style>
    <style:style style:name="Tabela1.5" style:family="table-row">
      <style:table-row-properties style:min-row-height="0.953cm" style:keep-together="true" fo:keep-together="auto"/>
    </style:style>
    <style:style style:name="Tabela1.6" style:family="table-row">
      <style:table-row-properties style:min-row-height="0.965cm" style:keep-together="true" fo:keep-together="auto"/>
    </style:style>
    <style:style style:name="P1" style:family="paragraph" style:parent-style-name="Standard">
      <style:paragraph-properties fo:line-height="0.459cm"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fo:line-height="0.459cm">
        <style:tab-stops>
          <style:tab-stop style:position="0.751cm"/>
        </style:tab-stops>
      </style:paragraph-properties>
      <style:text-properties style:text-position="super 58%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4.251cm" fo:margin-right="0cm" fo:line-height="0.459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.635cm" fo:line-height="0.459cm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7.502cm" fo:margin-right="0cm" fo:margin-top="0.176cm" fo:margin-bottom="0.423cm" fo:line-height="0.459cm" fo:text-indent="0cm" style:auto-text-indent="false" style:page-number="auto"/>
      <style:text-properties fo:font-size="12pt" style:font-size-asian="12pt" style:font-size-complex="12pt"/>
    </style:style>
    <style:style style:name="P7" style:family="paragraph" style:parent-style-name="Standard">
      <style:paragraph-properties fo:margin-left="7.502cm" fo:margin-right="0cm" fo:margin-top="0cm" fo:margin-bottom="0.847cm" fo:line-height="0.459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459cm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0.459cm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212cm" fo:line-height="0.459cm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.212cm" fo:margin-bottom="0cm"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.423cm" fo:margin-bottom="0cm" fo:line-height="0.459cm"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2" draw:style-name="gr1" draw:text-style-name="P14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1" draw:z-index="2" draw:name="Obraz 13" draw:style-name="gr1" draw:text-style-name="P14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1" draw:z-index="4" draw:name="Obraz 12" draw:style-name="gr1" draw:text-style-name="P14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1" draw:z-index="6" draw:name="Obraz 13" draw:style-name="gr1" draw:text-style-name="P14" svg:width="0.66cm" svg:height="0.634cm" svg:x="0cm" svg:y="0cm">
        <draw:image xlink:href="Pictures/100002010000002700000026D80F5761.png" xlink:type="simple" xlink:show="embed" xlink:actuate="onLoad">
          <text:p/>
        </draw:image>
      </draw:frame>
      <text:p text:style-name="P6"><text:bookmark text:name="_Hlk137637052"/><text:tab/><text:tab/><text:bookmark-start text:name="Bookmark"/>Komisarz Wyborczy </text:p>
      <text:p text:style-name="P7"><text:tab/><text:tab/>w ………………………….....</text:p>
      <text:p text:style-name="P8"><text:bookmark-end text:name="Bookmark"/>ZGŁOSZENIE </text:p>
      <text:p text:style-name="P8">ZAMIARU GŁOSOWANIA KORESPONDENCYJNEGO</text:p>
      <text:p text:style-name="P8">W WYBORACH PREZYDENTA RZECZYPOSPOLITEJ POLSKIEJ </text:p>
      <text:p text:style-name="P11">ZARZĄDZONYCH NA DZIEŃ 18 MAJA 2025 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azwisko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2">Imię (imiona)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12">Numer PESEL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12">ADRES, na terenie gminy,<text:line-break/>w której wyborca ujęty jest<text:line-break/>w stałym obwodzie głosowania<text:line-break/>w Centralnym Rejestrze Wyborców, na który ma być wysłany pakiet wyborczy</text:p>
          </table:table-cell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12">Numer telefonu do kontaktu*</text:p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12">Adres e-mail do kontaktu*</text:p>
          </table:table-cell>
          <table:table-cell table:style-name="Tabela1.A1" office:value-type="string">
            <text:p text:style-name="P3"/>
          </table:table-cell>
        </table:table-row>
      </table:table>
      <text:p text:style-name="P2"/>
      <text:p text:style-name="P1"><text:bookmark-start text:name="Bookmark1"/><text:span text:style-name="T1">TAK </text:span><draw:frame draw:style-name="fr1" draw:name="1" text:anchor-type="as-char" svg:width="0.661cm" svg:height="0.635cm" draw:z-index="1"><draw:image xlink:href="Pictures/100002010000002700000026D80F5761.png" xlink:type="simple" xlink:show="embed" xlink:actuate="onLoad"/></draw:frame><text:span text:style-name="T1"> <text:s text:c="3"/>NIE </text:span><draw:frame draw:style-name="fr1" draw:name="2" text:anchor-type="as-char" svg:width="0.661cm" svg:height="0.635cm" draw:z-index="3"><draw:image xlink:href="Pictures/100002010000002700000026D80F5761.png" xlink:type="simple" xlink:show="embed" xlink:actuate="onLoad"/></draw:frame><text:span text:style-name="T1"> <text:s text:c="5"/>Proszę o dołączenie do pakietu wyborczego nakładki na kartę</text:span></text:p>
      <text:p text:style-name="P9"><text:tab/><text:tab/><text:tab/><text:tab/> <text:s text:c="3"/>do głosowania sporządzonej w alfabecie Braille’a </text:p>
      <text:p text:style-name="P1"><text:span text:style-name="T1"><text:tab/><text:tab/><text:tab/><text:tab/> <text:s text:c="3"/></text:span><text:span text:style-name="T3">(dotyczy wyłącznie wyborców niepełnosprawnych)</text:span><text:span text:style-name="T1">.</text:span></text:p>
      <text:p text:style-name="P1"><text:span text:style-name="T1">TAK </text:span><draw:frame draw:style-name="fr1" draw:name="3" text:anchor-type="as-char" svg:width="0.661cm" svg:height="0.635cm" draw:z-index="5"><draw:image xlink:href="Pictures/100002010000002700000026D80F5761.png" xlink:type="simple" xlink:show="embed" xlink:actuate="onLoad"/></draw:frame><text:span text:style-name="T1"> <text:s text:c="3"/>NIE </text:span><draw:frame draw:style-name="fr1" draw:name="4" text:anchor-type="as-char" svg:width="0.661cm" svg:height="0.635cm" draw:z-index="7"><draw:image xlink:href="Pictures/100002010000002700000026D80F5761.png" xlink:type="simple" xlink:show="embed" xlink:actuate="onLoad"/></draw:frame><text:span text:style-name="T1"> <text:s text:c="5"/>Wyrażam zgodę na przekazanie danych kontaktowych</text:span></text:p>
      <text:p text:style-name="P1"><text:span text:style-name="T1"><text:tab/><text:tab/><text:tab/><text:tab/> <text:s text:c="3"/>do rejestru danych kontaktowych osób fizycznych, </text:span><text:span text:style-name="T2">o którym</text:span></text:p>
      <text:p text:style-name="P4"><text:span text:style-name="T2">mowa w art. 20h ustawy z dnia 17 lutego 2005 r. o informatyzacji działalności podmiotów realizujących zadania publiczne (Dz. U. z </text:span><text:span text:style-name="T1">2024 r. poz. 1557, 1222<text:line-break/>i 1717).</text:span></text:p>
      <text:p text:style-name="P9"><text:tab/><text:tab/><text:tab/><text:tab/></text:p>
      <text:p text:style-name="P1"><text:bookmark-end text:name="Bookmark1"/><text:span text:style-name="T3">Do zgłoszenia dołączam</text:span><text:span text:style-name="T1"> kopię aktualnego orzeczenia właściwego organu orzekającego o ustaleniu stopnia niepełnosprawności</text:span></text:p>
      <text:p text:style-name="P1"><text:span text:style-name="T3">(dotyczy wyłącznie wyborców niepełnosprawnych)</text:span><text:span text:style-name="T1">.</text:span></text:p>
      <text:p text:style-name="P5"/>
      <text:p text:style-name="P10">………………..., dnia ………… <text:s text:c="20"/>………………………………………..</text:p>
      <text:p text:style-name="P10"><text:span text:style-name="T4"><text:s text:c="4"/>(miejscowość) <text:s text:c="23"/>(data) <text:s text:c="89"/>(podpis wyborcy)</text:span></text:p>
      <text:p text:style-name="P13"/>
      <text:p text:style-name="P13"/>
      <text:p text:style-name="P13">_________________</text:p>
      <text:p text:style-name="P9">* Podanie danych kontaktowych nie jest obowiązkowe, ale może przyspieszyć załatwienie spraw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3pt" style:font-name-asian="Times New Roman1" style:font-size-asian="13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5cm" fo:margin-bottom="2.499cm" fo:margin-left="1.575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Gierasinski</meta:initial-creator>
    <meta:editing-cycles>4</meta:editing-cycles>
    <meta:print-date>2025-01-07T09:31:00</meta:print-date>
    <meta:creation-date>2025-01-28T10:26:00</meta:creation-date>
    <dc:date>2025-02-26T11:32:26.07</dc:date>
    <meta:editing-duration>PT3M23S</meta:editing-duration>
    <meta:generator>OpenOffice/4.1.14$Win32 OpenOffice.org_project/4114m1$Build-9811</meta:generator>
    <meta:document-statistic meta:table-count="1" meta:image-count="4" meta:object-count="0" meta:page-count="1" meta:paragraph-count="25" meta:word-count="161" meta:character-count="1388"/>
    <meta:user-defined meta:name="AppVersion">16.0000</meta:user-defined>
    <meta:user-defined meta:name="Company">Krajowe Biuro Wyborc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