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Caption" style:master-page-name="Standard">
      <style:paragraph-properties fo:margin-left="0cm" fo:margin-right="0cm" fo:margin-top="0.499cm" fo:margin-bottom="0.499cm" fo:text-align="center" style:justify-single-word="false" fo:text-indent="0cm" style:auto-text-indent="false" style:page-number="auto"/>
    </style:style>
    <style:style style:name="P3" style:family="paragraph" style:parent-style-name="Caption">
      <style:paragraph-properties fo:margin-left="0cm" fo:margin-right="0cm" fo:margin-top="0cm" fo:margin-bottom="1cm" fo:text-align="start" style:justify-single-word="false" fo:text-indent="0cm" style:auto-text-indent="false"/>
    </style:style>
    <style:style style:name="P4" style:family="paragraph" style:parent-style-name="Standard">
      <style:paragraph-properties fo:margin-left="11.019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11.019cm" fo:margin-right="0cm" fo:margin-top="0cm" fo:margin-bottom="0.4cm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left="11.019cm" fo:margin-right="0cm" fo:margin-top="0cm" fo:margin-bottom="0.4cm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fo:margin-left="11.019cm" fo:margin-right="0cm" fo:margin-top="0cm" fo:margin-bottom="0.4cm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1.019cm" fo:margin-right="0cm" fo:margin-top="0cm" fo:margin-bottom="0.801cm" fo:text-align="center" style:justify-single-word="false" fo:text-indent="0cm" style:auto-text-indent="false" fo:keep-with-next="always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style:use-window-font-color="true" style:font-name="Arial" fo:font-size="12pt" fo:language="be" fo:country="BY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style:font-name="Arial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Uzasadnienie</text:span></text:span></text:p>
      <text:p text:style-name="P1"><text:span text:style-name="tekst"><text:span text:style-name="T1">Uchwalenie oraz zmiana statutu należą do wyłącznej właściwości rady gminy (art. 18 ust. 2 pkt 1 ustawy z dnia 8 marca 1990 r. o samorządzie gminnym). Zgodnie z § 41</text:span></text:span><text:span text:style-name="tekst"><text:span text:style-name="T4"> ust. 1 </text:span></text:span><text:span text:style-name="tekst"><text:span text:style-name="T1">Regulaminu Rady Miasta stanowiącego załącznik Nr 2 do S</text:span></text:span><text:span text:style-name="tekst"><text:span text:style-name="T2">tatutu Miasta Hajnówka stanowiącego załącznik do uchwały Nr X/47/07 Rady Miasta Hajnówka z dnia 27 września 2007 r. w sprawie uchwalenia Statutu Miasta Hajnówka</text:span></text:span><text:span text:style-name="tekst"><text:span text:style-name="T1"> Rada Miasta Hajnówka może powoływać komisje doraźne i określać ich zakres zadań. Ze względu na potrzebę dostosowania zapisów Statutu </text:span></text:span><text:span text:style-name="tekst"><text:span text:style-name="T2">Miasta Hajnówka</text:span></text:span><text:span text:style-name="tekst"><text:span text:style-name="T1"> do obowiązujących przepisów prawa proponuje się powołanie doraźnej Komisji Statutowej.</text:span></text:span></text:p>
      <text:p text:style-name="P1"><text:span text:style-name="tekst"><text:span text:style-name="T1">Do zadań Komisji będzie należało m.in.:</text:span></text:span></text:p>
      <text:p text:style-name="P1"><text:span text:style-name="tekst"><text:span text:style-name="T1">1) dokonanie analizy obowiązującego Statutu,</text:span></text:span></text:p>
      <text:p text:style-name="P1"><text:span text:style-name="tekst"><text:span text:style-name="T1">2) wypracowanie propozycji zmian do Statutu,</text:span></text:span></text:p>
      <text:p text:style-name="P1"><text:span text:style-name="tekst"><text:span text:style-name="T1">3) opracowanie projektu nowego Statutu Miasta Hajnówka,</text:span></text:span></text:p>
      <text:p text:style-name="P3"><text:span text:style-name="tekst"><text:span text:style-name="T1">4) przedłożenie Radzie Miasta Hajnówka projektu Statutu </text:span></text:span><text:span text:style-name="tekst"><text:span text:style-name="T2">Miasta Hajnówka</text:span></text:span><text:span text:style-name="tekst"><text:span text:style-name="T1">.</text:span></text:span></text:p>
      <text:p text:style-name="P5">Przewodniczący Rady</text:p>
      <text:p text:style-name="P8">Marcin Bołtryk</text:p>
      <text:p text:style-name="P5">Wiceprzewodnicząca Rady</text:p>
      <text:p text:style-name="P8">Marzena Tichoniuk</text:p>
      <text:p text:style-name="P5">Wiceprzewodnicząca Rady</text:p>
      <text:p text:style-name="P4"><text:span text:style-name="tekst"><text:span text:style-name="T8">Emilia Siegie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5:17:30.80</meta:creation-date>
    <dc:date>2025-02-14T11:47:43.30</dc:date>
    <meta:editing-duration>PT18H32M32S</meta:editing-duration>
    <meta:editing-cycles>48</meta:editing-cycles>
    <meta:generator>OpenOffice/4.1.14$Win32 OpenOffice.org_project/4114m1$Build-9811</meta:generator>
    <meta:print-date>2019-01-29T10:08:19.11</meta:print-date>
    <meta:document-statistic meta:table-count="0" meta:image-count="0" meta:object-count="0" meta:page-count="1" meta:paragraph-count="13" meta:word-count="141" meta:character-count="999"/>
  </office:meta>
</office:document-meta>
</file>