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top="0cm" fo:margin-bottom="0.199cm" fo:line-height="150%" fo:text-align="center" style:justify-single-word="false"/>
    </style:style>
    <style:style style:name="P2" style:family="paragraph" style:parent-style-name="Standard">
      <style:paragraph-properties fo:margin-top="1.27cm" fo:margin-bottom="0.199cm" fo:line-height="150%" fo:text-align="center" style:justify-single-word="false"/>
      <style:text-properties style:font-name="Arial" fo:font-weight="bold" style:font-weight-asian="bold" style:font-name-complex="Arial" style:font-weight-complex="bold"/>
    </style:style>
    <style:style style:name="P3" style:family="paragraph" style:parent-style-name="Normalny">
      <style:paragraph-properties fo:margin-top="0.847cm" fo:margin-bottom="0cm" fo:line-height="115%" fo:orphans="2" fo:widows="2"/>
      <style:text-properties style:font-name="Arial" fo:language="pl" fo:country="PL" style:letter-kerning="false" style:font-name-asian="Times New Roman" style:language-asian="pl" style:country-asian="PL" style:font-name-complex="Arial" style:language-complex="ar" style:country-complex="SA"/>
    </style:style>
    <style:style style:name="P4" style:family="paragraph" style:parent-style-name="Normalny">
      <style:paragraph-properties fo:margin-top="0.212cm" fo:margin-bottom="0cm" fo:line-height="115%" fo:orphans="2" fo:widows="2"/>
      <style:text-properties style:font-name="Arial" fo:language="pl" fo:country="PL" style:letter-kerning="false" style:font-name-asian="Times New Roman" style:language-asian="pl" style:country-asian="PL" style:font-name-complex="Arial" style:language-complex="ar" style:country-complex="SA"/>
    </style:style>
    <style:style style:name="P5" style:family="paragraph" style:parent-style-name="Text_20_body">
      <style:paragraph-properties fo:margin-left="10.102cm" fo:margin-right="0cm" fo:margin-top="1.693cm" fo:margin-bottom="0cm" fo:text-indent="0cm" style:auto-text-indent="false">
        <style:tab-stops/>
      </style:paragraph-properties>
    </style:style>
    <style:style style:name="P6" style:family="paragraph" style:parent-style-name="Text_20_body">
      <style:paragraph-properties fo:margin-left="9.001cm" fo:margin-right="0cm" fo:margin-top="0.212cm" fo:margin-bottom="0cm" fo:text-indent="0cm" style:auto-text-indent="false">
        <style:tab-stops/>
      </style:paragraph-properties>
    </style:style>
    <style:style style:name="P7" style:family="paragraph" style:parent-style-name="Standard" style:master-page-name="MP0">
      <style:paragraph-properties fo:margin-top="0cm" fo:margin-bottom="0.199cm" fo:text-align="end" style:justify-single-word="false" style:page-number="auto" fo:break-before="page"/>
      <style:text-properties style:font-name="Arial" style:font-name-complex="Arial"/>
    </style:style>
    <style:style style:name="T1" style:family="text">
      <style:text-properties style:font-name="Arial" fo:font-weight="bold" style:font-weight-asian="bold" style:font-name-complex="Arial" style:font-weight-complex="bold"/>
    </style:style>
    <style:style style:name="T2" style:family="text">
      <style:text-properties style:font-name="Arial" fo:language="pl" fo:country="PL" fo:font-weight="bold" style:font-weight-asian="bold" style:font-name-complex="Arial" style:font-weight-complex="bold"/>
    </style:style>
    <style:style style:name="T3" style:family="text">
      <style:text-properties style:font-name="Arial" fo:language="pl" fo:country="PL"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jnówka, dnia 06 lutego 2025 r.</text:p>
      <text:p text:style-name="P2">Uzasadnienie</text:p>
      <text:p text:style-name="P1"><text:span text:style-name="Domyślna_20_czcionka_20_akapitu"><text:span text:style-name="T1">do projektu uchwały w </text:span></text:span><text:span text:style-name="Domyślna_20_czcionka_20_akapitu"><text:span text:style-name="T2">sprawie przystąpienia do opracowania projektu Strategii Rozwoju Miasta Hajnówka na lata 2026-2035 oraz określenia szczegółowego trybu</text:span></text:span><text:span text:style-name="Domyślna_20_czcionka_20_akapitu"><text:span text:style-name="T2"><text:line-break/></text:span></text:span><text:span text:style-name="Domyślna_20_czcionka_20_akapitu"><text:span text:style-name="T2">i harmonogramu opracowania </text:span></text:span><text:span text:style-name="Domyślna_20_czcionka_20_akapitu"><text:span text:style-name="T2">projektu strategii, w tym trybu </text:span></text:span><text:span text:style-name="Domyślna_20_czcionka_20_akapitu"><text:span text:style-name="T2">konsultacji</text:span></text:span></text:p>
      <text:p text:style-name="P3">Dokumentem strategicznym w Gminie Miejskiej Hajnówka o randze strategii jest „Strategia Rozwoju Miasta Hajnówka na lata 2016-2025”, przyjęta Uchwałą Nr XVI/122/16 Rady Miasta Hajnówka z dnia 29 czerwca 2016 r., która jest podstawowym dokumentem planistycznym określającym główne kierunki rozwoju gminy.</text:p>
      <text:p text:style-name="P4">Potrzeba sporządzenia nowej Strategii Rozwoju Miasta Hajnówka powstała po uchwaleniu przez Sejm RP ustawy z dnia 7 lipca 2023 r. o zmianie ustawy o planowaniu i zagospodarowaniu przestrzennym oraz niektórych innych ustaw (Dz. U. z 2023 r., poz. 1688). Dodany do ustawy o planowaniu i zagospodarowaniu przestrzennym art. 13b stanowi, że ustalenia planu ogólnego określa się, uwzględniając uwarunkowania rozwoju przestrzennego gminy, w szczególności: w pkt 1 politykę przestrzenną gminy określoną w strategii rozwoju gminy lub w strategii rozwoju ponadlokalnego. Natomiast art. 6 pkt 1 lit. c ustawy o zmianie ustawy o planowaniu i zagospodarowaniu przestrzennym doprecyzował wymaganą zawartość strategii rozwoju gminy. Może się bowiem okazać, że strategia opracowana na podstawie przepisów dotychczasowych, ze względu na brak określonych zagadnień, ograniczy bądź też uniemożliwi opracowanie planów ogólnych i planów miejscowych.</text:p>
      <text:p text:style-name="P4">Nową strategię rozwoju gminy należy dostosować do obowiązujących przepisów prawa oraz dokumentów strategicznych wyższego szczebla, a także do dynamicznie zmieniającej się sytuacji gospodarczej, społecznej i przestrzennej wewnątrz gminy. Nowo opracowywana strategia rozwoju gminy umożliwi uzyskanie Gminie Miejskiej Hajnówka, jak i innym podmiotom, działającym na jej obszarze wsparcia z funduszy zewnętrznych oraz skorzystania z nowych instrumentów polityki regionalnej. Strategia będzie wspierała trwały i zrównoważony rozwój gminy, wiążąc planowanie społeczno-gospodarcze z przestrzennym oraz określi ramy finansowe dla jej realizacji.</text:p>
      <text:p text:style-name="P4">Mając powyższe na względzie, podjęcie przedmiotowej uchwały jest celowe i uzasadnione.</text:p>
      <text:p text:style-name="P5"><text:span text:style-name="Strong_20_Emphasis"><text:span text:style-name="T3">BURMISTRZ</text:span></text:span></text:p>
      <text:p text:style-name="P6"><text:span text:style-name="Strong_20_Emphasis"><text:span text:style-name="T3">Ireneusz Roman Kiendy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09-04-16T11:32:00Z</meta:creation-date>
    <dc:date>2025-02-14T11:34:02.42</dc:date>
    <meta:print-date>2025-02-07T07:28:00Z</meta:print-date>
    <meta:editing-cycles>5</meta:editing-cycles>
    <meta:editing-duration>PT8H59M27S</meta:editing-duration>
    <meta:document-statistic meta:table-count="0" meta:image-count="0" meta:object-count="0" meta:page-count="1" meta:paragraph-count="9" meta:word-count="296" meta:character-count="2254"/>
    <meta:user-defined meta:name="Info 1"/>
    <meta:user-defined meta:name="Info 2"/>
    <meta:user-defined meta:name="Info 3"/>
    <meta:user-defined meta:name="Info 4"/>
    <meta:template xlink:type="simple" xlink:actuate="onRequest" xlink:title="" xlink:href="Normal.dotm"/>
  </office:meta>
</office:document-meta>
</file>