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5" style:family="paragraph" style:parent-style-name="Standard" style:list-style-name="L1">
      <style:paragraph-properties fo:margin-top="0cm" fo:margin-bottom="0.499cm" fo:text-align="start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7" style:family="paragraph" style:parent-style-name="Standard">
      <style:paragraph-properties fo:margin-left="12.012cm" fo:margin-right="0cm" fo:margin-top="0cm" fo:margin-bottom="0.3cm" fo:line-height="150%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 style:master-page-name="">
      <style:paragraph-properties fo:margin-left="11.986cm" fo:margin-right="0cm" fo:margin-top="0cm" fo:margin-bottom="0.3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1cm" fo:text-align="start" style:justify-single-word="false"/>
      <style:text-properties style:font-name="Calibri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style:font-name="Calibri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6">podjęcia uchwały o zniesieniu statusu pomnika przyrody</text:p>
      <text:p text:style-name="P3"><text:tab/>W okresie lipiec – październik 2024 roku została przeprowadzona ocena stanu zdrowotnego 37 pomników przyrody przez firmę Strefa Drzewa Tomasz Kryjan, ul. Żurawia 14/21, 16-010 Wasilków. W wyniku oceny stwierdzono co następuje:</text:p>
      <text:list xml:id="list6337424290761385102" text:style-name="L1">
        <text:list-item>
          <text:p text:style-name="P4">pomnik przyrody nr 1058 – kondycja drzewa i jego stabilność są osłabione; na wysokości ok. 12 m od strony N uszkodzenie wraz z ubytkiem po niedawnym rozłamaniu, uszkodzenie obejmujące więcej niż połowę przekroju poprzecznego pnia; na wysokości ok. 14 m od strony N pod rozwidleniem uszkodzenie po amputacji z rozkładem i ubytkiem; powyżej rozwidlenia konar od strony E z rozległym uszkodzeniem i ubytkiem; od strony S od podstawy pnia do wysokości ok. 3 m ubytek z otwarciem na wysokości ok. 10 m; od strony NW nasada konaru z uszkodzeniem; ze względu na lokalizację drzewo stwarza zagrożenie dla ludzi i mienia; mając na uwadze utratę wartości przyrodniczych, <text:span text:style-name="T1">zły stan zdrowotny drzewa oraz konieczność zapewnienia bezpieczeństwa powszechnego podjęto decyzję o zniesieniu statusu pomnika przyrody,</text:span></text:p>
        </text:list-item>
        <text:list-item>
          <text:p text:style-name="P4">pomnik przyrody nr 1081 – kondycja drzewa i jego stabilność są osłabione; korona jest częściowo uszkodzona przez pożar; ponadto widoczne są uszkodzenia po amputacjach i cięciach – niektóre z reakcją; na wysokości ok. 8 m rozwidlenie, które uległo zniszczeniu (rozdarciu); całkowite rozłamanie jest obecnie powstrzymywane przez założone (mocno napięte) wiązanie; pod rozwidleniem długie pęknięcie; stan zdrowotny nie pozwala na zachowanie go w obecnym kształcie i miejscu; mając na uwadze utratę wartości przyrodniczych, <text:span text:style-name="T1">zły stan zdrowotny drzewa oraz konieczność zapewnienia bezpieczeństwa powszechnego podjęto decyzję o zniesieniu statusu pomnika przyrody,</text:span></text:p>
        </text:list-item>
        <text:list-item>
          <text:p text:style-name="P5">pomnik przyrody nr 1102 – kondycja drzewa i jego stabilność są osłabione; korona w przeszłości tworzona przez 2 konkurencyjne przewodniki – zredukowana; przewodnik od strony E ogłowiony na wysokości ok. 10 m, przewodnik od strony W z zamierającą wierzchołkową częścią korony; w koronie susz gałęziowy średni i drobny, w tym nad drogą i chodnikiem; istnieje zwiększone ryzyko upadku w przypadku normalnej pogody; mając na uwadze utratę wartości przyrodniczych, <text:span text:style-name="T1">zły stan zdrowotny drzewa oraz konieczność zapewnienia bezpieczeństwa powszechnego podjęto decyzję o zniesieniu statusu pomnika przyrody.</text:span></text:p>
        </text:list-item>
      </text:list>
      <text:p text:style-name="P3"><text:tab/>W związku z koniecznością zapewnienia bezpieczeństwa powszechnego oraz utratą walorów przyrodniczych i krajobrazowych zaistniała przesłanka do zniesienia formy ochrony przyrody przedmiotowych drzew (art. 44 ust 4 ustawy z dnia 16 kwietnia 2004 r. o ochronie przyrody Dz.U. Z 2024 r. poz. 1478). </text:p>
      <text:p text:style-name="P3"><text:tab/>Zgodnie z art. 44 ust. 3 i 3a ustawy z dnia 16 kwietnia 2004 r. o ochronie przyrody zniesienia formy ochrony przyrody - pomnika przyrody, dokonuje rada gminy w drodze uchwały, po uzgodnieniu z właściwym regionalnym dyrektorem ochrony środowiska.</text:p>
      <text:p text:style-name="P9"><text:tab/>Usunięcie drzewa pozbawionego statusu pomnika przyrody może nastąpić po uzyskaniu przez właściciela nieruchomości zezwolenia na usunięcie drzewa.</text:p>
      <text:p text:style-name="P8"><text:span text:style-name="Strong_20_Emphasis"><text:span text:style-name="T3">Burmistrz</text:span></text:span></text:p>
      <text:p text:style-name="P7"><text:span text:style-name="Strong_20_Emphasis"><text:span text:style-name="T2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02T10:27:59.64</meta:creation-date>
    <dc:date>2025-02-14T11:23:36.65</dc:date>
    <meta:editing-duration>PT1H15M2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1" meta:paragraph-count="11" meta:word-count="439" meta:character-count="3067"/>
  </office:meta>
</office:document-meta>
</file>