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/>
    </style:style>
    <style:style style:name="P2" style:family="paragraph" style:parent-style-name="Standard">
      <style:paragraph-properties fo:text-align="start" style:justify-single-word="false"/>
      <style:text-properties style:font-name="Calibri"/>
    </style:style>
    <style:style style:name="P3" style:family="paragraph" style:parent-style-name="Standard">
      <style:paragraph-properties fo:margin-left="12.012cm" fo:margin-right="0cm" fo:margin-top="0cm" fo:margin-bottom="0.3cm" fo:line-height="150%" fo:text-align="center" style:justify-single-word="false" fo:text-indent="0cm" style:auto-text-indent="false"/>
      <style:text-properties style:font-name="Calibri"/>
    </style:style>
    <style:style style:name="P4" style:family="paragraph" style:parent-style-name="Standard">
      <style:paragraph-properties fo:margin-top="0cm" fo:margin-bottom="1cm" fo:text-align="center" style:justify-single-word="false"/>
      <style:text-properties style:font-name="Calibri"/>
    </style:style>
    <style:style style:name="P5" style:family="paragraph" style:parent-style-name="Standard">
      <style:paragraph-properties fo:margin-top="0cm" fo:margin-bottom="1cm" fo:text-align="start" style:justify-single-word="false"/>
      <style:text-properties style:font-name="Calibri"/>
    </style:style>
    <style:style style:name="P6" style:family="paragraph" style:parent-style-name="Standard" style:master-page-name="">
      <style:paragraph-properties fo:margin-left="11.986cm" fo:margin-right="0cm" fo:margin-top="0cm" fo:margin-bottom="0.3cm" fo:text-align="center" style:justify-single-word="false" fo:text-indent="0cm" style:auto-text-indent="false" style:page-number="auto"/>
    </style:style>
    <style:style style:name="T1" style:family="text">
      <style:text-properties fo:font-weight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" style:family="text">
      <style:text-properties style:font-name="Calibri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ZASADNIENIE</text:p>
      <text:p text:style-name="P4">do uchwały w sprawie<text:span text:style-name="T1"> </text:span><text:span text:style-name="T2">uzgodnienia przeprowadzenia zabiegów pielęgnacyjnych i konserwatorskich na terenie użytku ekologicznego „Judzianka”</text:span></text:p>
      <text:p text:style-name="P2"><text:tab/>Objęcie określonego terenu ochroną prawną w formie użytku ekologicznego oznacza, że nadzór, utrzymanie i pielęgnacja tego terenu jest obowiązkiem gminy. Koszty wynikające z przeprowadzanych prac pielęgnacyjnych i konserwatorskich finansowane są z budżetu gminy.</text:p>
      <text:p text:style-name="P2"><text:tab/>Podczas przeglądu stanu kładki edukacyjnej na terenie użytku ekologicznego „Judzianka” stwierdzono, że w jej pobliżu znajdują się uschnięte drzewa, które w wypadku wywrotu lub złamania mogą stwarzać zagrożenie bezpieczeństwa powszechnego oraz spowodować zniszczenie kładki. Do usunięcia wyznaczono 6 obumarłych drzew. Ponadto jedna żywa topola rosnąca w odległości ok. 2 m od kładki jest silnie pochylona w jej stronę i w przypadku wywrotu, upadnie na kładkę. W związku z tym podjęto decyzję o jej usunięciu. Drzewa pozostaną w miejscu ich ścięcia.</text:p>
      <text:p text:style-name="P2"><text:tab/>Przeprowadzenie zabiegów pielęgnacyjnych w postaci usunięcia 7 drzew, wymaga uzgodnienia z Radą Miasta Hajnówka w drodze uchwały.</text:p>
      <text:p text:style-name="P5"><text:tab/>Mając powyższe na uwadze podjęcie uchwały jest uzasadnione.</text:p>
      <text:p text:style-name="P6"><text:span text:style-name="Strong_20_Emphasis"><text:span text:style-name="T4">Burmistrz</text:span></text:span></text:p>
      <text:p text:style-name="P3"><text:span text:style-name="Strong_20_Emphasis"><text:span text:style-name="T3">Ireneusz Roman Kiendyś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2-06T14:35:37.89</meta:creation-date>
    <dc:date>2025-02-14T11:17:15.70</dc:date>
    <meta:editing-duration>PT1H23M23S</meta:editing-duration>
    <meta:editing-cycles>7</meta:editing-cycles>
    <meta:generator>OpenOffice/4.1.14$Win32 OpenOffice.org_project/4114m1$Build-9811</meta:generator>
    <meta:document-statistic meta:table-count="0" meta:image-count="0" meta:object-count="0" meta:page-count="1" meta:paragraph-count="8" meta:word-count="158" meta:character-count="1180"/>
  </office:meta>
</office:document-meta>
</file>