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margin-top="0cm" fo:margin-bottom="1cm" fo:text-align="center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/>
    </style:style>
    <style:style style:name="P5" style:family="paragraph" style:parent-style-name="Standard">
      <style:paragraph-properties fo:margin-left="12.012cm" fo:margin-right="0cm" fo:margin-top="0cm" fo:margin-bottom="0.3cm" fo:line-height="150%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 style:master-page-name="">
      <style:paragraph-properties fo:margin-left="11.986cm" fo:margin-right="0cm" fo:margin-top="0cm" fo:margin-bottom="0.3cm" fo:text-align="center" style:justify-single-word="false" fo:text-indent="0cm" style:auto-text-indent="false" style:page-number="auto"/>
    </style:style>
    <style:style style:name="T1" style:family="text">
      <style:text-properties fo:language="pl" fo:country="PL"/>
    </style:style>
    <style:style style:name="T2" style:family="text">
      <style:text-properties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>do uchwały w sprawie uzgodnienia przeprowadzenia zabiegów pielęgnacyjnych i konserwatorskich</text:p>
      <text:p text:style-name="P3">pomników przyrody na terenie miasta Hajnówka</text:p>
      <text:p text:style-name="P2"><text:tab/>Objęcie drzew ochroną prawną w formie ustanowienia pomników przyrody oznacza, że nadzór, ich utrzymanie i pielęgnacja jest obowiązkiem gminy. Koszty wynikające z przeprowadzanych prac pielęgnacyjnych i konserwatorskich drzew oraz koszty ekspertyz dendrologicznych finansowane są z budżetu gminy.</text:p>
      <text:p text:style-name="P2"><text:tab/>W okresie lipiec - październik 2024 roku wykonana została ocena stanu zdrowotnego 37 pomników przyrody, znajdujących się w granicach administracyjnych Miasta Hajnówka. Ocena drzew pomnikowych wykonana została przez przedsiębiorstwo <text:span text:style-name="T1">STREFA DRZEWA Tomasz Kryjan zsiedzibą ul. Żurawia 14/21, 16-010 Wasilków, reprezentowaną przez Tomasza Kryjana</text:span>.</text:p>
      <text:p text:style-name="P2"><text:tab/>Przeprowadzona ocena stanu zdrowotnego wykazała konieczność przeprowadzenia zabiegów pielęgnacyjnych, mających służyć usunięciu zagrożenia dla ludzi i mienia oraz jak najdłuższemu zachowaniu obiektów przyrodniczych. Termin wykonania zabiegów został określony na okres od 1 do 12 miesięcy.</text:p>
      <text:p text:style-name="P2"><text:tab/>Poddanie drzew powyższym zabiegom wymaga uzgodnienia z Radą Miasta Hajnówka odnośnie zakresu i warunków prac wykonywanych na potrzeby ochrony przyrody.</text:p>
      <text:p text:style-name="P4"><text:tab/>Mając powyższe na uwadze podjęcie uchwały jest uzasadnione.</text:p>
      <text:p text:style-name="P6"><text:span text:style-name="Strong_20_Emphasis"><text:span text:style-name="T2">Burmistrz</text:span></text:span></text:p>
      <text:p text:style-name="P5"><text:span text:style-name="Strong_20_Emphasis"><text:span text:style-name="T2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2T10:50:25.58</meta:creation-date>
    <dc:date>2025-02-14T11:02:30.27</dc:date>
    <meta:editing-duration>PT2H5M19S</meta:editing-duration>
    <meta:editing-cycles>5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164" meta:character-count="1320"/>
  </office:meta>
</office:document-meta>
</file>