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left="12.012cm" fo:margin-right="0cm" fo:margin-top="0cm" fo:margin-bottom="0.3cm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P5" style:family="paragraph" style:parent-style-name="Standard" style:master-page-name="">
      <style:paragraph-properties fo:margin-left="0.921cm" fo:margin-right="0cm" fo:margin-top="0cm" fo:margin-bottom="0.499cm" fo:line-height="150%" fo:text-indent="0cm" style:auto-text-indent="false" style:page-number="auto"/>
      <style:text-properties style:font-name="Calibri"/>
    </style:style>
    <style:style style:name="P6" style:family="paragraph" style:parent-style-name="Standard">
      <style:paragraph-properties fo:margin-left="0.921cm" fo:margin-right="0cm" fo:margin-top="0cm" fo:margin-bottom="0.499cm" fo:line-height="150%" fo:text-indent="0cm" style:auto-text-indent="false"/>
      <style:text-properties style:font-name="Calibri"/>
    </style:style>
    <style:style style:name="T1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zasadnienie</text:h>
      <text:p text:style-name="P2">uchwały w sprawie zmiany uchwały Nr IX/50/24 Rady Miasta Hajnówka z dnia 20 grudnia 2024 roku w sprawie określenia przystanków komunikacyjnych udostępnionych dla operatorów i przewoźników, których właścicielem lub zarządzającym jest Gmina Miejska Hajnówka oraz warunków i zasad korzystania z tych obiektów.</text:p>
      <text:p text:style-name="P5">W grudniu 2024 roku Rada Miasta Hajnówka uchwaliła uchwałę w sprawie określenia przystanków komunikacyjnych udostępnionych dla operatorów i przewoźników, których właścicielem lub zarządzającym jest Gmina Miejska Hajnówka oraz warunków i zasad korzystania z tych obiektów. Wojewoda Podlaski sprawuje nadzór nad działalnością gminną na podstawie kryterium zgodności z prawem. Po przekazaniu uchwały do Wojewody Podlaskiego otrzymano sugestie z nadzoru o konieczności poprawienia załącznika nr 2 do uchwały. W celu działań samonaprawczych, organ wykonawczy podjął decyzję o zmianie załącznika w przedstawianej formie.</text:p>
      <text:p text:style-name="P6">Podjęcie uchwały uważam za zasadne.</text:p>
      <text:p text:style-name="P4"><text:span text:style-name="Strong_20_Emphasis"><text:span text:style-name="T3">Burmistrz</text:span></text:span></text:p>
      <text:p text:style-name="P3"><text:span text:style-name="Strong_20_Emphasis"><text:span text:style-name="T2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3T15:27:42.59</meta:creation-date>
    <dc:date>2025-02-14T10:46:37.16</dc:date>
    <meta:editing-duration>PT4M37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6" meta:word-count="132" meta:character-count="998"/>
  </office:meta>
</office:document-meta>
</file>