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Text_20_body">
      <style:paragraph-properties fo:margin-left="0cm" fo:margin-right="0cm" fo:margin-top="0cm" fo:margin-bottom="0.51cm" fo:line-height="100%" fo:text-align="start" style:justify-single-word="false" fo:text-indent="0cm" style:auto-text-indent="false" style:text-autospace="none"/>
      <style:text-properties style:use-window-font-color="true" style:font-name="Arial" fo:font-size="12pt" fo:language="pl" fo:country="PL" fo:font-weight="normal" style:font-name-asian="Arial" style:font-size-asian="12pt" style:language-asian="pl" style:country-asian="PL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use-window-font-color="true" style:font-name="Arial" fo:font-size="12pt" fo:language="pl" fo:country="PL" style:font-name-asian="TimesNewRoman" style:font-size-asian="12pt" style:language-asian="pl" style:country-asian="PL" style:font-name-complex="TimesNewRoman" style:font-size-complex="12pt"/>
    </style:style>
    <style:style style:name="P6" style:family="paragraph" style:parent-style-name="Standard">
      <style:paragraph-properties fo:margin-left="0cm" fo:margin-right="0cm" fo:margin-top="0cm" fo:margin-bottom="0.499cm" fo:line-height="100%" fo:text-align="start" style:justify-single-word="false" fo:text-indent="0cm" style:auto-text-indent="false" style:text-autospace="none"/>
      <style:text-properties style:use-window-font-color="true" style:font-name="Arial" fo:font-size="12pt" fo:language="pl" fo:country="PL" style:font-name-asian="TimesNewRoman" style:font-size-asian="12pt" style:language-asian="pl" style:country-asian="PL" style:font-name-complex="TimesNewRoman" style:font-size-complex="12pt"/>
    </style:style>
    <style:style style:name="P7" style:family="paragraph" style:parent-style-name="Standard">
      <style:paragraph-properties fo:margin-left="0cm" fo:margin-right="0cm" fo:margin-top="0cm" fo:margin-bottom="1cm" fo:line-height="10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12.012cm" fo:margin-right="0cm" fo:margin-top="0cm" fo:margin-bottom="0.3cm" fo:text-align="center" style:justify-single-word="false" fo:text-indent="0cm" style:auto-text-indent="false"/>
      <style:text-properties style:font-name="Arial"/>
    </style:style>
    <style:style style:name="P9" style:family="paragraph" style:parent-style-name="Standard" style:master-page-name="">
      <style:paragraph-properties fo:margin-left="11.986cm" fo:margin-right="0cm" fo:margin-top="0cm" fo:margin-bottom="0.3cm" fo:text-align="center" style:justify-single-word="false" fo:text-indent="0cm" style:auto-text-indent="false" style:page-number="auto"/>
    </style:style>
    <style:style style:name="P10" style:family="paragraph" style:parent-style-name="Standard">
      <style:paragraph-properties fo:margin-top="0cm" fo:margin-bottom="0.499cm" fo:text-align="center" style:justify-single-word="false"/>
      <style:text-properties style:font-name="Arial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P11" style:family="paragraph" style:parent-style-name="Standard">
      <style:paragraph-properties fo:margin-top="0cm" fo:margin-bottom="1cm" fo:text-align="end" style:justify-single-word="false"/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-asian="TimesNewRoman,Bold" style:font-name-complex="TimesNewRoman,Bold"/>
    </style:style>
    <style:style style:name="T2" style:family="text">
      <style:text-properties style:use-window-font-color="true" fo:language="pl" fo:country="PL" style:font-name-asian="Times New Roman1" style:language-asian="pl" style:country-asian="PL" style:font-name-complex="Times New Roman1"/>
    </style:style>
    <style:style style:name="T3" style:family="text">
      <style:text-properties style:use-window-font-color="true" fo:language="pl" fo:country="PL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4" style:family="text">
      <style:text-properties style:use-window-font-color="true" fo:font-size="12pt" fo:language="pl" fo:country="PL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5" style:family="text">
      <style:text-properties style:font-name="Arial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T8" style:family="text">
      <style:text-properties style:font-name="Arial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11" style:family="text"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2" style:family="text">
      <style:text-properties style:font-name="Arial1" fo:font-size="12pt" fo:language="pl" fo:country="PL" style:font-size-asian="12pt" style:language-asian="zxx" style:country-asian="none" style:font-size-complex="12pt" style:language-complex="zxx" style:country-complex="none"/>
    </style:style>
    <style:style style:name="T13" style:family="text">
      <style:text-properties fo:font-weight="normal" style:font-name-asian="TimesNewRoman,Bold" style:font-weight-asian="normal" style:font-name-complex="TimesNewRoman,Bold" style:font-weight-complex="normal"/>
    </style:style>
    <style:style style:name="T1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Hajnówka, dnia 05.02.2025 r.</text:p>
      <text:p text:style-name="P10">Uzasadnienie</text:p>
      <text:p text:style-name="P7"><text:span text:style-name="T13">do projektu uchwały </text:span><text:span text:style-name="T14">w sprawie zmiany uchwały nr XXXI/239/21 Rady Miasta Hajnówka z dnia 24 listopada 2021 r. w sprawie przyjęcia </text:span><text:span text:style-name="T3">planu nadzoru nad żłobkami, klubami dziecięcymi oraz dziennymi opiekunami</text:span></text:p>
      <text:p text:style-name="P3"><text:span text:style-name="T9"><text:tab/>Zgodnie z art. 54 ust. 1 ustawy z dnia 4 lutego 2011r. o opiece nad dziećmi w wieku do lat 3 </text:span><text:span text:style-name="T10">(Dz. U. z 2024 r., poz. 338 ze zm.) wójt/ </text:span><text:span text:style-name="T9">burmistrz/ prezydent sprawuje nadzór </text:span><text:span text:style-name="T4">nad żłobkami, klubami dziecięcymi oraz dziennymi opiekunami w zakresie określonym w art. 54 ust. 2 ustawy. N</text:span><text:span text:style-name="T9">adzór jest sprawowany na podstawie planu nadzoru przyjętego przez radę gminy w drodze uchwały (</text:span><text:span text:style-name="T4">art. 55 ust. 1)</text:span><text:span text:style-name="T9">. </text:span></text:p>
      <text:p text:style-name="P4"><text:span text:style-name="T6"><text:tab/>W mieście Hajnówka obowiązuje plan nadzoru określony uchwałą nr XXXI/239/21 Rady Miasta Hajnówka z dnia 24 listopada 2021 r. Przedmiotowy plan wymaga zmiany z uwagi na rozszerzenie zakresu nadzoru, określonego w art. 54 ust. 2 w/w ustawy</text:span><text:span text:style-name="T7">, o dodatkowy (trzeci) punkt dotyczący wywiązywania się z obniżania opłaty rodzica w związku z otrzymaniem świadczenia „aktywnie w żłobku”. </text:span></text:p>
      <text:p text:style-name="P4"><text:span text:style-name="T7"><text:tab/>Biorąc pod uwagę powyższe, w </text:span><text:span text:style-name="T12">§</text:span><text:span text:style-name="T7"> 2 zmienianej uchwały, dodaje się pkt 3 o następującej treści: </text:span><text:span text:style-name="T6">"</text:span><text:span text:style-name="T5">wywiązywania się z obowiązku obniżenia opłaty rodzica za pobyt dziecka w żłobku, klubie dziecięcym lub u dziennego opiekuna w związku z otrzymaniem świadczenia "aktywnie w żłobku", o którym mowa w ustawie z dnia 15 maja 2024 r. O wspieraniu rodziców w aktywności zawodowej oraz w wychowaniu dziecka - "Aktywny rodzic" – nie rzadziej niż raz na trzy lata".</text:span></text:p>
      <text:p text:style-name="P5"><text:tab/>Obowiązujące przepisy prawa nie określają częstotliwości przeprowadzania kontroli placówek sprawujących opiekę nad dziećmi do lat 3. Jednak z dotychczasowej współpracy z dyrektorem Żłobka Samorządowego w Hajnówce oraz żłobka prywatnego „Leśna kraina” wynika, iż przeprowadzanie kontroli w sposób wskazany w uchwale (nie rzadziej niż raz na trzy lata) jest optymalny. </text:p>
      <text:p text:style-name="P6"><text:tab/>Nadmieniam, że zgodnie z art 55 ust. 2 w/w ustawy, w przypadku powzięcia informacji o nieprawidłowościach w instytucjach opieki na dziećmi w wieku do lat 3, możliwe jest przeprowadzenie czynności nadzorczych, także ponad planem nadzoru.</text:p>
      <text:p text:style-name="P2"><text:tab/>Biorąc pod uwagę powyższe przyjęcie przedmiotowego projektu uchwały jest uzasadnione.</text:p>
      <text:p text:style-name="P9"><text:span text:style-name="Strong_20_Emphasis"><text:span text:style-name="T8">Burmistrz</text:span></text:span></text:p>
      <text:p text:style-name="P8"><text:span text:style-name="Strong_20_Emphasis"><text:span text:style-name="T11">Ireneusz Roman Kiendyś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>
      <style:text-properties style:font-name="Times New Roman1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25M58S</meta:editing-duration>
    <meta:editing-cycles>13</meta:editing-cycles>
    <meta:generator>OpenOffice/4.1.14$Win32 OpenOffice.org_project/4114m1$Build-9811</meta:generator>
    <dc:date>2025-02-14T10:39:24.68</dc:date>
    <meta:print-date>2025-02-04T15:02:27.49</meta:print-date>
    <meta:document-statistic meta:table-count="0" meta:image-count="0" meta:object-count="0" meta:page-count="1" meta:paragraph-count="11" meta:word-count="332" meta:character-count="2185"/>
    <meta:user-defined meta:name="Info 1"/>
    <meta:user-defined meta:name="Info 2"/>
    <meta:user-defined meta:name="Info 3"/>
    <meta:user-defined meta:name="Info 4"/>
  </office:meta>
</office:document-meta>
</file>