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margin-top="0cm" fo:margin-bottom="1cm" fo:text-align="end" style:justify-single-word="false"/>
      <style:text-properties style:font-name="Arial" fo:font-size="12pt" fo:language="pl" fo:country="PL" style:font-size-asian="12pt" style:font-size-complex="12pt"/>
    </style:style>
    <style:style style:name="P6" style:family="paragraph" style:parent-style-name="Text_20_body">
      <style:paragraph-properties fo:margin-top="0cm" fo:margin-bottom="1cm" fo:line-height="100%" fo:text-align="start" style:justify-single-word="false"/>
      <style:text-properties style:font-name="Arial" fo:font-size="12pt" fo:language="pl" fo:country="PL" fo:font-weight="normal" style:font-name-asian="Arial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top="0cm" fo:margin-bottom="0.801cm" fo:line-height="100%" fo:text-align="center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margin-left="12.012cm" fo:margin-right="0cm" fo:margin-top="0cm" fo:margin-bottom="0.3cm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 style:master-page-name="">
      <style:paragraph-properties fo:margin-left="11.986cm" fo:margin-right="0cm" fo:margin-top="0cm" fo:margin-bottom="0.3cm" fo:text-align="center" style:justify-single-word="false" fo:text-indent="0cm" style:auto-text-indent="false" style:page-number="auto"/>
    </style:style>
    <style:style style:name="T1" style:family="text">
      <style:text-properties style:text-underline-style="none"/>
    </style:style>
    <style:style style:name="T2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05.02.2025 r.</text:p>
      <text:p text:style-name="P1">Uzasadnienie</text:p>
      <text:p text:style-name="P7">do projektu uchwały w sprawie<text:span text:style-name="T1"> zmiany uchwały Nr VI/43/15 Rady Miasta Hajnówka z dnia 29 kwietnia 2015 r. w sprawie ustanowienia stypendium Burmistrza Miasta Hajnówka imienia Pelagii Ponieckiej</text:span></text:p>
      <text:p text:style-name="P3"><text:tab/>Przedmiotowy projekt uchwały obejmuje wprowadzenie dwóch zmian do<text:span text:style-name="T1"> uchwały Nr VI/43/15 Rady Miasta Hajnówka z dnia 29 kwietnia 2015 r. w sprawie ustanowienia stypendium Burmistrza Miasta Hajnówka imienia Pelagii Ponieckiej, jak niżej:</text:span></text:p>
      <text:list xml:id="list4901587935775274263" text:style-name="L1">
        <text:list-item>
          <text:p text:style-name="P4"><text:span text:style-name="T1">pierwsza – dotyczy zmiany § 4 ust. 3 załącznika do w/w uchwały w zakresie zwiększenia wysokości stypendium za wyniki w nauce, osiągnięcia artystyczne i sportowe ze 150 zł na 200 zł miesięcznie, od września 2025 r. Zmiana jest </text:span>uzasadniona wzrostem cen towarów i usług. Środki na zwiększenie zostały przewidziane w budżecie miasta Hajnówka na 2025 rok;</text:p>
        </text:list-item>
        <text:list-item>
          <text:p text:style-name="P8">druga – jest zmianą porządkową i obejmuje usunięcie, z <text:span text:style-name="T1">§ 1 pkt 1 lit a załącznika do w/w uchwały, zapisów dotyczących</text:span> gimnazjów (które już nie funkcjonują w systemie oświaty).</text:p>
        </text:list-item>
      </text:list>
      <text:p text:style-name="P6"><text:tab/>Biorąc pod uwagę powyższe przyjęcie przedmiotowego projektu uchwały jest uzasadnione.</text:p>
      <text:p text:style-name="P11"><text:span text:style-name="Strong_20_Emphasis"><text:span text:style-name="T2">Burmistrz</text:span></text:span></text:p>
      <text:p text:style-name="P10"><text:span text:style-name="Strong_20_Emphasis"><text:span text:style-name="T3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odstawa" style:family="paragraph" style:list-style-name="WW8Num1">
      <style:paragraph-properties fo:margin-top="0.141cm" fo:margin-bottom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5-02-05T07:45:51.34</meta:print-date>
    <dc:date>2025-02-14T10:30:39.20</dc:date>
    <meta:editing-duration>PT19H25M39S</meta:editing-duration>
    <meta:editing-cycles>62</meta:editing-cycles>
    <meta:generator>OpenOffice/4.1.14$Win32 OpenOffice.org_project/4114m1$Build-9811</meta:generator>
    <meta:document-statistic meta:table-count="0" meta:image-count="0" meta:object-count="0" meta:page-count="1" meta:paragraph-count="9" meta:word-count="166" meta:character-count="1112"/>
    <meta:user-defined meta:name="Informacja 1"/>
    <meta:user-defined meta:name="Informacja 2"/>
    <meta:user-defined meta:name="Informacja 3"/>
    <meta:user-defined meta:name="Informacja 4"/>
  </office:meta>
</office:document-meta>
</file>