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2.012cm" fo:margin-right="0cm" fo:margin-top="0cm" fo:margin-bottom="0.3cm" fo:line-height="150%" fo:text-align="center" style:justify-single-word="false" fo:text-indent="0cm" style:auto-text-indent="false"/>
    </style:style>
    <style:style style:name="P2" style:family="paragraph" style:parent-style-name="Standard" style:master-page-name="">
      <style:paragraph-properties fo:margin-left="11.986cm" fo:margin-right="0cm" fo:margin-top="0cm" fo:margin-bottom="0.3cm" fo:text-align="center" style:justify-single-word="false" fo:text-indent="0cm" style:auto-text-indent="false" style:page-number="auto"/>
    </style:style>
    <style:style style:name="P3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Calibri"/>
    </style:style>
    <style:style style:name="P4" style:family="paragraph" style:parent-style-name="Normalny_20__28_Web_29_" style:master-page-name="">
      <style:paragraph-properties fo:margin-top="0cm" fo:margin-bottom="0cm" fo:line-height="150%" fo:text-align="start" style:justify-single-word="false" style:page-number="auto"/>
      <style:text-properties style:font-name="Calibri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Uzasadnienie</text:span></text:p>
      <text:p text:style-name="P5">do projektu uchwały w sprawie przystąpienia do Związku Miast polskich</text:p>
      <text:p text:style-name="P4"><text:span text:style-name="T1">Związek Miast Polskich jest najstarszą i największą polską organizacją samorządową. Skutecznie wspiera polskie miasta w działaniach na rzecz rozwoju społecznego i gospodarczego. Organizacja upowszechnia dobre praktyki nowoczesnego i innowacyjnego zarządzania samorządowymi wspólnotami mieszkańców. Związek współpracuje w wieloma podmiotami publicznymi i prywatnymi po to, by stwarzać miastom jak najlepsze warunki dla świadczenia przez nie usług publicznych. Ponadto organizacja ma wpływ na legislację dotyczącą spraw samorządowych, oferuje wsparcie eksperckie i merytoryczne, umożliwia wymianę doświadczeń oraz wspiera działania promocyjne i informacyjne swoich członków.</text:span></text:p>
      <text:p text:style-name="P3"><text:span text:style-name="T1">W związku z dużą rolą, jaką Związek Miast Polskich odgrywa m.in. broniąc interesów polskiego samorządu, jak również realizując projekty w różnych dziedzinach, których celem jest dostarczenie miastom narzędzi efektywnego zarządzania, przystąpienie do jego struktur jest w pełni uzasadnione.</text:span></text:p>
      <text:p text:style-name="P2"><text:span text:style-name="Strong_20_Emphasis"><text:span text:style-name="T7">Burmistrz</text:span></text:span></text:p>
      <text:p text:style-name="P1"><text:span text:style-name="Strong_20_Emphasis"><text:span text:style-name="T7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language="en" fo:country="US" style:font-size-asian="14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7S</meta:editing-duration>
    <meta:editing-cycles>8</meta:editing-cycles>
    <meta:generator>OpenOffice/4.1.14$Win32 OpenOffice.org_project/4114m1$Build-9811</meta:generator>
    <dc:date>2025-02-14T09:45:27.23</dc:date>
    <meta:document-statistic meta:table-count="0" meta:image-count="0" meta:object-count="0" meta:page-count="1" meta:paragraph-count="6" meta:word-count="133" meta:character-count="1073"/>
    <meta:user-defined meta:name="Info 1"/>
    <meta:user-defined meta:name="Info 2"/>
    <meta:user-defined meta:name="Info 3"/>
    <meta:user-defined meta:name="Info 4"/>
  </office:meta>
</office:document-meta>
</file>