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 style:list-style-name="L1">
      <style:paragraph-properties fo:line-height="150%"/>
      <style:text-properties style:font-name="Arial"/>
    </style:style>
    <style:style style:name="P3" style:family="paragraph" style:parent-style-name="Standard" style:list-style-name="L2">
      <style:paragraph-properties fo:line-height="150%"/>
      <style:text-properties style:font-name="Arial"/>
    </style:style>
    <style:style style:name="P4" style:family="paragraph" style:parent-style-name="Standard" style:list-style-name="L3">
      <style:paragraph-properties fo:line-height="150%"/>
      <style:text-properties style:font-name="Arial"/>
    </style:style>
    <style:style style:name="P5" style:family="paragraph" style:parent-style-name="Standard" style:list-style-name="L2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 style:list-style-name="L4">
      <style:paragraph-properties fo:line-height="150%"/>
      <style:text-properties style:font-name="Arial"/>
    </style:style>
    <style:style style:name="P7" style:family="paragraph" style:parent-style-name="Standard" style:list-style-name="L5">
      <style:paragraph-properties fo:line-height="150%"/>
      <style:text-properties style:font-name="Arial"/>
    </style:style>
    <style:style style:name="P8" style:family="paragraph" style:parent-style-name="Standard" style:list-style-name="L8">
      <style:paragraph-properties fo:line-height="150%"/>
      <style:text-properties style:font-name="Arial"/>
    </style:style>
    <style:style style:name="P9" style:family="paragraph" style:parent-style-name="Standard" style:list-style-name="L9">
      <style:paragraph-properties fo:line-height="150%"/>
      <style:text-properties style:font-name="Arial"/>
    </style:style>
    <style:style style:name="P10" style:family="paragraph" style:parent-style-name="Standard" style:list-style-name="L10">
      <style:paragraph-properties fo:line-height="150%"/>
      <style:text-properties style:font-name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12" style:family="paragraph" style:parent-style-name="Standard" style:list-style-name="L1">
      <style:paragraph-properties fo:line-height="150%"/>
      <style:text-properties style:font-name="Arial" style:text-underline-style="none"/>
    </style:style>
    <style:style style:name="P13" style:family="paragraph" style:parent-style-name="Standard" style:list-style-name="L2">
      <style:paragraph-properties fo:line-height="150%"/>
      <style:text-properties style:font-name="Arial" fo:background-color="transparent"/>
    </style:style>
    <style:style style:name="P14" style:family="paragraph" style:parent-style-name="Standard" style:list-style-name="L1">
      <style:paragraph-properties fo:margin-top="0cm" fo:margin-bottom="0.4cm" fo:line-height="150%"/>
      <style:text-properties style:font-name="Arial"/>
    </style:style>
    <style:style style:name="P15" style:family="paragraph" style:parent-style-name="Standard" style:list-style-name="L2">
      <style:paragraph-properties fo:margin-top="0cm" fo:margin-bottom="0cm" fo:line-height="150%" fo:background-color="transparent">
        <style:background-image/>
      </style:paragraph-properties>
      <style:text-properties style:font-name="Calibri"/>
    </style:style>
    <style:style style:name="P16" style:family="paragraph" style:parent-style-name="Standard">
      <style:paragraph-properties fo:margin-top="0cm" fo:margin-bottom="0cm" fo:line-height="150%" fo:background-color="transparent">
        <style:background-image/>
      </style:paragraph-properties>
      <style:text-properties style:font-name="Arial" fo:background-color="transparent"/>
    </style:style>
    <style:style style:name="P17" style:family="paragraph" style:parent-style-name="Standard" style:list-style-name="L2">
      <style:paragraph-properties fo:margin-top="0cm" fo:margin-bottom="0cm" fo:line-height="150%" fo:background-color="transparent">
        <style:background-image/>
      </style:paragraph-properties>
      <style:text-properties style:font-name="Arial" fo:background-color="transparent"/>
    </style:style>
    <style:style style:name="P18" style:family="paragraph" style:parent-style-name="Standard" style:list-style-name="L4">
      <style:paragraph-properties fo:margin-top="0cm" fo:margin-bottom="0cm" fo:line-height="150%" fo:background-color="transparent">
        <style:background-image/>
      </style:paragraph-properties>
      <style:text-properties style:font-name="Arial"/>
    </style:style>
    <style:style style:name="P19" style:family="paragraph" style:parent-style-name="Standard" style:list-style-name="L5">
      <style:paragraph-properties fo:margin-top="0cm" fo:margin-bottom="0cm" fo:line-height="150%" fo:background-color="transparent">
        <style:background-image/>
      </style:paragraph-properties>
      <style:text-properties style:font-name="Arial"/>
    </style:style>
    <style:style style:name="P20" style:family="paragraph" style:parent-style-name="Standard" style:list-style-name="L4">
      <style:paragraph-properties fo:line-height="150%" fo:background-color="transparent">
        <style:background-image/>
      </style:paragraph-properties>
      <style:text-properties style:font-name="Arial"/>
    </style:style>
    <style:style style:name="P21" style:family="paragraph" style:parent-style-name="Standard" style:list-style-name="L10">
      <style:paragraph-properties fo:line-height="150%" fo:background-color="transparent">
        <style:background-image/>
      </style:paragraph-properties>
      <style:text-properties style:font-name="Arial"/>
    </style:style>
    <style:style style:name="P22" style:family="paragraph" style:parent-style-name="Standard" style:list-style-name="L11">
      <style:paragraph-properties fo:line-height="150%" fo:background-color="transparent">
        <style:background-image/>
      </style:paragraph-properties>
      <style:text-properties style:font-name="Arial"/>
    </style:style>
    <style:style style:name="P23" style:family="paragraph" style:parent-style-name="Standard" style:list-style-name="L4">
      <style:paragraph-properties fo:margin-top="0cm" fo:margin-bottom="0.499cm" fo:line-height="150%" fo:background-color="transparent">
        <style:background-image/>
      </style:paragraph-properties>
      <style:text-properties style:font-name="Arial"/>
    </style:style>
    <style:style style:name="P24" style:family="paragraph" style:parent-style-name="Standard" style:list-style-name="L5">
      <style:paragraph-properties fo:margin-top="0cm" fo:margin-bottom="0.499cm" fo:line-height="150%" fo:background-color="transparent">
        <style:background-image/>
      </style:paragraph-properties>
      <style:text-properties style:font-name="Arial"/>
    </style:style>
    <style:style style:name="P25" style:family="paragraph" style:parent-style-name="Standard" style:list-style-name="L8">
      <style:paragraph-properties fo:margin-top="0cm" fo:margin-bottom="0.499cm" fo:line-height="150%" fo:background-color="transparent">
        <style:background-image/>
      </style:paragraph-properties>
      <style:text-properties style:font-name="Arial"/>
    </style:style>
    <style:style style:name="P26" style:family="paragraph" style:parent-style-name="Standard">
      <style:paragraph-properties fo:margin-top="0cm" fo:margin-bottom="0.499cm" fo:line-height="150%"/>
      <style:text-properties style:font-name="Arial"/>
    </style:style>
    <style:style style:name="P27" style:family="paragraph" style:parent-style-name="Standard" style:list-style-name="L10">
      <style:paragraph-properties fo:margin-top="0cm" fo:margin-bottom="0.499cm" fo:line-height="150%"/>
      <style:text-properties style:font-name="Arial"/>
    </style:style>
    <style:style style:name="P28" style:family="paragraph" style:parent-style-name="Heading_20_1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29" style:family="paragraph" style:parent-style-name="Heading_20_2">
      <style:paragraph-properties fo:margin-left="0cm" fo:margin-right="0cm" fo:margin-top="0cm" fo:margin-bottom="0.21cm" fo:line-height="150%" fo:text-align="center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0" style:family="paragraph" style:parent-style-name="Heading_20_2" style:list-style-name="L1">
      <style:paragraph-properties fo:margin-left="0cm" fo:margin-right="0cm" fo:margin-top="0cm" fo:margin-bottom="0.21cm" fo:line-height="150%" fo:text-align="center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1" style:family="paragraph" style:parent-style-name="Heading_20_2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2" style:family="paragraph" style:parent-style-name="Heading_20_2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33" style:family="paragraph" style:parent-style-name="Heading_20_2" style:list-style-name="L10">
      <style:paragraph-properties fo:margin-top="0cm" fo:margin-bottom="0cm" fo:line-height="150%"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34" style:family="paragraph" style:parent-style-name="Text_20_body" style:list-style-name="L7">
      <style:paragraph-properties fo:line-height="150%">
        <style:tab-stops>
          <style:tab-stop style:position="1.194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35" style:family="paragraph" style:parent-style-name="Text_20_body" style:list-style-name="L6">
      <style:paragraph-properties fo:line-height="150%"/>
      <style:text-properties style:font-name="Arial" fo:background-color="transparent"/>
    </style:style>
    <style:style style:name="P36" style:family="paragraph" style:parent-style-name="Text_20_body" style:list-style-name="L6">
      <style:paragraph-properties fo:line-height="150%"/>
      <style:text-properties style:font-name="Arial"/>
    </style:style>
    <style:style style:name="P37" style:family="paragraph" style:parent-style-name="Text_20_body" style:list-style-name="L7">
      <style:paragraph-properties fo:line-height="150%">
        <style:tab-stops>
          <style:tab-stop style:position="1.194cm"/>
        </style:tab-stops>
      </style:paragraph-properties>
      <style:text-properties style:font-name="Arial"/>
    </style:style>
    <style:style style:name="P38" style:family="paragraph" style:parent-style-name="Text_20_body" style:list-style-name="L7">
      <style:paragraph-properties fo:line-height="150%">
        <style:tab-stops>
          <style:tab-stop style:position="1.194cm"/>
        </style:tab-stops>
      </style:paragraph-properties>
      <style:text-properties style:font-name="Arial" fo:font-size="12pt" style:font-size-asian="12pt" style:font-size-complex="12pt"/>
    </style:style>
    <style:style style:name="P39" style:family="paragraph" style:parent-style-name="Text_20_body" style:list-style-name="L6">
      <style:paragraph-properties fo:margin-top="0cm" fo:margin-bottom="0.499cm" fo:line-height="150%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Calibri"/>
    </style:style>
    <style:style style:name="T7" style:family="text">
      <style:text-properties style:use-window-font-color="true" style:font-name="Calibri" fo:font-size="12pt" style:font-size-asian="12pt" style:font-size-complex="12pt"/>
    </style:style>
    <style:style style:name="T8" style:family="text">
      <style:text-properties style:use-window-font-color="true" fo:font-size="12pt" style:font-size-asian="12pt" style:font-size-complex="12pt"/>
    </style:style>
    <style:style style:name="T9" style:family="text">
      <style:text-properties fo:background-color="transparent"/>
    </style:style>
    <style:style style:name="T10" style:family="text">
      <style:text-properties style:font-name="Calibri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Arial" fo:background-color="transparent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Umowa Nr ….......................... </text:h>
      <text:p text:style-name="P1"/>
      <text:p text:style-name="P1">Zawarta pomiędzy <text:span text:style-name="T1">Gminą Miejską Hajnówka</text:span> z siedzibą przy ul. Aleksego Zina 1, 17-200 Hajnówka, NIP: 6030006341, REGON: 050658999, zwaną dalej „Zamawiającym”</text:p>
      <text:p text:style-name="P1">reprezentowaną przez: </text:p>
      <text:p text:style-name="P1"><text:span text:style-name="T1">Ireneusza Kiendysia – Burmistrza Miasta Hajnówka</text:span>,</text:p>
      <text:p text:style-name="P1">a …......................................................... prowadzącym/cą działalność gospodarczą pod nazwą</text:p>
      <text:p text:style-name="P1">…............................................................ z siedzibą …..................................................................... NIP: ….................................. REGON: …................................., zwanym/ną dalej w treści umowy </text:p>
      <text:p text:style-name="P26">„Wykonawcą” została zawarta umowa o następującej treści:</text:p>
      <text:h text:style-name="P29" text:outline-level="2">§ 1</text:h>
      <text:h text:style-name="P29" text:outline-level="2">Przedmiot umowy</text:h>
      <text:list xml:id="list4763779200794534611" text:style-name="L1">
        <text:list-item>
          <text:p text:style-name="P2">Wykonawca zobowiązuje się wykonać na rzecz Zamawiającego usługę polegającą na <text:span text:style-name="T13"><text:s/>wykonaniu nasadzeń</text:span> i pielęgnacji zieleni zgodnie z ofertą Wykonawcy z dnia …........................... r. złożoną do zapytania ofertowego z dnia …........................ r. (Załącznik nr 1 do niniejszej umowy) oraz Opisem Przedmiotu Zamówienia stanowiącym (Załącznik nr 2 do niniejszej umowy).</text:p>
        </text:list-item>
        <text:list-item>
          <text:p text:style-name="P2">Wykonawca oświadcza, że posiada odpowiednie zasoby techniczne, personel posiadający zdolności, doświadczenie, wiedzę oraz wymagane uprawnienia i kwalifikacje w zakresie niezbędnym do wykonania przedmiotu umowy oraz posiada środki finansowe umożliwiające wykonanie przedmiotu umowy.</text:p>
        </text:list-item>
        <text:list-item>
          <text:p text:style-name="P12">Na żądanie Zamawiającego Wykonawca zobowiązany jest przedłożyć Zamawiającemu dokumenty potwierdzające wymagane kwalifikacje i doświadczenie osób realizujących przedmiot umowy.</text:p>
          <text:list>
            <text:list-header>
              <text:h text:style-name="P30" text:outline-level="2">§ 2</text:h>
              <text:h text:style-name="P30" text:outline-level="2">Współpraca między Stronami</text:h>
            </text:list-header>
          </text:list>
        </text:list-item>
        <text:list-item text:start-value="1">
          <text:p text:style-name="P2">Strony zobowiązują się do <text:s/>współpracy w zakresie realizacji przedmiotu umowy. </text:p>
        </text:list-item>
        <text:list-item>
          <text:p text:style-name="P2">Wszelka korespondencja Stron, oświadczenia, potwierdzenia i informacje wymagają zachowania formy pisemnej. W sprawach bieżących Strony dopuszczają kontakt telefoniczny lub za pomocą poczty elektronicznej.</text:p>
        </text:list-item>
        <text:list-item>
          <text:p text:style-name="P2"><text:soft-page-break/>Osobą wyznaczoną przez Zamawiającego do kontaktów z przedstawicielami Wykonawcy <text:s/>jest Katarzyna Iwacik, tel. 85 682 20 14, e-mail: k.iwacik@hajnowka.pl</text:p>
        </text:list-item>
        <text:list-item>
          <text:p text:style-name="P14">Osobą wyznaczoną przez Wykonawcę do kontaktów z przedstawicielami Zamawiającego oraz do przekazywania wszelkich materiałów źródłowych oraz informacji jest …........................................, tel …....................., e-mail: …..................................................</text:p>
        </text:list-item>
      </text:list>
      <text:h text:style-name="P31" text:outline-level="2">§ 3</text:h>
      <text:h text:style-name="P31" text:outline-level="2">Wynagrodzenie Wykonawcy</text:h>
      <text:list xml:id="list7102669762217158980" text:style-name="L2">
        <text:list-item>
          <text:p text:style-name="P3">Za wykonanie przedmiotu umowy Zamawiający zobowiązuje się zapłacić kwotę ….................................... netto plus podatek VAT <text:s text:c="2"/>% w kwocie …....................................., to jest łącznie kwotę ….....................................brutto (słownie: …............................................</text:p>
          <text:p text:style-name="P3">…..................................................................................................................... i …...../100 PLN) </text:p>
        </text:list-item>
        <text:list-item>
          <text:p text:style-name="P3">Wynagrodzenie ma charakter ryczałtu i jest niezmienne do czasu zakończenia realizacji przedmiotu umowy. </text:p>
        </text:list-item>
        <text:list-item>
          <text:p text:style-name="P3">Wynagrodzenie, o którym mowa w ust. 1 będzie płatne przelewem na konto Wykonawcy, w terminie 21 dni od dnia otrzymania faktury.</text:p>
        </text:list-item>
        <text:list-item>
          <text:p text:style-name="P3">Wynagrodzenie będzie płatne na podstawie faktury częściowej i końcowej: </text:p>
        </text:list-item>
      </text:list>
      <text:list xml:id="list8042025701268755043" text:style-name="L3">
        <text:list-item>
          <text:p text:style-name="P4">faktura częściowa zostanie wystawiona po wykonaniu i przyjęciu prac wymienionych w § 6 ust. 2, pkt. a i b,</text:p>
        </text:list-item>
        <text:list-item>
          <text:p text:style-name="P4">faktura końcowa zostanie wystawiona po wykonaniu i przyjęciu prac wymienionych w § 6 ust. 2, pkt. c i d.</text:p>
        </text:list-item>
      </text:list>
      <text:list xml:id="list29297398" text:continue-list="list7102669762217158980" text:style-name="L2">
        <text:list-item>
          <text:p text:style-name="P13">Podstawą wystawienia faktur będą protokoły z odbioru usługi bez zastrzeżeń podpisane przez obie Strony, stanowiące <text:s/>dowód zakończenia poszczególnych prac, zgodnie z harmonogramem zawartym w § 6 ust. 2.</text:p>
        </text:list-item>
        <text:list-item>
          <text:p text:style-name="P3">Faktury wystawiane przez Wykonawcę winny zawierać następujące dane: </text:p>
          <text:p text:style-name="P3"><text:span text:style-name="T11">Nabywca: </text:span>Gmina Miejska Hajnówka, ul. Aleksego Zina 1, 17-200 Hajnówka, NIP: 6030006341. </text:p>
          <text:p text:style-name="P3"><text:span text:style-name="T4">Odbiorca:</text:span><text:span text:style-name="T11"> </text:span>Urząd Miasta Hajnówka, ul. Aleksego Zina 1, 17-200 Hajnówka. </text:p>
        </text:list-item>
        <text:list-item>
          <text:p text:style-name="P17">Zamawiający oświadcza, że płatność z faktury wystawionej przez Wykonawcę będzie dokonana na rachunek Wykonawc<text:span text:style-name="T5">y z zachowaniem mechanizmu podzielonej płatności. </text:span></text:p>
        </text:list-item>
        <text:list-item>
          <text:p text:style-name="P5">Wykonawca oświadcza, że: </text:p>
          <text:list>
            <text:list-item>
              <text:p text:style-name="P5"><text:soft-page-break/>Na dzień zawarcia niniejszej umowy jest zarejestrowany na potrzeby podatków od towarów i usług jako „ podatnik VAT czynny”.</text:p>
            </text:list-item>
            <text:list-item>
              <text:p text:style-name="P5">Wskazany w umowie rachunek bankowy jest zgłoszony w organie podatkowym oraz uwidoczniony w „Wykazie podmiotów zarejestrowanych jako podatnicy VAT, zarejestrowanych oraz wykreślonych i przywróconych do rejestru VAT, a prowadzonych przez Szefa Krajowej Informacji Skarbowej – zwanej dalej „białą listą”.</text:p>
            </text:list-item>
          </text:list>
        </text:list-item>
        <text:list-item>
          <text:p text:style-name="P5">W przypadku zmiany statusu z dotychczasowego na inny, Wykonawca ma obowiązek poinformować na piśmie Zamawiającego w terminie 7 dni od dokonania zmiany.</text:p>
        </text:list-item>
        <text:list-item>
          <text:p text:style-name="P5">W przypadku gdy rachunek bankowy wykonawcy nie spełnia w/w warunków, opóźnienie w dokonaniu płatności w terminie określonym w umowie, powstałe wskutek braku możliwości realizacji przez Zamawiającego płatności wynagrodzenia z zachowaniem mechanizmu podzielonej płatności bądź dokonania płatności na rachunek objęty wykazem, nie stanowi dla Wykonawcy podstawy do żądania od Zamawiającego jakichkolwiek odsetek/odszkodowań lub innych roszczeń z tytułu dokonania nieterminowej płatności.</text:p>
        </text:list-item>
        <text:list-item>
          <text:p text:style-name="P17">W przypadku wystawienia przez Wykonawcę faktury VAT niezgodnej z Umową lub obowiązującymi przepisami prawa, Zamawiający ma prawo do wstrzymania płatności do czasu wyjaśnienia oraz otrzymania faktury korygującej, bez obowiązku płacenia odsetek z tytułu niedotrzymania terminu zapłaty.</text:p>
        </text:list-item>
        <text:list-item>
          <text:p text:style-name="P17">Dniem zapłaty jest dzień obciążenia rachunku bankowego Zamawiającego. Jeżeli płatność przypada w sobotę lub dzień ustawowo wolny od pracy, za termin płatności uważa się pierwszy dzień roboczy następujący po takim dniu.</text:p>
        </text:list-item>
        <text:list-item>
          <text:p text:style-name="P15"><text:span text:style-name="T14">Zamawiający wyraża zgodę na przesłanie faktury w formie elektronicznej. Faktura zostanie przesłana z adresu e-mail Wykonawcy: …...................................................... na adres e-mail Zamawiającego: </text:span><text:a xlink:type="simple" xlink:href="mailto:hajnowka@hajnowka.pl" text:style-name="Internet_20_link" text:visited-style-name="Visited_20_Internet_20_Link"><text:span text:style-name="T14">hajnowka@hajnowka.pl</text:span></text:a><text:span text:style-name="T14">.</text:span></text:p>
        </text:list-item>
        <text:list-item>
          <text:p text:style-name="P17">Zamawiający nie wyraża zgody na przelew (cesję) wierzytelności Wykonawcy z tytułu realizacji niniejszej Umowy na osoby trzecie.</text:p>
        </text:list-item>
      </text:list>
      <text:p text:style-name="P16"/>
      <text:h text:style-name="P32" text:outline-level="2">§ 4</text:h>
      <text:h text:style-name="P31" text:outline-level="2">Kary umowne</text:h>
      <text:list xml:id="list730564483760404919" text:style-name="L4">
        <text:list-item>
          <text:p text:style-name="P6">Wykonawca odpowiada za szkodę spowodowaną swoim działaniem lub zaniechaniem, chyba, że nie ponosi winy za jej powstanie. </text:p>
        </text:list-item>
        <text:list-item>
          <text:p text:style-name="P6"><text:soft-page-break/>Z tytułu odstąpienia od umowy przez Zamawiającego z przyczyn leżących po stronie Wykonawcy, Wykonawca zapłaci karę umowną w wysokości 20 % wynagrodzenia brutto określonego w § 3 ust. 1 niniejszej umowy.</text:p>
        </text:list-item>
        <text:list-item>
          <text:p text:style-name="P6">Wykonawca zapłaci Zamawiającemu karę umowną z tytułu zwłoki w wykonaniu przedmiotu umowy w wysokości 0,15 % wynagrodzenia brutto określonego w § 3 ust. 1 umowy, za każdy dzień zwłoki liczony od terminów określonych w § 6 ust. 1. umowy, </text:p>
        </text:list-item>
        <text:list-item>
          <text:p text:style-name="P6">Wykonawca zapłaci Zamawiającemu karę umowną z tytułu zwłoki w usunięciu wad przedmiotu umowy w wysokości 0,15 % wynagrodzenia brutto określonego w § 3 ust. 1 umowy za każdy dzień zwłoki liczony od dnia wyznaczonego na usunięcie wad. </text:p>
        </text:list-item>
        <text:list-item>
          <text:p text:style-name="P6">Każda ze stron jest uprawniona do dochodzenia odszkodowania przewyższającego wartość kary umownej na zasadach ogólnych. </text:p>
        </text:list-item>
        <text:list-item>
          <text:p text:style-name="P6">Łączna maksymalna wysokość kar umownych nie może przekroczyć 20 % wynagrodzenia brutto określonego w § 3 ust. 1 umowy. </text:p>
        </text:list-item>
        <text:list-item>
          <text:p text:style-name="P20">W przypadku naliczenia kar umownych po Wypłaceniu Wykonawcy należytego wynagrodzenia w całości, Zamawiający wystawi notę obciążeniową na kwotę odpowiadającą wysokości naliczonej kary umownej ze wskazaniem terminu zapłaty.</text:p>
        </text:list-item>
        <text:list-item>
          <text:p text:style-name="P18">Zamawiający uprawniony jest do potrącenia wierzytelności z tytułu naliczonych kar umownych z wynagrodzenia należnego Wykonawcy po wystawieniu noty obciążeniowej, na co Wykonawca wyraża zgodę.</text:p>
        </text:list-item>
        <text:list-item>
          <text:p text:style-name="P18">Przez niewykonanie Umowy Strony rozumieją zaistnienie okoliczności powodujących, że świadczenie na rzecz Zamawiającego nie zostało spełnione w całości lub w części, w szczególności wynikających z odmowy wykonania lub nieprzystąpienia przez Wykonawcę do jego realizacji bez obiektywnie uzasadnionych przyczyn.</text:p>
        </text:list-item>
        <text:list-item>
          <text:p text:style-name="P23">Przez nienależyte wykonanie przedmiotu Umowy Strony rozumieją zaistnienie sytuacji związanych z niedochowaniem przez Wykonawcę należytej staranności, powodujących wykonanie obowiązków Wykonawcy wynikających z Umowy w sposób nie w pełni odpowiadający warunkom Umowy, w szczególności w zakresie terminowości, sposobu i jakości świadczonych usług oraz zasad współpracy z Zamawiającym.</text:p>
        </text:list-item>
      </text:list>
      <text:h text:style-name="P31" text:outline-level="2"><text:soft-page-break/>§ 5 </text:h>
      <text:h text:style-name="P31" text:outline-level="2">Gwarancja </text:h>
      <text:list xml:id="list926147981404810433" text:style-name="L5">
        <text:list-item>
          <text:p text:style-name="P7">Wykonawca udziela zamawiającemu gwarancji na prawidłowe wykonanie usługi.</text:p>
        </text:list-item>
        <text:list-item>
          <text:p text:style-name="P7">Wykonawca zobowiązuje się do monitorowania stanu żywotności posadzonych roślin oraz do prowadzenia<text:span text:style-name="T5"> zabiegów pielęgnacyjnych, polegających na podlewaniu i plewieniu przez okres od dnia ich posadzenia</text:span><text:span text:style-name="T8"> do dnia 31.10.2025</text:span><text:span text:style-name="T5">, a w przypadku zaistnienia ubytków do ich uzupełnienia.</text:span></text:p>
        </text:list-item>
        <text:list-item>
          <text:p text:style-name="P7">W przypadku stwierdzenia w okresie, o którym mowa w ust. 1, nienależytego stanu nasadzonej roślinności<text:span text:style-name="T5"> (zwanego dalej wadą)</text:span>, Zamawiający niezwłocznie zawiadamia Wykonawcę o zaistniałej sytuacji. </text:p>
        </text:list-item>
        <text:list-item>
          <text:p text:style-name="P7">Wykonawca usunie stwierdzoną wadę niezwłocznie, jednak nie później niż w ciągu ... dni roboczych od dnia otrzymania zgłoszenia. Ww. termin może być przedłużony jedynie za zgodą Zamawiającego wyrażoną w formie pisemnej pod rygorem nieważności. </text:p>
        </text:list-item>
        <text:list-item>
          <text:p text:style-name="P7">Wszelkie roszczenia z tytułu gwarancji Zamawiający będzie zgłaszać na adres poczty elektronicznej do przedstawiciela Wykonawcy, tj. …..............................., adres e-mail: ….............................................l . W przypadku zmiany adresu e-mail Wykonawca ma obowiązek niezwłocznie powiadomić Zamawiającego. </text:p>
        </text:list-item>
        <text:list-item>
          <text:p text:style-name="P19">W przypadku nieusunięcia przez Wykonawcę wad w terminie wymaganym przez Zamawiającego lub w przypadku braku reakcji na zawiadomienie o wadach, Zamawiający po ponownym jednokrotnym wezwaniu do ich usunięcia, może usunąć wady we własnym zakresie lub zlecić ich usunięcie podmiotowi trzeciemu, obciążając Wykonawcę kosztami (dalej jako: „Wykonanie zastępcze”). </text:p>
        </text:list-item>
        <text:list-item>
          <text:p text:style-name="P24">Koszty wykonania zastępczego zostaną potrącone z wynagrodzenia przysługującego Wykonawcy, na co Wykonawca wyraża zgodę. Pokrycie przez Wykonawcę kosztów wykonania zastępczego nie wyłącza naliczenia kar umownych przez Zamawiającego.</text:p>
        </text:list-item>
      </text:list>
      <text:h text:style-name="P31" text:outline-level="2">§ 6 </text:h>
      <text:h text:style-name="P31" text:outline-level="2">Termin wykonania zamówienia </text:h>
      <text:list xml:id="list8998182406422095917" text:style-name="L6">
        <text:list-item>
          <text:p text:style-name="P35">Umowa obowiązuje od dnia jej podpisania do dnia 15.11.2025 roku.</text:p>
        </text:list-item>
        <text:list-item>
          <text:p text:style-name="P36"><text:span text:style-name="T9">Wykonawca zobowiązuje się do wykonania przedmiotu umowy w następujących w </text:span>terminach:</text:p>
        </text:list-item>
      </text:list>
      <text:list xml:id="list6589946002959214056" text:style-name="L7">
        <text:list-item>
          <text:p text:style-name="P37"><text:span text:style-name="T12">przegląd po zimie, przycięcie (</text:span><text:span text:style-name="T13">rabaty u zbiegu ulic Białostockiej, Sportowej i T. </text:span><text:soft-page-break/><text:span text:style-name="T13">Sołoniewicz, rabaty u zbiegu ulic 3 Maja, Sportowej i Bielskiej, rabaty na rondzie Strażników Puszczy Białowieskiej, 2 rabaty przed Urzędem Miasta, rabaty w Parku Miejskim - strefa dobrostanu, 2 małe rabaty w okolicy fontanny) - do dnia 15.04.2025 roku,</text:span></text:p>
        </text:list-item>
        <text:list-item>
          <text:p text:style-name="P38">wykonanie nowych nasadzeń <text:s/>i uzupełniających wynikających z przeprowadzonego po zimie przeglądu do dnia 30.05.2025 roku,</text:p>
        </text:list-item>
        <text:list-item>
          <text:p text:style-name="P38">zabiegi pielęgnacyjne (podlewanie, plewienie, uzupełnienie ubytków) należy przeprowadzać w okresie od dnia podpisania umowy do dnia 31.10.2025,</text:p>
        </text:list-item>
        <text:list-item>
          <text:p text:style-name="P34">likwidacja nasadzeń w donicach, wieżach kwiatowych, figury żubra oraz zabezpieczenie nasadzeń przy drogach do dnia 15.11.2025 roku.</text:p>
        </text:list-item>
      </text:list>
      <text:list xml:id="list29283924" text:continue-list="list8998182406422095917" text:style-name="L6">
        <text:list-item>
          <text:p text:style-name="P39">Po wykonaniu prac wymienionych w pkt. 1 (wyłączając podlewanie), Wykonawca zawiadomi o ich wykonaniu Zamawiającego, w celu skontrolowania przeprowadzonych prac. Z każdej kontroli zostanie sporządzony protokół.</text:p>
        </text:list-item>
        <text:list-item>
          <text:p text:style-name="P39">Dokumentem potwierdzającym przyjęcie przez Zamawiającego wykonanego przedmiotu zamówienia w całości, będzie końcowy protokół zdawczo-odbiorczy podpisany przez obie strony bez zastrzeżeń. </text:p>
        </text:list-item>
      </text:list>
      <text:h text:style-name="P31" text:outline-level="2">§ 7 </text:h>
      <text:h text:style-name="P31" text:outline-level="2">Zmiana postanowień umowy </text:h>
      <text:list xml:id="list977961226482912372" text:style-name="L8">
        <text:list-item>
          <text:p text:style-name="P8">Zmiana terminu wykonania Umowy, jest możliwa w następujących okolicznościach: </text:p>
        </text:list-item>
      </text:list>
      <text:list xml:id="list1964539328745793568" text:style-name="L9">
        <text:list-item>
          <text:p text:style-name="P9">wystąpienia siły wyższej: wystąpienia zdarzenia losowego wywołanego przez czynniki zewnętrzne, którego nie można było przewidzieć ani mu zapobiec, w szczególności zagrażającego bezpośrednio życiu lub zdrowiu ludzi lub grożącego powstaniem szkody w znacznych rozmiarach,</text:p>
        </text:list-item>
        <text:list-item>
          <text:p text:style-name="P9">działań osób trzecich uniemożliwiających wykonanie umowy, które to działania nie są konsekwencją winy Wykonawcy, </text:p>
        </text:list-item>
        <text:list-item>
          <text:p text:style-name="P9">zmiany obowiązujących przepisów prawa, która stanowi przeszkodę w rozpoczęciu lub kontynuowaniu prac, </text:p>
        </text:list-item>
        <text:list-item>
          <text:p text:style-name="P9">zaistnienia sytuacji powodujących niemożności realizacji przedmiotu umowy z przyczyn leżących po stronie Zamawiającego, w szczególności czasowe wstrzymanie realizacji umowy przez Zamawiającego, jeżeli dalsza realizacja umowy nie leży w interesie publicznym.</text:p>
        </text:list-item>
      </text:list>
      <text:list xml:id="list29281974" text:continue-list="list977961226482912372" text:style-name="L8">
        <text:list-item>
          <text:p text:style-name="P8">W przypadku zaistnienia okoliczności, o których mowa w ust. 1 niniejszego <text:soft-page-break/>paragrafu Zamawiający może wyrazić zgodę na przesunięcie terminu na wykonanie części przedmiotu umowy o czas trwania przeszkody uniemożliwiającej jej realizację, nie dłuższy niż 14 dni. </text:p>
        </text:list-item>
        <text:list-item>
          <text:p text:style-name="P8">Jeżeli w toku wykonywania Umowy Wykonawca stwierdzi zaistnienie okoliczności opisanych w ust. 1, będzie zobowiązany do przekazania Zamawiającemu pisemnego wniosku dotyczącego zmiany umowy wraz z opisem zdarzenia lub okoliczności stanowiących podstawę do żądania takiej zmiany. </text:p>
        </text:list-item>
        <text:list-item>
          <text:p text:style-name="P25">Zamawiający dopuszcza zmianę Umowy, jeżeli zachowanie istniejących postanowień Umowy będzie niemożliwe wskutek decyzji lub innych rozstrzygnięć organów administracji, zmiany przepisów prawa, opublikowanym w Dzienniku Urzędowym Unii Europejskiej, Dzienniku Ustaw, Monitorze Polskim lub Dzienniku Urzędowym odpowiedniego Ministra. Zamawiający dopuszcza zmiany sposobu realizacji umowy lub zmiany zakresu świadczeń Wykonawcy wymuszone takimi zmianami prawa.</text:p>
        </text:list-item>
      </text:list>
      <text:h text:style-name="P32" text:outline-level="2">§ 8</text:h>
      <text:h text:style-name="P32" text:outline-level="2">Rozwiązanie Umowy / Odstąpienie od Umowy</text:h>
      <text:list xml:id="list5251909224153759392" text:style-name="L10">
        <text:list-item>
          <text:p text:style-name="P21">Zamawiający ma prawo rozwiązać Umowę w trybie natychmiastowym, bez zachowania okresu wypowiedzenia, w następujących przypadkach:</text:p>
          <text:list>
            <text:list-item>
              <text:p text:style-name="P21">Wykonawca wykonuje przedmiot umowy w sposób niezgodny z umową pomimo wezwania Wykonawcy przez Zamawiającego do zmiany sposobu wykonania umowy; </text:p>
            </text:list-item>
            <text:list-item>
              <text:p text:style-name="P21">w przypadku przekroczenia limitu kar umownych, o których mowa w § 4 ust 7;</text:p>
            </text:list-item>
            <text:list-item>
              <text:p text:style-name="P21">jeżeli Wykonawca wykonuje Umowę w sposób rażąco lub uporczywie niezgodny z wymaganiami określonymi Umowie, opisie przedmiotu zamówienia, ofercie Wykonawcy lub w obowiązujących przepisach prawa.</text:p>
            </text:list-item>
          </text:list>
        </text:list-item>
        <text:list-item>
          <text:p text:style-name="P21">Przed wypowiedzeniem Umowy Zamawiający wezwie Wykonawcę do usunięcia naruszeń, wyznaczając mu w tym celu odpowiedni termin nie krótszy niż 7 dni. Bezskuteczny upływ powyższego terminu uprawnia Zamawiającego do wypowiedzenia Umowy. Wypowiedzenie Umowy może nastąpić w terminie 30 dni od dnia, w którym bezskutecznie upłynął wyznaczony czas przez Zamawiającego termin do usunięcia naruszeń. Wezwanie do usunięcia naruszeń wymaga formy pisemnej lub formy elektronicznej z użyciem kwalifikowanych podpisów elektronicznych, pod rygorem nieważności takiego wezwania.</text:p>
        </text:list-item>
        <text:list-item>
          <text:p text:style-name="P21">Zamawiający ma prawo odstąpić od Umowy w następujących przypadkach:</text:p>
          <text:list>
            <text:list-item>
              <text:p text:style-name="P21"><text:soft-page-break/>gdy dotychczasowy przebieg prac wskazuje, iż nie jest prawdopodobnym wykonanie przedmiotu Umowy w terminie;</text:p>
            </text:list-item>
            <text:list-item>
              <text:p text:style-name="P21">otwarto likwidację Wykonawcy lub rozwiązano przedsiębiorstwo Wykonawcy bez przeprowadzenia likwidacji, bądź Wykonawca zakończył prowadzenie działalności gospodarczej, bądź wykreślono Wykonawcę z CEIDG lub rejestru przedsiębiorców KRS, albo zmarł Wykonawca będący osobą fizyczną;</text:p>
            </text:list-item>
            <text:list-item>
              <text:p text:style-name="P21">gdy wydano nakaz zajęcia majątku Wykonawcy.</text:p>
            </text:list-item>
          </text:list>
        </text:list-item>
        <text:list-item>
          <text:p text:style-name="P10">Zamawiający może odstąpić od umowy z przyczyn wskazanych powyżej w terminie 30 dni od dnia powzięcia wiadomości o okoliczności stanowiącej podstawę do odstąpienia. </text:p>
        </text:list-item>
        <text:list-item>
          <text:p text:style-name="P10">W przypadku, o którym mowa w ust. 1, Wykonawca może żądać wyłącznie wynagrodzenia należnego z tytułu wykonania części umowy. </text:p>
        </text:list-item>
        <text:list-item>
          <text:p text:style-name="P27">Odstąpienie od umowy i rozwiązanie Umowy bez wypowiedzenia powinno nastąpić w formie pisemnej pod rygorem nieważności i powinno zawierać uzasadnienie.</text:p>
          <text:list>
            <text:list-header>
              <text:h text:style-name="P33" text:outline-level="2">§ 9</text:h>
            </text:list-header>
          </text:list>
        </text:list-item>
      </text:list>
      <text:h text:style-name="P32" text:outline-level="2">Postanowienia końcowe </text:h>
      <text:list xml:id="list5670878500640816089" text:style-name="L11">
        <text:list-item>
          <text:p text:style-name="P22">Umowa podlega prawu polskiemu i zgodnie z nim powinna być interpretowana.</text:p>
        </text:list-item>
        <text:list-item>
          <text:p text:style-name="P22">Strony umowy postanawiają, że w razie sporów wynikłych z niniejszej Umowy, będą współdziałać w celu ich ugodowego rozstrzygnięcia.</text:p>
        </text:list-item>
        <text:list-item>
          <text:p text:style-name="P22">W przypadku nie osiągnięcia przez Strony ugody w ciągu 30 dni od otrzymania przez Stronę pisemnego wezwania do ugody Strony poddają spory wynikłe z niniejszej Umowy pod rozstrzygnięcie sądu powszechnego właściwego dla siedziby Zamawiającego.</text:p>
        </text:list-item>
        <text:list-item>
          <text:p text:style-name="P22">W sprawach nieuregulowanych niniejszą Umową mają zastosowanie przepisy Kodeksu cywilnego, Ustawy Prawo zamówień publicznych, ustawie o ochronie danych osobowych oraz wymagania określone w opisie przedmiotu zamówienia i ofercie Wykonawcy.</text:p>
        </text:list-item>
        <text:list-item>
          <text:p text:style-name="P22">W przypadku rozbieżności interpretacyjnych pomiędzy postanowieniami Umowy, a treścią załączników i innych dokumentów stanowiących integralną część Umowy lub wytworzonych przez strony, pierwszeństwo mają postanowienia umowne.</text:p>
        </text:list-item>
        <text:list-item>
          <text:p text:style-name="P22">Umowa zostaje zawarta z chwilą złożenia podpisów przez obie Strony.</text:p>
        </text:list-item>
        <text:list-item>
          <text:p text:style-name="P22">Umowa wchodzi w życie z dniem jej podpisania przez Strony.</text:p>
        </text:list-item>
      </text:list>
      <text:p text:style-name="P1"><text:s/></text:p>
      <text:p text:style-name="P1"/>
      <text:p text:style-name="P1"><text:soft-page-break/>Załączniki : </text:p>
      <text:p text:style-name="P1">Załącznik nr 1 – oferta Wykonawcy z dnia …....................................................... r. </text:p>
      <text:p text:style-name="P1">Załącznik nr 2 – opis przedmiotu zamówienia </text:p>
      <text:p text:style-name="P1"><text:s/></text:p>
      <text:p text:style-name="P1"><text:s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Zamawiający:</text:p>
            <text:p text:style-name="P11"/>
            <text:p text:style-name="P11">..............................................</text:p>
          </table:table-cell>
          <table:table-cell table:style-name="Tabela1.A1" office:value-type="string">
            <text:p text:style-name="P11">Wykonawca: </text:p>
            <text:p text:style-name="P11"/>
            <text:p text:style-name="P11">.............................................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17T10:00:04.77</meta:creation-date>
    <dc:date>2025-02-07T09:02:48.84</dc:date>
    <meta:editing-duration>P1DT4H28M57S</meta:editing-duration>
    <meta:editing-cycles>20</meta:editing-cycles>
    <meta:generator>OpenOffice/4.1.13$Win32 OpenOffice.org_project/4113m1$Build-9810</meta:generator>
    <meta:print-date>2025-02-06T11:13:01.67</meta:print-date>
    <meta:document-statistic meta:table-count="1" meta:image-count="0" meta:object-count="0" meta:page-count="9" meta:paragraph-count="115" meta:word-count="2104" meta:character-count="16386"/>
  </office:meta>
</office:document-meta>
</file>