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Text_20_body" style:list-style-name="L1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language="pl" fo:country="PL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font-name="Times New Roman1" fo:font-size="12pt" fo:letter-spacing="normal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font-name="Arial" fo:font-size="12pt" fo:letter-spacing="normal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font-name="Arial" fo:font-size="12pt" fo:letter-spacing="normal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(pieczęć oferenta)</text:p>
      <text:h text:style-name="P19" text:outline-level="1">FORMULARZ OFERTOWY</text:h>
      <text:p text:style-name="P3"/>
      <text:list xml:id="list174688096793716793" text:style-name="L1">
        <text:list-item>
          <text:p text:style-name="P14">Dane dotyczące wykonawcy</text:p>
          <text:p text:style-name="P10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Nr tel. …....................... /faks:…...................../e-mail …..............................................</text:p>
        </text:list-item>
        <text:list-item>
          <text:p text:style-name="P14">Zobowiązania wykonawcy: </text:p>
          <text:p text:style-name="P13"><text:span text:style-name="T7">Zobowiązuję się wykonać zamówienie tj. </text:span><text:span text:style-name="T9">„</text:span><text:span text:style-name="T14">Wykonanie nasadzeń i pielęgnacja zieleni na terenie miasta Hajnówka” </text:span><text:span text:style-name="T6">za cenę:</text:span></text:p>
          <text:p text:style-name="P10">wartość (netto) ............................................... <text:s/>zł. <text:s text:c="15"/></text:p>
          <text:p text:style-name="P10">podatek VAT <text:s text:c="2"/>............................................... <text:s/>zł <text:s text:c="16"/></text:p>
          <text:p text:style-name="P10">cena (brutto) <text:s text:c="3"/>... ........................................... <text:s/>zł. </text:p>
          <text:p text:style-name="P10">słownie (brutto):............................................................................................................ ….................................................................................................................................. …..................................................................................................................................</text:p>
        </text:list-item>
        <text:list-item>
          <text:p text:style-name="P12">Oświadczenie wykonawcy</text:p>
          <text:p text:style-name="P11">Jesteśmy związani niniejszą ofertą przez 30 dni, licząc od dnia otwarcia ofert.</text:p>
        </text:list-item>
      </text:list>
      <text:p text:style-name="P2"/>
      <text:p text:style-name="P1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2"/>
      <text:p text:style-name="P5"/>
      <text:p text:style-name="P5"/>
      <text:p text:style-name="P5"/>
      <text:p text:style-name="P5"><text:soft-page-break/></text:p>
      <text:p text:style-name="P5">KLAUZULA INFORMACYJNA RODO</text:p>
      <text:p text:style-name="P7"/>
      <text:p text:style-name="P8">Spełniając obowiązek wynikający z art.13 ust.1 i 2 rozporządzenia Parlamentu Europejskiego i Rady (UE) 2016/679 z dnia 27 kwietnia 2016 r. w sprawie ochrony osób fizycznych w związku z przetwarzaniem danych osobowych i w sprawie swobodnego przepływu takich danych, informuję, że:</text:p>
      <text:list xml:id="list1042265913560917547" text:style-name="WW8Num4">
        <text:list-item>
          <text:p text:style-name="P17"><text:span text:style-name="T10">Administratorem danych jest Gmina Miejska Hajnówka reprezentowana przez Burmistrza Miasta Hajnówka z siedzibą w Hajnówce (17-200) przy ulicy Aleksego Zina 1, tel.85 682 21 80, fax 85 674 37 46, e-mail: </text:span><text:a xlink:type="simple" xlink:href="mailto:hajnowka@hajnowka.pl" text:style-name="Internet_20_link" text:visited-style-name="Visited_20_Internet_20_Link"><text:span text:style-name="Internet_20_link"><text:span text:style-name="T10">hajnowka@hajnowka.pl</text:span></text:span></text:a><text:span text:style-name="T10"> </text:span></text:p>
        </text:list-item>
        <text:list-item>
          <text:p text:style-name="P17"><text:span text:style-name="T10">Administrator powołał Inspektora Ochrony Danych Osobowych, z którym można kontaktować za pośrednictwem poczty elektronicznej, e-mail: </text:span><text:a xlink:type="simple" xlink:href="mailto:iod@hajnowka.pl" text:style-name="Internet_20_link" text:visited-style-name="Visited_20_Internet_20_Link"><text:span text:style-name="Internet_20_link"><text:span text:style-name="T10">iod@hajnowka.pl</text:span></text:span></text:a><text:span text:style-name="T10">.</text:span></text:p>
        </text:list-item>
        <text:list-item>
          <text:p text:style-name="P15">Pani/Pana dane osobowe przetwarzane będą w celu realizacji obowiązku prawnego ciążącego na administratorze (art.6 ust. 1 lit.c RODO) oraz wykonywania przez administratora zadań realizowanych w interesie publicznym i sprawowania władzy publicznej powierzonej administratorowi w szczególności: prowadzenia postępowania oraz wydawania zezwoleń na usunięcie drzew i krzewów wynikających z <text:span text:style-name="T11">ustawy z dnia 16 kwietnia 2004 roku o ochronie przyrody.</text:span></text:p>
        </text:list-item>
        <text:list-item>
          <text:p text:style-name="P15">Odbiorcami Pani/Pana danych osobowych są strony i uprawnieni pracownicy Gminy Miejskiej Hajnówka w sprawach dotyczących pomników przyrody, podmioty uprawnione do obsługi doręczeń, podmioty przyznające dofinansowanie za zadanie, podmioty z którymi administrator zawarł umowę na świadczenie usług serwisowych dla użytkowanych w Urzędzie systemów informatycznych, organy uprawnione do kontroli.</text:p>
        </text:list-item>
        <text:list-item>
          <text:p text:style-name="P15">Pani/Pana dane osobowe nie będą przekazywane do Państw Trzecich.</text:p>
        </text:list-item>
        <text:list-item>
          <text:p text:style-name="P15">Posiada Pani/Pan prawo dostępu do treści swoich danych oraz prawo żądania ich sprostowania, usunięcia, ograniczenia ich przetwarzania, przenoszenia i wniesienia sprzeciwu.</text:p>
        </text:list-item>
        <text:list-item>
          <text:p text:style-name="P15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5">Pani/Pana dane osobowe nie będą podlegają zautomatyzowanemu podejmowaniu decyzji i nie będą podlegać profilowaniu.</text:p>
        </text:list-item>
        <text:list-item>
          <text:p text:style-name="P15">Dane osobowe będą przetwarzane do chwili zakończenia postępowania, a następnie, przechowywane zgodnie z Rozporządzenia Prezesa Rady Ministrów z dnia 18 stycznia 2011r. w sprawie instrukcji kancelaryjnej, jednolitych rzeczowych wykazów akt oraz instrukcji w sprawie organizacji i zakresu działania archiwów zakładowych (Dz.U.2011, Nr 14, poz.67 ze zm.).</text:p>
        </text:list-item>
        <text:list-item>
          <text:p text:style-name="P18">Podanie danych jest wymogiem ustawowym. Konsekwencją niepodania danych osobowych będzie brak możliwości rozpatrzenia formularza.</text:p>
        </text:list-item>
      </text:list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1-22T09:42:43.58</dc:date>
    <meta:editing-duration>PT2H6M19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2" meta:paragraph-count="30" meta:word-count="413" meta:character-count="4294"/>
  </office:meta>
</office:document-meta>
</file>