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Segoe UI" svg:font-family="'Segoe UI'" style:font-adornments="Normalny"/>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paragraph-properties fo:line-height="150%" fo:text-align="start" style:justify-single-word="false"/>
      <style:text-properties style:font-name="Arial"/>
    </style:style>
    <style:style style:name="P2" style:family="paragraph" style:parent-style-name="Standard">
      <style:paragraph-properties fo:line-height="150%" fo:text-align="start" style:justify-single-word="false"/>
      <style:text-properties fo:color="#000000" style:font-name="Arial" fo:font-size="12pt" style:font-size-asian="12pt" style:font-size-complex="12pt"/>
    </style:style>
    <style:style style:name="P3" style:family="paragraph" style:parent-style-name="Standard" style:list-style-name="L1">
      <style:paragraph-properties fo:line-height="150%" fo:text-align="start" style:justify-single-word="false"/>
      <style:text-properties fo:color="#000000" style:font-name="Arial" fo:font-size="12pt" style:font-size-asian="12pt" style:font-size-complex="12pt"/>
    </style:style>
    <style:style style:name="P4" style:family="paragraph" style:parent-style-name="Standard">
      <style:paragraph-properties fo:line-height="150%" fo:text-align="start" style:justify-single-word="false"/>
      <style:text-properties style:text-position="0% 100%" style:font-name="Arial" fo:font-size="12pt" fo:font-weight="normal" style:font-size-asian="12pt" style:font-weight-asian="normal" style:font-size-complex="12pt" style:font-weight-complex="normal"/>
    </style:style>
    <style:style style:name="P5" style:family="paragraph" style:parent-style-name="Heading_20_1">
      <style:paragraph-properties fo:line-height="150%" fo:text-align="center" style:justify-single-word="false"/>
      <style:text-properties fo:color="#000000" style:font-name="Arial" fo:font-size="12pt" style:font-size-asian="12pt" style:font-size-complex="12pt"/>
    </style:style>
    <style:style style:name="P6" style:family="paragraph" style:parent-style-name="Text_20_body" style:list-style-name="L1">
      <style:paragraph-properties fo:line-height="150%" fo:text-align="start" style:justify-single-word="false"/>
      <style:text-properties fo:color="#000000" style:font-name="Arial" fo:font-size="12pt" fo:font-weight="bold" style:font-size-asian="12pt" style:font-size-complex="12pt"/>
    </style:style>
    <style:style style:name="P7" style:family="paragraph" style:parent-style-name="Text_20_body">
      <style:paragraph-properties fo:line-height="150%" fo:text-align="start" style:justify-single-word="false"/>
      <style:text-properties fo:color="#000000" style:font-name="Arial" fo:font-size="12pt" style:font-size-asian="12pt" style:font-size-complex="12pt"/>
    </style:style>
    <style:style style:name="P8" style:family="paragraph" style:parent-style-name="Text_20_body" style:list-style-name="L1">
      <style:paragraph-properties fo:line-height="150%" fo:text-align="start" style:justify-single-word="false"/>
      <style:text-properties fo:color="#000000" style:font-name="Arial" fo:font-size="12pt" style:font-size-asian="12pt" style:font-size-complex="12pt"/>
    </style:style>
    <style:style style:name="P9" style:family="paragraph" style:parent-style-name="Text_20_body">
      <style:paragraph-properties fo:line-height="150%" fo:text-align="start" style:justify-single-word="false"/>
      <style:text-properties fo:color="#000000" style:font-name="Arial" fo:font-size="12pt" fo:font-weight="normal" style:font-size-asian="12pt" style:font-weight-asian="normal" style:font-size-complex="12pt" style:font-weight-complex="normal"/>
    </style:style>
    <style:style style:name="P10" style:family="paragraph" style:parent-style-name="Text_20_body" style:list-style-name="L1">
      <style:paragraph-properties fo:line-height="150%" fo:text-align="start" style:justify-single-word="false"/>
      <style:text-properties fo:color="#000000" style:font-name="Arial" fo:font-size="12pt" fo:font-weight="normal" style:font-size-asian="12pt" style:font-weight-asian="normal" style:font-size-complex="12pt" style:font-weight-complex="normal"/>
    </style:style>
    <style:style style:name="P11" style:family="paragraph" style:parent-style-name="Text_20_body">
      <style:paragraph-properties fo:line-height="150%" fo:text-align="start" style:justify-single-word="false"/>
      <style:text-properties fo:color="#000000" style:font-name="Arial" fo:font-size="12pt" fo:letter-spacing="normal" fo:font-weight="normal" style:font-size-asian="12pt" style:font-weight-asian="normal" style:font-size-complex="12pt" style:font-weight-complex="normal"/>
    </style:style>
    <style:style style:name="P12" style:family="paragraph" style:parent-style-name="Text_20_body">
      <style:paragraph-properties fo:line-height="150%" fo:text-align="start" style:justify-single-word="false"/>
      <style:text-properties fo:color="#000000" style:text-position="0% 100%" style:font-name="Arial" fo:font-size="12pt" fo:font-weight="normal" style:font-size-asian="12pt" style:font-weight-asian="normal" style:font-size-complex="12pt" style:font-weight-complex="normal"/>
    </style:style>
    <style:style style:name="P13" style:family="paragraph" style:parent-style-name="Text_20_body" style:list-style-name="L1">
      <style:paragraph-properties fo:line-height="150%" fo:text-align="start" style:justify-single-word="false"/>
      <style:text-properties style:text-position="0% 100%" style:font-name="Arial" fo:font-size="12pt" fo:font-weight="normal" style:font-size-asian="12pt" style:font-weight-asian="normal" style:font-size-complex="12pt" style:font-weight-complex="normal"/>
    </style:style>
    <style:style style:name="P14" style:family="paragraph" style:parent-style-name="Text_20_body" style:list-style-name="L10">
      <style:paragraph-properties fo:line-height="150%" fo:text-align="start" style:justify-single-word="false"/>
      <style:text-properties style:text-position="0% 100%" style:font-name="Arial" fo:font-size="12pt" fo:font-weight="normal" style:font-size-asian="12pt" style:font-weight-asian="normal" style:font-size-complex="12pt" style:font-weight-complex="normal"/>
    </style:style>
    <style:style style:name="P15" style:family="paragraph" style:parent-style-name="Text_20_body">
      <style:paragraph-properties fo:line-height="150%" fo:text-align="start" style:justify-single-word="false"/>
      <style:text-properties style:font-name="Arial" fo:font-size="12pt" style:font-size-asian="12pt" style:font-size-complex="12pt"/>
    </style:style>
    <style:style style:name="P16" style:family="paragraph" style:parent-style-name="Text_20_body" style:list-style-name="L2">
      <style:paragraph-properties fo:line-height="150%" fo:text-align="start" style:justify-single-word="false"/>
      <style:text-properties style:font-name="Arial" fo:font-size="12pt" style:font-size-asian="12pt" style:font-size-complex="12pt"/>
    </style:style>
    <style:style style:name="P17" style:family="paragraph" style:parent-style-name="Text_20_body" style:list-style-name="L3">
      <style:paragraph-properties fo:line-height="150%" fo:text-align="start" style:justify-single-word="false"/>
      <style:text-properties style:font-name="Arial" fo:font-size="12pt" style:font-size-asian="12pt" style:font-size-complex="12pt"/>
    </style:style>
    <style:style style:name="P18" style:family="paragraph" style:parent-style-name="Text_20_body" style:list-style-name="L4">
      <style:paragraph-properties fo:line-height="150%" fo:text-align="start" style:justify-single-word="false"/>
      <style:text-properties style:font-name="Arial" fo:font-size="12pt" style:font-size-asian="12pt" style:font-size-complex="12pt"/>
    </style:style>
    <style:style style:name="P19" style:family="paragraph" style:parent-style-name="Text_20_body" style:list-style-name="L5">
      <style:paragraph-properties fo:line-height="150%" fo:text-align="start" style:justify-single-word="false"/>
      <style:text-properties style:font-name="Arial" fo:font-size="12pt" style:font-size-asian="12pt" style:font-size-complex="12pt"/>
    </style:style>
    <style:style style:name="P20" style:family="paragraph" style:parent-style-name="Text_20_body" style:list-style-name="L7">
      <style:paragraph-properties fo:line-height="150%" fo:text-align="start" style:justify-single-word="false"/>
      <style:text-properties style:font-name="Arial" fo:font-size="12pt" style:font-size-asian="12pt" style:font-size-complex="12pt"/>
    </style:style>
    <style:style style:name="P21" style:family="paragraph" style:parent-style-name="Text_20_body" style:list-style-name="L8">
      <style:paragraph-properties fo:line-height="150%" fo:text-align="start" style:justify-single-word="false"/>
      <style:text-properties style:font-name="Arial" fo:font-size="12pt" style:font-size-asian="12pt" style:font-size-complex="12pt"/>
    </style:style>
    <style:style style:name="P22" style:family="paragraph" style:parent-style-name="Text_20_body" style:list-style-name="L1">
      <style:paragraph-properties fo:line-height="150%" fo:text-align="start" style:justify-single-word="false"/>
      <style:text-properties style:font-name="Arial" fo:font-size="12pt" style:font-size-asian="12pt" style:font-size-complex="12pt"/>
    </style:style>
    <style:style style:name="P23" style:family="paragraph" style:parent-style-name="Text_20_body">
      <style:paragraph-properties fo:line-height="150%" fo:text-align="start" style:justify-single-word="false"/>
      <style:text-properties style:font-name="Arial" fo:font-size="12pt" fo:font-weight="normal" style:font-size-asian="12pt" style:font-weight-asian="normal" style:font-size-complex="12pt" style:font-weight-complex="normal"/>
    </style:style>
    <style:style style:name="P24" style:family="paragraph" style:parent-style-name="Text_20_body" style:list-style-name="L1">
      <style:paragraph-properties fo:line-height="150%" fo:text-align="start" style:justify-single-word="false"/>
      <style:text-properties style:font-name="Arial" fo:font-size="12pt" fo:font-weight="normal" style:font-size-asian="12pt" style:font-weight-asian="normal" style:font-size-complex="12pt" style:font-weight-complex="normal"/>
    </style:style>
    <style:style style:name="P25" style:family="paragraph" style:parent-style-name="Text_20_body" style:list-style-name="L1">
      <style:paragraph-properties fo:line-height="150%" fo:text-align="start" style:justify-single-word="false"/>
      <style:text-properties style:font-name="Arial"/>
    </style:style>
    <style:style style:name="P26" style:family="paragraph" style:parent-style-name="Text_20_body" style:list-style-name="L1">
      <style:paragraph-properties fo:line-height="150%" fo:text-align="start" style:justify-single-word="false"/>
    </style:style>
    <style:style style:name="P27" style:family="paragraph" style:parent-style-name="Text_20_body" style:list-style-name="L6">
      <style:paragraph-properties fo:line-height="150%" fo:text-align="start" style:justify-single-word="false"/>
    </style:style>
    <style:style style:name="P28" style:family="paragraph" style:parent-style-name="Text_20_body" style:list-style-name="L9">
      <style:paragraph-properties fo:line-height="150%" fo:text-align="start" style:justify-single-word="false"/>
    </style:style>
    <style:style style:name="P29" style:family="paragraph" style:parent-style-name="Text_20_body">
      <style:paragraph-properties fo:margin-left="0cm" fo:margin-right="0cm" fo:line-height="150%" fo:text-align="start" style:justify-single-word="false" fo:text-indent="0cm" style:auto-text-indent="false"/>
      <style:text-properties style:font-name="Arial" fo:font-size="12pt" style:font-size-asian="12pt" style:font-size-complex="12pt"/>
    </style:style>
    <style:style style:name="T1" style:family="text">
      <style:text-properties fo:color="#000000"/>
    </style:style>
    <style:style style:name="T2" style:family="text">
      <style:text-properties fo:color="#000000" style:font-name="Arial" fo:font-size="12pt" fo:font-weight="bold" style:font-size-asian="12pt" style:font-size-complex="12pt"/>
    </style:style>
    <style:style style:name="T3" style:family="text">
      <style:text-properties fo:color="#000000" style:font-name="Arial" fo:font-size="12pt" fo:font-weight="bold" style:font-size-asian="12pt" style:font-weight-asian="bold" style:font-size-complex="12pt" style:font-weight-complex="bold"/>
    </style:style>
    <style:style style:name="T4" style:family="text">
      <style:text-properties fo:color="#000000" fo:font-weight="bold"/>
    </style:style>
    <style:style style:name="T5" style:family="text">
      <style:text-properties fo:color="#000000" fo:font-weight="normal" style:font-weight-asian="normal" style:font-weight-complex="normal"/>
    </style:style>
    <style:style style:name="T6" style:family="text">
      <style:text-properties fo:color="#000000" style:text-position="0% 100%"/>
    </style:style>
    <style:style style:name="T7" style:family="text">
      <style:text-properties fo:color="#000000" style:text-position="sub 58%"/>
    </style:style>
    <style:style style:name="T8" style:family="text">
      <style:text-properties fo:color="#000000" fo:font-size="12pt" style:font-size-asian="12pt" style:font-size-complex="12pt"/>
    </style:style>
    <style:style style:name="T9" style:family="text">
      <style:text-properties style:font-name="Arial" fo:font-size="12pt" style:font-size-asian="12pt" style:font-size-complex="12pt"/>
    </style:style>
    <style:style style:name="T10" style:family="text">
      <style:text-properties style:font-name="Arial" fo:font-size="12pt" fo:font-weight="normal" style:font-size-asian="12pt" style:font-weight-asian="normal" style:font-size-complex="12pt" style:font-weight-complex="normal"/>
    </style:style>
    <style:style style:name="T11" style:family="text">
      <style:text-properties style:text-position="super 58%" style:font-name="Arial" fo:font-size="12pt" fo:font-weight="normal" style:font-size-asian="12pt" style:font-weight-asian="normal" style:font-size-complex="12pt" style:font-weight-complex="normal"/>
    </style:style>
    <style:style style:name="T12" style:family="text">
      <style:text-properties style:text-position="0% 100%"/>
    </style:style>
    <style:style style:name="T13" style:family="text">
      <style:text-properties style:text-position="0% 100%" style:font-name="Arial" fo:font-size="12pt" style:font-size-asian="12pt" style:font-size-complex="12pt"/>
    </style:style>
    <style:style style:name="T14" style:family="text">
      <style:text-properties style:text-position="0% 100%" style:font-name="Arial" fo:font-size="12pt" fo:font-weight="normal" style:font-size-asian="12pt" style:font-weight-asian="normal" style:font-size-complex="12pt" style:font-weight-complex="normal"/>
    </style:style>
    <style:style style:name="T15" style:family="text">
      <style:text-properties style:text-position="sub 58%"/>
    </style:style>
    <style:style style:name="T16" style:family="text">
      <style:text-properties style:use-window-font-color="true" fo:font-weight="normal" style:font-weight-asian="normal" style:font-weight-complex="normal"/>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199cm" fo:margin-left="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0.3cm" fo:text-indent="0.199cm" fo:margin-left="0.3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0.101cm" fo:text-indent="0.199cm" fo:margin-left="0.3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3cm" fo:text-indent="0.199cm" fo:margin-left="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0.3cm" fo:text-indent="0.199cm" fo:margin-left="0.3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0.101cm" fo:text-indent="0.199cm" fo:margin-left="0.3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3cm" fo:text-indent="0.199cm" fo:margin-left="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0.3cm" fo:text-indent="0.199cm" fo:margin-left="0.3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0.101cm" fo:text-indent="0.199cm" fo:margin-left="0.3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3cm" fo:text-indent="0.199cm" fo:margin-left="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0.3cm" fo:text-indent="0.199cm" fo:margin-left="0.3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0.101cm" fo:text-indent="0.199cm" fo:margin-left="0.3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3cm" fo:text-indent="0.199cm" fo:margin-left="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0.3cm" fo:text-indent="0.199cm" fo:margin-left="0.3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0.101cm" fo:text-indent="0.199cm" fo:margin-left="0.3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3cm" fo:text-indent="0.199cm" fo:margin-left="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0.3cm" fo:text-indent="0.199cm" fo:margin-left="0.3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0.101cm" fo:text-indent="0.199cm" fo:margin-left="0.3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3cm" fo:text-indent="0.199cm" fo:margin-left="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0.3cm" fo:text-indent="0.199cm" fo:margin-left="0.3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0.101cm" fo:text-indent="0.199cm" fo:margin-left="0.3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3cm" fo:text-indent="0.199cm" fo:margin-left="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0.3cm" fo:text-indent="0.199cm" fo:margin-left="0.3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0.101cm" fo:text-indent="0.199cm" fo:margin-left="0.3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3cm" fo:text-indent="0.199cm" fo:margin-left="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0.3cm" fo:text-indent="0.199cm" fo:margin-left="0.3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0.101cm" fo:text-indent="0.199cm" fo:margin-left="0.3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3cm" fo:text-indent="0.199cm" fo:margin-left="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0.3cm" fo:text-indent="0.199cm" fo:margin-left="0.3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0.101cm" fo:text-indent="0.199cm" fo:margin-left="0.3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Załącznik nr 2</text:p>
      <text:h text:style-name="P5" text:outline-level="1">OPIS PRZEDMIOTU ZAMÓWIENIA</text:h>
      <text:p text:style-name="P7"/>
      <text:list xml:id="list9179485578275103596" text:style-name="L1">
        <text:list-item>
          <text:p text:style-name="P6">Nazwa zamówienia:</text:p>
        </text:list-item>
      </text:list>
      <text:p text:style-name="P11">Wykonanie nasadzeń i pielęgnacja zieleni na terenie miasta Hajnówka.</text:p>
      <text:list xml:id="list29290984" text:continue-numbering="true" text:style-name="L1">
        <text:list-item>
          <text:p text:style-name="P26"><text:span text:style-name="T3">Opis pr</text:span><text:span text:style-name="T2">zedmiotu zamówienia:</text:span></text:p>
        </text:list-item>
      </text:list>
      <text:p text:style-name="P9">Zamówienie obejmuje obsadzenie dwóch rond, donic, wież kwiatowych, figury żubra materiałem własnym Wykonawcy, przygotowanie podłoża (tj. przekopanie, usunięcie chwastów), uzupełnienie nasadzeń na istniejących rabatach <text:s/>w miejscach wskazanych przez Zamawiającego oraz całosezonową pielęgnację (przegląd po zimie, przycięcie, podlewanie, plewienie, nawożenie nawozami mineralnymi, uzupełnianie nasadzeń oraz wywóz powstałej przy pielęgnacji rabat biomasy). Na koniec okresu wegetacyjnego likwidacja nasadzeń w donicach, wieżach kwiatowych i figury żubra oraz zabezpieczenie nasadzeń przy drogach przed zasoleniem.</text:p>
      <text:list xml:id="list29277144" text:continue-numbering="true" text:style-name="L1">
        <text:list-item>
          <text:list>
            <text:list-item>
              <text:p text:style-name="P8">Wykonawca zobowiązuje się realizować przedmiot niniejszego zamówienia z zachowaniem należytej staranności, zgodnie z postanowieniami umowy, powszechnie obowiązującymi przepisami prawa oraz zasadami wiedzy technicznej.</text:p>
            </text:list-item>
            <text:list-item>
              <text:p text:style-name="P8">Wyboru roślin do nasadzeń należy dokonać z uwzględnieniem załącznika do „Standardów utrzymania i estetyzacji zieleni miejskiej w Hajnówce - Dobór gatunkowy roślin”, stanowiącym załącznik nr 1 do opisu przedmiotu zamówienia. Gatunki wymienione w załączniku są roślinami preferowanymi, ale nie obowiązkowymi.</text:p>
            </text:list-item>
            <text:list-item>
              <text:p text:style-name="P8">Wszystkie sadzonki powinny być zdrowe, nieuszkodzone, z dobrze rozwiniętym systemem korzeniowym.</text:p>
            </text:list-item>
            <text:list-item>
              <text:p text:style-name="P8">Prace będą wykonywane w następujących <text:s/>lokalizacjach:</text:p>
              <text:list>
                <text:list-item>
                  <text:p text:style-name="P26"><text:span text:style-name="T10">nasadzenia z krzewów, bylin wieloletnich, traw </text:span><text:span text:style-name="T14">oraz ich pielęgnacja (podlewanie, plewienie, uzupełnianie nasadzeń, wywóz powstałej przy pielęgnacji biomasy, zabezpieczenie na zimę przed zasoleniem):</text:span></text:p>
                  <text:list>
                    <text:list-item>
                      <text:p text:style-name="P26"><text:span text:style-name="T10">rondo Św. Jana Pawła II (pow. ok. 169 m</text:span><text:span text:style-name="T11">2</text:span><text:span text:style-name="T14">)</text:span></text:p>
                    </text:list-item>
                    <text:list-item>
                      <text:p text:style-name="P26"><text:span text:style-name="T14">rondo Arcybiskupa Gen. Dywizji Mirona Chodakowskiego (pow. ok. 178 m</text:span><text:span text:style-name="T11">2</text:span><text:span text:style-name="T14">) </text:span></text:p>
                    </text:list-item>
                  </text:list>
                </text:list-item>
                <text:list-item>
                  <text:p text:style-name="P13">nasadzenia z traw i kwiatów jednorocznych w donicach i wieżach kwiatowych, figura żubra oraz ich pielęgnacja (podlewanie, plewienie, uzupełnianie nasadzeń, wywóz <text:soft-page-break/>powstałej przy pielęgnacji biomasy, likwidacja nasadzeń) w następujących miejscach:</text:p>
                </text:list-item>
              </text:list>
            </text:list-item>
          </text:list>
        </text:list-item>
      </text:list>
      <text:list xml:id="list1324278902528573539" text:style-name="L2">
        <text:list-item>
          <text:list>
            <text:list-item>
              <text:list>
                <text:list-item>
                  <text:list>
                    <text:list-item>
                      <text:p text:style-name="P16">kaskada/wieża kwiatowa – 2 szt. 12 poziomowe (model Terra H2400), ul. Zina przed budynkiem Urzędu; sadzonki i ziemia; zalecana ilość sadzonek – 180;</text:p>
                    </text:list-item>
                  </text:list>
                </text:list-item>
              </text:list>
            </text:list-item>
          </text:list>
        </text:list-item>
      </text:list>
      <text:list xml:id="list6809521143707495169" text:style-name="L3">
        <text:list-item>
          <text:list>
            <text:list-item>
              <text:list>
                <text:list-item>
                  <text:list>
                    <text:list-item>
                      <text:p text:style-name="P17">kaskada/wieża kwiatowa –1 szt. 6 poziomowa (model Terra H1100), rondo Św.Św. Cyryla i Metodego; sadzonki i ziemia; zalecana ilość sadzonek – 90;</text:p>
                    </text:list-item>
                  </text:list>
                </text:list-item>
              </text:list>
            </text:list-item>
          </text:list>
        </text:list-item>
      </text:list>
      <text:list xml:id="list4611275101789584951" text:style-name="L4">
        <text:list-item>
          <text:list>
            <text:list-item>
              <text:list>
                <text:list-item>
                  <text:list>
                    <text:list-item>
                      <text:p text:style-name="P18">donice kolorowe 7 szt.(model Terra Gianto Clasic 95 D – średnica górna 95, podwójne dno), ul. 3 Maja; sadzonki i ewentualne uzupełnienie ziemi; zalecana ilość sadzonek w każdej donicy – 15;</text:p>
                    </text:list-item>
                  </text:list>
                </text:list-item>
              </text:list>
            </text:list-item>
          </text:list>
        </text:list-item>
      </text:list>
      <text:list xml:id="list6657873144724906509" text:style-name="L5">
        <text:list-item>
          <text:list>
            <text:list-item>
              <text:list>
                <text:list-item>
                  <text:list>
                    <text:list-item>
                      <text:p text:style-name="P19">donice betonowe (4 szt. <text:s/>55 h x60 x 120, 6 szt. – 65 h x 70 x 70), parasolki (średnice – 80, 65, 110, 87); ul. 3 Maja/Skwer Plutonowego B. Bierwiaczonka; sadzonki i ewentualne uzupełnienie ziemi; zalecana ilość sadzonek w każdej donicy – donice kwadratowe – 10, donice podłużne – 15, parasolki – 50 łącznie;</text:p>
                    </text:list-item>
                  </text:list>
                </text:list-item>
              </text:list>
            </text:list-item>
          </text:list>
        </text:list-item>
      </text:list>
      <text:list xml:id="list8427819964997873274" text:style-name="L6">
        <text:list-item>
          <text:list>
            <text:list-item>
              <text:list>
                <text:list-item>
                  <text:list>
                    <text:list-item>
                      <text:p text:style-name="P27"><text:span text:style-name="Strong_20_Emphasis"><text:span text:style-name="T10">donice betonowe, 3 szt. - 50 h x 50 x100; </text:span></text:span><text:span text:style-name="T9">ul. 3 Maja/wjazd na</text:span><text:span text:style-name="T10"> </text:span><text:span text:style-name="Strong_20_Emphasis"><text:span text:style-name="T10">pasaż pieszy do </text:span></text:span><text:span text:style-name="Strong_20_Emphasis"><text:span text:style-name="T10">promocji produktów lokalnych (tzw. ryneczek); sadzonki i ewentualne uzupełnienie ziemi; zalecana ilość sadzonek w każdej donicy – 15;</text:span></text:span></text:p>
                    </text:list-item>
                  </text:list>
                </text:list-item>
              </text:list>
            </text:list-item>
          </text:list>
        </text:list-item>
      </text:list>
      <text:list xml:id="list8986827165706101885" text:style-name="L7">
        <text:list-item>
          <text:list>
            <text:list-item>
              <text:list>
                <text:list-item>
                  <text:list>
                    <text:list-item>
                      <text:p text:style-name="P20"><text:s/>donice betonowe sześciokątne, 5 szt. - średnica 59, ul. Parkowa; sadzonki i ewentualne uzupełnienie ziemi; <text:s/>zalecana ilość sadzonek w każdej donicy – 10;</text:p>
                    </text:list-item>
                  </text:list>
                </text:list-item>
              </text:list>
            </text:list-item>
          </text:list>
        </text:list-item>
      </text:list>
      <text:list xml:id="list8733379456574259994" text:style-name="L8">
        <text:list-item>
          <text:list>
            <text:list-item>
              <text:list>
                <text:list-item>
                  <text:list>
                    <text:list-item>
                      <text:p text:style-name="P21"><text:s/>donice betonowe, 2 szt. - 38 h x 110x 40; donice plastikowe, 2 szt. - 32 h x 40 x 70, rondo Św. Jana Pawła II; sadzonki i ewentualne uzupełnienie ziemi; zalecana ilość sadzonek w każdej donicy: donice plastikowe – 12, donice betonowe – 10;</text:p>
                    </text:list-item>
                  </text:list>
                </text:list-item>
              </text:list>
            </text:list-item>
          </text:list>
        </text:list-item>
      </text:list>
      <text:list xml:id="list4922259891499534862" text:style-name="L9">
        <text:list-item>
          <text:list>
            <text:list-item>
              <text:list>
                <text:list-item>
                  <text:list>
                    <text:list-item>
                      <text:p text:style-name="P28"><text:span text:style-name="T9"><text:s/>donice plastikowe, 4 szt. - 32 h x 40 x 70, rondo </text:span><text:span text:style-name="T13">Arcybiskupa Gen. Dywizji Mirona Chodakowskiego; sadzonki i ewentualne uzupełnienie ziemi; </text:span><text:span text:style-name="T9">zalecana ilość sadzonek w każdej donicy – 12;</text:span></text:p>
                    </text:list-item>
                  </text:list>
                </text:list-item>
              </text:list>
            </text:list-item>
          </text:list>
        </text:list-item>
      </text:list>
      <text:list xml:id="list7020496841015951550" text:style-name="L10">
        <text:list-item>
          <text:list>
            <text:list-item>
              <text:list>
                <text:list-item>
                  <text:list>
                    <text:list-item>
                      <text:p text:style-name="P14"><text:s/>ażurowa figura żubra, wymiary: długość 250, wysokość w najwyższym punkcie 155; skwer Doktora Dymitra Wasilewskiego.</text:p>
                    </text:list-item>
                  </text:list>
                </text:list-item>
              </text:list>
            </text:list-item>
          </text:list>
        </text:list-item>
      </text:list>
      <text:list xml:id="list29267022" text:continue-list="list29277144" text:style-name="L1">
        <text:list-item>
          <text:list>
            <text:list-item>
              <text:list>
                <text:list-item>
                  <text:p text:style-name="P26"><text:span text:style-name="T14">przegląd po zimie, podlewanie, plewienie, nawożenie nawozami długoterminowymi, uzupełnianie nasadzeń, wywóz powstałej przy pielęgnacji rabat biomasy, nawożenie nawozami długoterminowym - rabata u zbiegu ulic Białostockiej, Sportowej i T. Sołoniewicz (ok. 25 m</text:span><text:span text:style-name="T11">2</text:span><text:span text:style-name="T14">), rabata u zbiegu ulic 3 Maja, Sportowej i Bielskiej (ok. 165 m</text:span><text:span text:style-name="T11">2</text:span><text:span text:style-name="T14">), rabata na rondzie Strażników Puszczy Białowieskiej (ok. 320 m</text:span><text:span text:style-name="T11">2</text:span><text:span text:style-name="T14">), 2 rabaty przed Urzędem Miasta (ok. 140 m</text:span><text:span text:style-name="T11">2</text:span><text:span text:style-name="T14">), rabata w Parku Miejskim (strefa dobrostanu - ok. 40 m</text:span><text:span text:style-name="T11">2</text:span><text:span text:style-name="T14">).</text:span></text:p>
                </text:list-item>
              </text:list>
            </text:list-item>
          </text:list>
        </text:list-item>
      </text:list>
      <text:p text:style-name="P4"><text:soft-page-break/>Wymiary donic i żubra podane są w cm.</text:p>
      <text:list xml:id="list29274521" text:continue-numbering="true" text:style-name="L1">
        <text:list-item>
          <text:list>
            <text:list-item>
              <text:p text:style-name="P8">Wykonawca do składanej oferty załączy spis wykorzystanych gatunków dla każdej lokalizacji oraz określenie kosztów z podziałem na dwie części. Część pierwsza powinna obejmować koszty wykonania prac wymienionych w punkcie 3.1 i 3.2 opisu, a druga w punkcie 3.3 i 3.4.</text:p>
            </text:list-item>
            <text:list-item>
              <text:p text:style-name="P8">Dobierając gatunki roślin należy mieć na względzie fakt, aby okres kwitnienia był jak najdłuższy lub nasadzone rośliny kwitły naprzemiennie, zapewniając estetyczną kompozycję z gatunkami niekwitnącymi.</text:p>
            </text:list-item>
            <text:list-item>
              <text:p text:style-name="P8">Plewienie należy wykonać trzy razy, w tym ostatnie w okresie jesiennym wraz z nasadzeniem ubytków.</text:p>
            </text:list-item>
            <text:list-item>
              <text:p text:style-name="P22">Podlewanie należy wykonywać dwa razy w tygodniu rano lub wieczorem. W okresach suszy podlewanie należy wykonywać rano lub wieczorem, trzy razy w <text:s/>tygodniu. Częstotliwość podlewania może być zmieniona ze względu na warunki atmosferyczne po ustaleniu z Zamawiającym.</text:p>
            </text:list-item>
            <text:list-item>
              <text:p text:style-name="P22">Nawożenie <text:s/>należy przeprowadzić dwa razy w roku: w kwietniu <text:s/>i w sierpniu, nawozami długoterminowymi.</text:p>
            </text:list-item>
            <text:list-item>
              <text:p text:style-name="P22">Za ubytki w nasadzeniach należy rozumieć zniszczenie, kradzież, obumarcie rośliny z powodu suszy, przymrozków, chorób.</text:p>
            </text:list-item>
          </text:list>
        </text:list-item>
        <text:list-item>
          <text:p text:style-name="P6">Termin realizacji zamówienia i warunki płatności:</text:p>
          <text:list>
            <text:list-item>
              <text:p text:style-name="P22"><text:span text:style-name="T5">Przegląd po zimie, przycięcie (</text:span><text:span text:style-name="T1">rabaty u zbiegu ulic Białostockiej, Sportowej i T. Sołoniewicz, rabaty u zbiegu ulic 3 Maja, Sportowej i Bielskiej, rabaty na rondzie Strażników Puszczy Białowieskiej, 2 rabaty przed Urzędem Miasta, rabaty w Parku Miejskim - do dnia 15.04.2025 roku.</text:span></text:p>
            </text:list-item>
            <text:list-item>
              <text:p text:style-name="P8">Wykonanie nowych nasadzeń <text:s/>i uzupełniających wynikających z przeprowadzonego po zimie przeglądu do dnia 30.05.2025 roku.</text:p>
            </text:list-item>
            <text:list-item>
              <text:p text:style-name="P8">Zabiegi pielęgnacyjne (nawożenie, podlewanie, plewienie, uzupełnienie ubytków) należy przeprowadzać w okresie od dnia podpisania umowy do dnia 31.10.2025 roku.</text:p>
            </text:list-item>
            <text:list-item>
              <text:p text:style-name="P25"><text:span text:style-name="T8">Likwidacja nasadzeń w donicach, wieżach kwiatowych, figury żubra oraz </text:span><text:span text:style-name="T8">zabezpieczenie nasadzeń przy drogach do dnia 15.11.2025 roku.</text:span></text:p>
            </text:list-item>
            <text:list-item>
              <text:p text:style-name="P25">Wynagrodzenie będzie płatne na podstawie faktury częściowej i końcowej: </text:p>
              <text:list>
                <text:list-item>
                  <text:p text:style-name="P1">faktura częściowa zostanie wystawiona po wykonaniu i przyjęciu prac wymienionych w pkt 3.1 i 3.2,</text:p>
                </text:list-item>
                <text:list-item>
                  <text:p text:style-name="P3">faktura końcowa zostanie wystawiona po wykonaniu i przyjęciu prac <text:soft-page-break/>wymienionych w pkt 3.3 i 3.4.</text:p>
                </text:list-item>
              </text:list>
            </text:list-item>
          </text:list>
        </text:list-item>
      </text:list>
      <text:p text:style-name="P2"/>
      <text:list xml:id="list29280631" text:continue-numbering="true" text:style-name="L1">
        <text:list-item>
          <text:list>
            <text:list-item>
              <text:p text:style-name="P8">Zamawiający wymaga zaoferowania 21 dniowego terminu płatności, liczonego od daty otrzymania przez Zamawiającego oryginału prawidłowo wystawionej faktury po realizacji całości zamówienia.</text:p>
            </text:list-item>
          </text:list>
        </text:list-item>
        <text:list-item>
          <text:p text:style-name="P6">Warunki udziału w postępowaniu oraz opis sposobu dokonywania oceny spełniania tych warunków:</text:p>
          <text:list>
            <text:list-item>
              <text:p text:style-name="P10">O udzielenie zamówienia może ubiegać się Wykonawca, który wykaże, że przygotował i wykonał co najmniej dwa projekty dotyczące urządzenia miejskich terenów zielonych (np. klomby, trawniki, rabaty, kwietniki, parki).</text:p>
            </text:list-item>
          </text:list>
        </text:list-item>
        <text:list-item>
          <text:p text:style-name="P6">Kryterium wyboru ocen:</text:p>
          <text:list>
            <text:list-item>
              <text:p text:style-name="P10">Przy wyborze najkorzystniejszej oferty Zamawiający będzie się kierował kryterium:</text:p>
              <text:list>
                <text:list-item>
                  <text:p text:style-name="P24">Cena brutto (A) – 80%</text:p>
                </text:list-item>
                <text:list-item>
                  <text:p text:style-name="P24">Czas wykonania nasadzeń uzupełniających (B) – 20 %</text:p>
                </text:list-item>
              </text:list>
            </text:list-item>
            <text:list-item>
              <text:p text:style-name="P24">5.2 Ocena kryterium A – cena brutto zostanie dokonana poprzez zastosowanie następującego wzoru:</text:p>
            </text:list-item>
          </text:list>
        </text:list-item>
      </text:list>
      <text:p text:style-name="P23"><text:tab/>C<text:span text:style-name="T15">min</text:span></text:p>
      <text:p text:style-name="P23">A = ------------------- <text:s/>x 80% (waga kryterium) x 80 pkt</text:p>
      <text:p text:style-name="P23"><text:tab/>C<text:span text:style-name="T15">of</text:span></text:p>
      <text:p text:style-name="P23">C<text:span text:style-name="T15">min</text:span><text:span text:style-name="T12"> – najniższa cena brutto spośród ważnych ofert</text:span></text:p>
      <text:p text:style-name="P23"><text:span text:style-name="T6">C</text:span><text:span text:style-name="T7">of</text:span><text:span text:style-name="T6"> – cena ocenianej oferty</text:span></text:p>
      <text:p text:style-name="P12"/>
      <text:list xml:id="list29280140" text:continue-numbering="true" text:style-name="L1">
        <text:list-item>
          <text:list>
            <text:list-item>
              <text:p text:style-name="P8">Ocena kryterium B – Wykonawca zadeklaruje czas reakcji, w jakim będą wykonywane nasadzenia uzupełniające (dni robocze), od momentu ich zgłoszenia przez Zamawiającego. Termin ten zawarty zostanie w Umowie między Wykonawcą, a Zamawiającym. Punkty przyznane zostaną w następujący sposób:</text:p>
              <text:list>
                <text:list-item>
                  <text:p text:style-name="P8">Termin realizacji do 2 dni roboczych od zgłoszenia - 20 pkt</text:p>
                </text:list-item>
                <text:list-item>
                  <text:p text:style-name="P8">Termin realizacji do 4 dni roboczych od zgłoszenia - 10 pkt</text:p>
                </text:list-item>
                <text:list-item>
                  <text:p text:style-name="P8">Termin realizacji do 6 dni roboczych od zgłoszenia - 5 pkt</text:p>
                </text:list-item>
                <text:list-item>
                  <text:p text:style-name="P8">Termin realizacji powyżej 6 dni od zgłoszenia - 0 pkt</text:p>
                </text:list-item>
              </text:list>
            </text:list-item>
            <text:list-item>
              <text:p text:style-name="P8">Ocena końcowa oferty zostanie wyliczona wg wzoru: Ocena = A + B.</text:p>
            </text:list-item>
            <text:list-item>
              <text:p text:style-name="P8"><text:soft-page-break/>Za najkorzystniejszą zostanie uznana oferta, która uzyska największą łączną liczbę punktów.</text:p>
            </text:list-item>
          </text:list>
        </text:list-item>
        <text:list-item>
          <text:p text:style-name="P22"><text:span text:style-name="T4">Klasyfikacja zamówienia (wg. CPV): </text:span><text:span text:style-name="T16">77310000-6 Usługi sadzenia roślin oraz utrzymanie terenów zielonych</text:span></text:p>
        </text:list-item>
        <text:list-item>
          <text:p text:style-name="P22"><text:span text:style-name="T4">Termin wykonania zamówienia:</text:span><text:span text:style-name="T1"> zgodnie z harmonogramem </text:span></text:p>
        </text:list-item>
      </text:list>
      <text:p text:style-name="P7"/>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Segoe UI" svg:font-family="'Segoe UI'" style:font-adornments="Normalny"/>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Numbering_20_Symbols" style:display-name="Numbering Symbols" style:family="text">
      <style:text-properties style:font-name="Arial"/>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1-23T10:50:38.32</meta:creation-date>
    <meta:print-date>2025-02-06T08:22:18.92</meta:print-date>
    <dc:date>2025-02-07T09:01:57.95</dc:date>
    <meta:editing-duration>PT13H51M22S</meta:editing-duration>
    <meta:editing-cycles>12</meta:editing-cycles>
    <meta:generator>OpenOffice/4.1.13$Win32 OpenOffice.org_project/4113m1$Build-9810</meta:generator>
    <meta:document-statistic meta:table-count="0" meta:image-count="0" meta:object-count="0" meta:page-count="5" meta:paragraph-count="61" meta:word-count="1181" meta:character-count="8167"/>
  </office:meta>
</office:document-meta>
</file>