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Pogrubio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Głosowanie1Przyjęcieporządkuobrad" style:family="table">
      <style:table-properties style:width="18.011cm" fo:margin-left="0cm" fo:margin-right="-0.011cm" fo:margin-top="0cm" fo:margin-bottom="0cm" table:align="margins" style:writing-mode="lr-tb"/>
    </style:style>
    <style:style style:name="Głosowanie1Przyjęcieporządkuobrad.A" style:family="table-column">
      <style:table-column-properties style:column-width="3.969cm" style:rel-column-width="2250*"/>
    </style:style>
    <style:style style:name="Głosowanie1Przyjęcieporządkuobrad.B" style:family="table-column">
      <style:table-column-properties style:column-width="14.042cm" style:rel-column-width="7961*"/>
    </style:style>
    <style:style style:name="Głosowanie1Przyjęcieporządkuobrad.1" style:family="table-row">
      <style:table-row-properties style:min-row-height="0cm" style:keep-together="true" fo:keep-together="auto"/>
    </style:style>
    <style:style style:name="Głosowanie1Przyjęcieporządkuobrad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Głosowanie1Przyjęcieporządkuobrad.B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Głosowanie1Przyjęcieporządkuobrad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Głosowanie1Przyjęcieporządkuobrad.B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Głosowanie1Przyjęcieporządkuobrad.B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2" style:family="table">
      <style:table-properties style:width="18.011cm" fo:margin-left="0cm" fo:margin-right="-0.011cm" fo:margin-top="0cm" fo:margin-bottom="0cm" table:align="margins" fo:background-color="#ffffff" style:writing-mode="lr-tb">
        <style:background-image/>
      </style:table-properties>
    </style:style>
    <style:style style:name="Tabela2.A" style:family="table-column">
      <style:table-column-properties style:column-width="2.378cm" style:rel-column-width="1348*"/>
    </style:style>
    <style:style style:name="Tabela2.B" style:family="table-column">
      <style:table-column-properties style:column-width="5.558cm" style:rel-column-width="3151*"/>
    </style:style>
    <style:style style:name="Tabela2.D" style:family="table-column">
      <style:table-column-properties style:column-width="7.698cm" style:rel-column-width="4364*"/>
    </style:style>
    <style:style style:name="Tabela2.1" style:family="table-row">
      <style:table-row-properties style:min-row-height="0cm" style:keep-together="true" fo:keep-together="auto"/>
    </style:style>
    <style:style style:name="Tabela2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2.B1" style:family="table-cell">
      <style:table-cell-properties style:vertical-align="" fo:background-color="#ffffff" fo:padding="0cm" fo:border-left="none" fo:border-right="none" fo:border-top="0.021cm solid #cccccc" fo:border-bottom="0.021cm solid #dddddd">
        <style:background-image/>
      </style:table-cell-properties>
    </style:style>
    <style:style style:name="Tabela2.C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2.D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2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2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2.C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2.D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Podsumowanie" style:family="table">
      <style:table-properties style:width="18cm" fo:margin-top="0cm" fo:margin-bottom="0cm" table:align="margins" fo:background-color="#ffffff" style:writing-mode="lr-tb">
        <style:background-image/>
      </style:table-properties>
    </style:style>
    <style:style style:name="Podsumowanie.A" style:family="table-column">
      <style:table-column-properties style:column-width="3cm" style:rel-column-width="1700*"/>
    </style:style>
    <style:style style:name="Podsumowanie.1" style:family="table-row">
      <style:table-row-properties style:min-row-height="0cm" style:keep-together="true" fo:keep-together="auto"/>
    </style:style>
    <style:style style:name="Podsumowanie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Podsumowanie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Podsumowanie.F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Podsumowanie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Podsumowanie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Podsumowanie.D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Podsumowanie.F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Wynikiimienne" style:family="table">
      <style:table-properties style:width="18.004cm" fo:margin-left="0cm" fo:margin-right="-0.004cm" fo:margin-top="0cm" fo:margin-bottom="0cm" table:align="margins" fo:background-color="#f1f1f1" style:writing-mode="lr-tb">
        <style:background-image/>
      </style:table-properties>
    </style:style>
    <style:style style:name="Wynikiimienne.A" style:family="table-column">
      <style:table-column-properties style:column-width="1.118cm" style:rel-column-width="634*"/>
    </style:style>
    <style:style style:name="Wynikiimienne.B" style:family="table-column">
      <style:table-column-properties style:column-width="5.629cm" style:rel-column-width="3191*"/>
    </style:style>
    <style:style style:name="Wynikiimienne.1" style:family="table-row">
      <style:table-row-properties style:min-row-height="0cm" style:keep-together="true" fo:keep-together="auto"/>
    </style:style>
    <style:style style:name="Wynikiimienne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Wynikiimienne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Wynikiimienne.D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Wynikiimienne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Wynikiimienne.B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Wynikiimienne.D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Wynikiimienne.A3" style:family="table-cell">
      <style:table-cell-properties style:vertical-align="" fo:background-color="#ffffff" fo:padding="0cm" fo:border-left="0.021cm solid #cccccc" fo:border-right="none" fo:border-top="none" fo:border-bottom="0.021cm solid #dddddd">
        <style:background-image/>
      </style:table-cell-properties>
    </style:style>
    <style:style style:name="Wynikiimienne.B3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Wynikiimienne.D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" style:display-name="Głosowanie2ProjektuchwaływsprawiezmianyuchwałyNrXXXIV/258/22RadyMiastaHajnówkazdnia30 marca2022rwsprawieustaleniawysokościopłatyzapobytdzieckaorazmaksymalnejwysokościopłatyzawyżywieniedzieckawŻłobkuSamorządowymw Hajnówce" style:family="table">
      <style:table-properties style:width="17.999cm" fo:margin-top="0cm" fo:margin-bottom="0cm" table:align="left" fo:background-color="#f1f1f1" style:writing-mode="lr-tb">
        <style:background-image/>
      </style:table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A" style:display-name="Głosowanie2ProjektuchwaływsprawiezmianyuchwałyNrXXXIV/258/22RadyMiastaHajnówkazdnia30 marca2022rwsprawieustaleniawysokościopłatyzapobytdzieckaorazmaksymalnejwysokościopłatyzawyżywieniedzieckawŻłobkuSamorządowymw Hajnówce.A" style:family="table-column">
      <style:table-column-properties style:column-width="3.969cm"/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B" style:display-name="Głosowanie2ProjektuchwaływsprawiezmianyuchwałyNrXXXIV/258/22RadyMiastaHajnówkazdnia30 marca2022rwsprawieustaleniawysokościopłatyzapobytdzieckaorazmaksymalnejwysokościopłatyzawyżywieniedzieckawŻłobkuSamorządowymw Hajnówce.B" style:family="table-column">
      <style:table-column-properties style:column-width="14.03cm"/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1" style:display-name="Głosowanie2ProjektuchwaływsprawiezmianyuchwałyNrXXXIV/258/22RadyMiastaHajnówkazdnia30 marca2022rwsprawieustaleniawysokościopłatyzapobytdzieckaorazmaksymalnejwysokościopłatyzawyżywieniedzieckawŻłobkuSamorządowymw Hajnówce.1" style:family="table-row">
      <style:table-row-properties style:min-row-height="0cm" style:keep-together="true" fo:keep-together="auto"/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A1" style:display-name="Głosowanie2ProjektuchwaływsprawiezmianyuchwałyNrXXXIV/258/22RadyMiastaHajnówkazdnia30 marca2022rwsprawieustaleniawysokościopłatyzapobytdzieckaorazmaksymalnejwysokościopłatyzawyżywieniedzieckawŻłobkuSamorządowymw Hajnówce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B1" style:display-name="Głosowanie2ProjektuchwaływsprawiezmianyuchwałyNrXXXIV/258/22RadyMiastaHajnówkazdnia30 marca2022rwsprawieustaleniawysokościopłatyzapobytdzieckaorazmaksymalnejwysokościopłatyzawyżywieniedzieckawŻłobkuSamorządowymw Hajnówce.B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A2" style:display-name="Głosowanie2ProjektuchwaływsprawiezmianyuchwałyNrXXXIV/258/22RadyMiastaHajnówkazdnia30 marca2022rwsprawieustaleniawysokościopłatyzapobytdzieckaorazmaksymalnejwysokościopłatyzawyżywieniedzieckawŻłobkuSamorządowymw Hajnówce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B2" style:display-name="Głosowanie2ProjektuchwaływsprawiezmianyuchwałyNrXXXIV/258/22RadyMiastaHajnówkazdnia30 marca2022rwsprawieustaleniawysokościopłatyzapobytdzieckaorazmaksymalnejwysokościopłatyzawyżywieniedzieckawŻłobkuSamorządowymw Hajnówce.B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Głosowanie2ProjektuchwaływsprawiezmianyuchwałyNrXXXIV_2f_258_2f_22RadyMiastaHajnówkazdnia30_a0_marca2022rwsprawieustaleniawysokościopłatyzapobytdzieckaorazmaksymalnejwysokościopłatyzawyżywieniedzieckawŻłobkuSamorządowymw_a0_Hajnówce.B3" style:display-name="Głosowanie2ProjektuchwaływsprawiezmianyuchwałyNrXXXIV/258/22RadyMiastaHajnówkazdnia30 marca2022rwsprawieustaleniawysokościopłatyzapobytdzieckaorazmaksymalnejwysokościopłatyzawyżywieniedzieckawŻłobkuSamorządowymw Hajnówce.B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1" style:family="table">
      <style:table-properties style:width="17.985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378cm"/>
    </style:style>
    <style:style style:name="Tabela1.B" style:family="table-column">
      <style:table-column-properties style:column-width="5.558cm"/>
    </style:style>
    <style:style style:name="Tabela1.D" style:family="table-column">
      <style:table-column-properties style:column-width="7.671cm"/>
    </style:style>
    <style:style style:name="Tabela1.1" style:family="table-row">
      <style:table-row-properties style:min-row-height="0cm" style:keep-together="true" fo:keep-together="auto"/>
    </style:style>
    <style:style style:name="Tabela1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1.B1" style:family="table-cell">
      <style:table-cell-properties style:vertical-align="" fo:background-color="#ffffff" fo:padding="0cm" fo:border-left="none" fo:border-right="none" fo:border-top="0.021cm solid #cccccc" fo:border-bottom="0.021cm solid #dddddd">
        <style:background-image/>
      </style:table-cell-properties>
    </style:style>
    <style:style style:name="Tabela1.C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1.D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1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1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1.C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1.D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3" style:family="table">
      <style:table-properties style:width="18.011cm" fo:margin-left="0cm" fo:margin-right="-0.011cm" fo:margin-top="0cm" fo:margin-bottom="0cm" table:align="margins" fo:background-color="#ffffff" style:writing-mode="lr-tb">
        <style:background-image/>
      </style:table-properties>
    </style:style>
    <style:style style:name="Tabela3.A" style:family="table-column">
      <style:table-column-properties style:column-width="2.646cm" style:rel-column-width="1500*"/>
    </style:style>
    <style:style style:name="Tabela3.C" style:family="table-column">
      <style:table-column-properties style:column-width="2.642cm" style:rel-column-width="1498*"/>
    </style:style>
    <style:style style:name="Tabela3.E" style:family="table-column">
      <style:table-column-properties style:column-width="2.644cm" style:rel-column-width="1499*"/>
    </style:style>
    <style:style style:name="Tabela3.F" style:family="table-column">
      <style:table-column-properties style:column-width="4.787cm" style:rel-column-width="2714*"/>
    </style:style>
    <style:style style:name="Tabela3.1" style:family="table-row">
      <style:table-row-properties style:min-row-height="0cm" style:keep-together="true" fo:keep-together="auto"/>
    </style:style>
    <style:style style:name="Tabela3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3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3.F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3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3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3.D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3.F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4" style:family="table">
      <style:table-properties style:width="17.995cm" fo:margin-top="0cm" fo:margin-bottom="0cm" table:align="left" fo:background-color="#f1f1f1" style:writing-mode="lr-tb">
        <style:background-image/>
      </style:table-properties>
    </style:style>
    <style:style style:name="Tabela4.A" style:family="table-column">
      <style:table-column-properties style:column-width="1.057cm"/>
    </style:style>
    <style:style style:name="Tabela4.B" style:family="table-column">
      <style:table-column-properties style:column-width="5.646cm"/>
    </style:style>
    <style:style style:name="Tabela4.1" style:family="table-row">
      <style:table-row-properties style:min-row-height="0cm" style:keep-together="true" fo:keep-together="auto"/>
    </style:style>
    <style:style style:name="Tabela4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4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4.D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4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4.B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4.D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Tabela4.A3" style:family="table-cell">
      <style:table-cell-properties style:vertical-align="" fo:background-color="#ffffff" fo:padding="0cm" fo:border-left="0.021cm solid #cccccc" fo:border-right="none" fo:border-top="none" fo:border-bottom="0.021cm solid #dddddd">
        <style:background-image/>
      </style:table-cell-properties>
    </style:style>
    <style:style style:name="Tabela4.B3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4.D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Głosowanie3Projektuchwaływsprawiezmianwbudżeciemiastana2025rok" style:family="table">
      <style:table-properties style:width="16.992cm" fo:margin-top="0cm" fo:margin-bottom="0cm" table:align="left" fo:background-color="#f1f1f1" style:writing-mode="lr-tb">
        <style:background-image/>
      </style:table-properties>
    </style:style>
    <style:style style:name="Głosowanie3Projektuchwaływsprawiezmianwbudżeciemiastana2025rok.A" style:family="table-column">
      <style:table-column-properties style:column-width="3.969cm"/>
    </style:style>
    <style:style style:name="Głosowanie3Projektuchwaływsprawiezmianwbudżeciemiastana2025rok.B" style:family="table-column">
      <style:table-column-properties style:column-width="13.023cm"/>
    </style:style>
    <style:style style:name="Głosowanie3Projektuchwaływsprawiezmianwbudżeciemiastana2025rok.1" style:family="table-row">
      <style:table-row-properties style:min-row-height="0cm" style:keep-together="true" fo:keep-together="auto"/>
    </style:style>
    <style:style style:name="Głosowanie3Projektuchwaływsprawiezmianwbudżeciemiastana2025rok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Głosowanie3Projektuchwaływsprawiezmianwbudżeciemiastana2025rok.B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Głosowanie3Projektuchwaływsprawiezmianwbudżeciemiastana2025rok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Głosowanie3Projektuchwaływsprawiezmianwbudżeciemiastana2025rok.B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Głosowanie3Projektuchwaływsprawiezmianwbudżeciemiastana2025rok.B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5" style:family="table">
      <style:table-properties style:width="16.981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2.378cm"/>
    </style:style>
    <style:style style:name="Tabela5.B" style:family="table-column">
      <style:table-column-properties style:column-width="5.558cm"/>
    </style:style>
    <style:style style:name="Tabela5.D" style:family="table-column">
      <style:table-column-properties style:column-width="6.668cm"/>
    </style:style>
    <style:style style:name="Tabela5.1" style:family="table-row">
      <style:table-row-properties style:min-row-height="0cm" style:keep-together="true" fo:keep-together="auto"/>
    </style:style>
    <style:style style:name="Tabela5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5.B1" style:family="table-cell">
      <style:table-cell-properties style:vertical-align="" fo:background-color="#ffffff" fo:padding="0cm" fo:border-left="none" fo:border-right="none" fo:border-top="0.021cm solid #cccccc" fo:border-bottom="0.021cm solid #dddddd">
        <style:background-image/>
      </style:table-cell-properties>
    </style:style>
    <style:style style:name="Tabela5.C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5.D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5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5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5.C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5.D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6" style:family="table">
      <style:table-properties style:width="18cm" fo:margin-top="0cm" fo:margin-bottom="0cm" table:align="margins" fo:background-color="#ffffff" style:writing-mode="lr-tb">
        <style:background-image/>
      </style:table-properties>
    </style:style>
    <style:style style:name="Tabela6.A" style:family="table-column">
      <style:table-column-properties style:column-width="2.801cm" style:rel-column-width="1500*"/>
    </style:style>
    <style:style style:name="Tabela6.C" style:family="table-column">
      <style:table-column-properties style:column-width="2.798cm" style:rel-column-width="1498*"/>
    </style:style>
    <style:style style:name="Tabela6.E" style:family="table-column">
      <style:table-column-properties style:column-width="2.799cm" style:rel-column-width="1499*"/>
    </style:style>
    <style:style style:name="Tabela6.F" style:family="table-column">
      <style:table-column-properties style:column-width="3.999cm" style:rel-column-width="2141*"/>
    </style:style>
    <style:style style:name="Tabela6.1" style:family="table-row">
      <style:table-row-properties style:min-row-height="0cm" style:keep-together="true" fo:keep-together="auto"/>
    </style:style>
    <style:style style:name="Tabela6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6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6.F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6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6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6.D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6.F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7" style:family="table">
      <style:table-properties style:width="17.985cm" fo:margin-top="0cm" fo:margin-bottom="0cm" table:align="left" fo:background-color="#f1f1f1" style:writing-mode="lr-tb">
        <style:background-image/>
      </style:table-properties>
    </style:style>
    <style:style style:name="Tabela7.A" style:family="table-column">
      <style:table-column-properties style:column-width="1.057cm"/>
    </style:style>
    <style:style style:name="Tabela7.B" style:family="table-column">
      <style:table-column-properties style:column-width="5.643cm"/>
    </style:style>
    <style:style style:name="Tabela7.1" style:family="table-row">
      <style:table-row-properties style:min-row-height="0cm" style:keep-together="true" fo:keep-together="auto"/>
    </style:style>
    <style:style style:name="Tabela7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7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7.D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7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7.B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7.D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Tabela7.A3" style:family="table-cell">
      <style:table-cell-properties style:vertical-align="" fo:background-color="#ffffff" fo:padding="0cm" fo:border-left="0.021cm solid #cccccc" fo:border-right="none" fo:border-top="none" fo:border-bottom="0.021cm solid #dddddd">
        <style:background-image/>
      </style:table-cell-properties>
    </style:style>
    <style:style style:name="Tabela7.B3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7.D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8" style:family="table">
      <style:table-properties style:width="18cm" fo:margin-top="0cm" fo:margin-bottom="0cm" table:align="margins" fo:background-color="#ffffff" style:writing-mode="lr-tb">
        <style:background-image/>
      </style:table-properties>
    </style:style>
    <style:style style:name="Tabela8.A" style:family="table-column">
      <style:table-column-properties style:column-width="2.517cm" style:rel-column-width="1348*"/>
    </style:style>
    <style:style style:name="Tabela8.B" style:family="table-column">
      <style:table-column-properties style:column-width="5.884cm" style:rel-column-width="3151*"/>
    </style:style>
    <style:style style:name="Tabela8.D" style:family="table-column">
      <style:table-column-properties style:column-width="7.08cm" style:rel-column-width="3791*"/>
    </style:style>
    <style:style style:name="Tabela8.1" style:family="table-row">
      <style:table-row-properties style:min-row-height="0cm" style:keep-together="true" fo:keep-together="auto"/>
    </style:style>
    <style:style style:name="Tabela8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8.B1" style:family="table-cell">
      <style:table-cell-properties style:vertical-align="" fo:background-color="#ffffff" fo:padding="0cm" fo:border-left="none" fo:border-right="none" fo:border-top="0.021cm solid #cccccc" fo:border-bottom="0.021cm solid #dddddd">
        <style:background-image/>
      </style:table-cell-properties>
    </style:style>
    <style:style style:name="Tabela8.C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8.D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8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8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8.C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8.D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9" style:family="table">
      <style:table-properties style:width="18cm" fo:margin-top="0cm" fo:margin-bottom="0cm" table:align="margins" fo:background-color="#ffffff" style:writing-mode="lr-tb">
        <style:background-image/>
      </style:table-properties>
    </style:style>
    <style:style style:name="Tabela9.A" style:family="table-column">
      <style:table-column-properties style:column-width="3cm" style:rel-column-width="1700*"/>
    </style:style>
    <style:style style:name="Tabela9.1" style:family="table-row">
      <style:table-row-properties style:min-row-height="0cm" style:keep-together="true" fo:keep-together="auto"/>
    </style:style>
    <style:style style:name="Tabela9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9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9.F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9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9.B2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9.D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9.F2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Tabela10" style:family="table">
      <style:table-properties style:width="17.981cm" fo:margin-top="0cm" fo:margin-bottom="0cm" table:align="left" fo:background-color="#f1f1f1" style:writing-mode="lr-tb">
        <style:background-image/>
      </style:table-properties>
    </style:style>
    <style:style style:name="Tabela10.A" style:family="table-column">
      <style:table-column-properties style:column-width="1.057cm"/>
    </style:style>
    <style:style style:name="Tabela10.B" style:family="table-column">
      <style:table-column-properties style:column-width="5.308cm"/>
    </style:style>
    <style:style style:name="Tabela10.D" style:family="table-column">
      <style:table-column-properties style:column-width="6.309cm"/>
    </style:style>
    <style:style style:name="Tabela10.1" style:family="table-row">
      <style:table-row-properties style:min-row-height="0cm" style:keep-together="true" fo:keep-together="auto"/>
    </style:style>
    <style:style style:name="Tabela10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Tabela10.B1" style:family="table-cell">
      <style:table-cell-properties style:vertical-align="" fo:background-color="#f1f1f1" fo:padding="0cm" fo:border-left="none" fo:border-right="none" fo:border-top="0.021cm solid #cccccc" fo:border-bottom="0.021cm solid #dddddd">
        <style:background-image/>
      </style:table-cell-properties>
    </style:style>
    <style:style style:name="Tabela10.D1" style:family="table-cell">
      <style:table-cell-properties style:vertical-align="" fo:background-color="#f1f1f1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Tabela10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Tabela10.B2" style:family="table-cell">
      <style:table-cell-properties style:vertical-align="" fo:background-color="#f1f1f1" fo:padding="0cm" fo:border-left="none" fo:border-right="none" fo:border-top="none" fo:border-bottom="0.021cm solid #dddddd">
        <style:background-image/>
      </style:table-cell-properties>
    </style:style>
    <style:style style:name="Tabela10.D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Tabela10.A3" style:family="table-cell">
      <style:table-cell-properties style:vertical-align="" fo:background-color="#ffffff" fo:padding="0cm" fo:border-left="0.021cm solid #cccccc" fo:border-right="none" fo:border-top="none" fo:border-bottom="0.021cm solid #dddddd">
        <style:background-image/>
      </style:table-cell-properties>
    </style:style>
    <style:style style:name="Tabela10.B3" style:family="table-cell">
      <style:table-cell-properties style:vertical-align="" fo:background-color="#ffffff" fo:padding="0cm" fo:border-left="none" fo:border-right="none" fo:border-top="none" fo:border-bottom="0.021cm solid #dddddd">
        <style:background-image/>
      </style:table-cell-properties>
    </style:style>
    <style:style style:name="Tabela10.D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Głosowanie4ProjektuchwaływsprawiezmianyWieloletniejPrognozyFinansowejmiastaHajnówkanalata2025-2030" style:family="table">
      <style:table-properties style:width="18cm" fo:margin-top="0cm" fo:margin-bottom="0cm" table:align="margins" fo:background-color="#f1f1f1" style:writing-mode="lr-tb">
        <style:background-image/>
      </style:table-properties>
    </style:style>
    <style:style style:name="Głosowanie4ProjektuchwaływsprawiezmianyWieloletniejPrognozyFinansowejmiastaHajnówkanalata2025-2030.A" style:family="table-column">
      <style:table-column-properties style:column-width="3.969cm" style:rel-column-width="2250*"/>
    </style:style>
    <style:style style:name="Głosowanie4ProjektuchwaływsprawiezmianyWieloletniejPrognozyFinansowejmiastaHajnówkanalata2025-2030.B" style:family="table-column">
      <style:table-column-properties style:column-width="14.032cm" style:rel-column-width="7955*"/>
    </style:style>
    <style:style style:name="Głosowanie4ProjektuchwaływsprawiezmianyWieloletniejPrognozyFinansowejmiastaHajnówkanalata2025-2030.1" style:family="table-row">
      <style:table-row-properties style:min-row-height="0cm" style:keep-together="true" fo:keep-together="auto"/>
    </style:style>
    <style:style style:name="Głosowanie4ProjektuchwaływsprawiezmianyWieloletniejPrognozyFinansowejmiastaHajnówkanalata2025-2030.A1" style:family="table-cell">
      <style:table-cell-properties style:vertical-align="" fo:background-color="#f1f1f1" fo:padding="0cm" fo:border-left="0.021cm solid #cccccc" fo:border-right="none" fo:border-top="0.021cm solid #cccccc" fo:border-bottom="0.021cm solid #dddddd">
        <style:background-image/>
      </style:table-cell-properties>
    </style:style>
    <style:style style:name="Głosowanie4ProjektuchwaływsprawiezmianyWieloletniejPrognozyFinansowejmiastaHajnówkanalata2025-2030.B1" style:family="table-cell">
      <style:table-cell-properties style:vertical-align="" fo:background-color="#ffffff" fo:padding="0cm" fo:border-left="none" fo:border-right="0.021cm solid #cccccc" fo:border-top="0.021cm solid #cccccc" fo:border-bottom="0.021cm solid #dddddd">
        <style:background-image/>
      </style:table-cell-properties>
    </style:style>
    <style:style style:name="Głosowanie4ProjektuchwaływsprawiezmianyWieloletniejPrognozyFinansowejmiastaHajnówkanalata2025-2030.A2" style:family="table-cell">
      <style:table-cell-properties style:vertical-align="" fo:background-color="#f1f1f1" fo:padding="0cm" fo:border-left="0.021cm solid #cccccc" fo:border-right="none" fo:border-top="none" fo:border-bottom="0.021cm solid #dddddd">
        <style:background-image/>
      </style:table-cell-properties>
    </style:style>
    <style:style style:name="Głosowanie4ProjektuchwaływsprawiezmianyWieloletniejPrognozyFinansowejmiastaHajnówkanalata2025-2030.B2" style:family="table-cell">
      <style:table-cell-properties style:vertical-align="" fo:background-color="#f1f1f1" fo:padding="0cm" fo:border-left="none" fo:border-right="0.021cm solid #cccccc" fo:border-top="none" fo:border-bottom="0.021cm solid #dddddd">
        <style:background-image/>
      </style:table-cell-properties>
    </style:style>
    <style:style style:name="Głosowanie4ProjektuchwaływsprawiezmianyWieloletniejPrognozyFinansowejmiastaHajnówkanalata2025-2030.B3" style:family="table-cell">
      <style:table-cell-properties style:vertical-align="" fo:background-color="#ffffff" fo:padding="0cm" fo:border-left="none" fo:border-right="0.021cm solid #cccccc" fo:border-top="none" fo:border-bottom="0.021cm solid #dddddd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0cm" fo:margin-bottom="0.101cm" fo:line-height="100%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.101cm" fo:line-height="100%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4">
      <style:paragraph-properties fo:margin-top="0.101cm" fo:margin-bottom="0.199cm"/>
      <style:text-properties fo:font-size="14pt" style:font-size-asian="14pt" style:font-size-complex="14pt"/>
    </style:style>
    <style:style style:name="P6" style:family="paragraph" style:parent-style-name="Standard" style:list-style-name="L4">
      <style:paragraph-properties fo:margin-top="0.101cm" fo:margin-bottom="0.199cm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1" style:master-page-name="Standard">
      <style:paragraph-properties fo:margin-top="0.101cm" fo:margin-bottom="0.499cm" style:page-number="auto" fo:break-before="pag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NIKI GŁOSOWANIA RADNYCH NA X SESJI RADY MIASTA HAJNÓWKA W DNIU 15 STYCZNIA 2025 R.</text:p>
      <text:list xml:id="list6535608884026333669" text:style-name="L4">
        <text:list-item>
          <text:p text:style-name="P5">Głosowanie 1: Przyjęcie porządku obrad.</text:p>
        </text:list-item>
        <text:list-item>
          <text:p text:style-name="P5">Głosowanie 2: Projekt uchwały w sprawie zmiany uchwały Nr XXXIV/258/22 Rady Miasta Hajnówka z dnia 30 marca 2022 r. w sprawie ustalenia wysokości opłaty za pobyt dziecka oraz maksymalnej wysokości opłaty za wyżywienie dziecka w Żłobku Samorządowym w Hajnówce.</text:p>
        </text:list-item>
        <text:list-item>
          <text:p text:style-name="P5">Głosowanie 3: Projekt uchwały w sprawie zmian w budżecie miasta na 2025 rok.</text:p>
        </text:list-item>
        <text:list-item>
          <text:p text:style-name="P6"><text:span text:style-name="T1">Głosowanie 4: Projekt uchwały w sprawie zmiany Wieloletniej Prognozy Finansowej Miasta Hajnówka na lata 2025-2030.</text:span></text:p>
        </text:list-item>
      </text:list>
      <text:p text:style-name="P2"><text:span text:style-name="T1"/></text:p>
      <table:table table:name="Głosowanie1Przyjęcieporządkuobrad" table:style-name="Głosowanie1Przyjęcieporządkuobrad">
        <table:table-column table:style-name="Głosowanie1Przyjęcieporządkuobrad.A"/>
        <table:table-column table:style-name="Głosowanie1Przyjęcieporządkuobrad.B"/>
        <table:table-row table:style-name="Głosowanie1Przyjęcieporządkuobrad.1">
          <table:table-cell table:style-name="Głosowanie1Przyjęcieporządkuobrad.A1" office:value-type="string">
            <text:p text:style-name="Heading_20_2">Głosowanie 1</text:p>
          </table:table-cell>
          <table:table-cell table:style-name="Głosowanie1Przyjęcieporządkuobrad.B1" office:value-type="string">
            <text:p text:style-name="Heading_20_2">Przyjęcie porządku obrad</text:p>
          </table:table-cell>
        </table:table-row>
        <table:table-row table:style-name="Głosowanie1Przyjęcieporządkuobrad.1">
          <table:table-cell table:style-name="Głosowanie1Przyjęcieporządkuobrad.A2" office:value-type="string">
            <text:p text:style-name="P3">jednostka</text:p>
          </table:table-cell>
          <table:table-cell table:style-name="Głosowanie1Przyjęcieporządkuobrad.B2" office:value-type="string">
            <text:p text:style-name="P3">Rada Miasta Hajnówka</text:p>
          </table:table-cell>
        </table:table-row>
        <table:table-row table:style-name="Głosowanie1Przyjęcieporządkuobrad.1">
          <table:table-cell table:style-name="Głosowanie1Przyjęcieporządkuobrad.A2" office:value-type="string">
            <text:p text:style-name="P3">wynik</text:p>
          </table:table-cell>
          <table:table-cell table:style-name="Głosowanie1Przyjęcieporządkuobrad.B3" office:value-type="string">
            <text:p text:style-name="P3">Głosowanie zakończone wynikiem: przyjęto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B1" office:value-type="string">
            <text:p text:style-name="P3">15 stycznia 2025 r.</text:p>
          </table:table-cell>
          <table:table-cell table:style-name="Tabela2.C1" office:value-type="string">
            <text:p text:style-name="P3">czas</text:p>
          </table:table-cell>
          <table:table-cell table:style-name="Tabela2.D1" office:value-type="string">
            <text:p text:style-name="P3">15:33:29 - 15:33:43</text:p>
          </table:table-cell>
        </table:table-row>
        <table:table-row table:style-name="Tabela2.1">
          <table:table-cell table:style-name="Tabela2.A2" office:value-type="string">
            <text:p text:style-name="P3">typ</text:p>
          </table:table-cell>
          <table:table-cell table:style-name="Tabela2.B2" office:value-type="string">
            <text:p text:style-name="P3">głosowanie jawne imienne</text:p>
          </table:table-cell>
          <table:table-cell table:style-name="Tabela2.C2" office:value-type="string">
            <text:p text:style-name="P3">większość</text:p>
          </table:table-cell>
          <table:table-cell table:style-name="Tabela2.D2" office:value-type="string">
            <text:p text:style-name="P3">zwykła większość</text:p>
          </table:table-cell>
        </table:table-row>
      </table:table>
      <text:p text:style-name="Heading_20_3">Podsumowanie</text:p>
      <table:table table:name="Podsumowanie" table:style-name="Podsumowanie">
        <table:table-column table:style-name="Podsumowanie.A" table:number-columns-repeated="6"/>
        <table:table-row table:style-name="Podsumowanie.1">
          <table:table-cell table:style-name="Podsumowanie.A1" office:value-type="string">
            <text:p text:style-name="P3">status</text:p>
          </table:table-cell>
          <table:table-cell table:style-name="Podsumowanie.B1" office:value-type="string">
            <text:p text:style-name="P3">ilość</text:p>
          </table:table-cell>
          <table:table-cell table:style-name="Podsumowanie.B1" office:value-type="string">
            <text:p text:style-name="P3">procent</text:p>
          </table:table-cell>
          <table:table-cell table:style-name="Podsumowanie.B1" office:value-type="string">
            <text:p text:style-name="P3">status</text:p>
          </table:table-cell>
          <table:table-cell table:style-name="Podsumowanie.B1" office:value-type="string">
            <text:p text:style-name="P3">ilość</text:p>
          </table:table-cell>
          <table:table-cell table:style-name="Podsumowanie.F1" office:value-type="string">
            <text:p text:style-name="P3">procent</text:p>
          </table:table-cell>
        </table:table-row>
        <table:table-row table:style-name="Podsumowanie.1">
          <table:table-cell table:style-name="Podsumowanie.A2" office:value-type="string">
            <text:p text:style-name="P3">ZA</text:p>
          </table:table-cell>
          <table:table-cell table:style-name="Podsumowanie.B2" office:value-type="string">
            <text:p text:style-name="P3">14</text:p>
          </table:table-cell>
          <table:table-cell table:style-name="Podsumowanie.B2" office:value-type="string">
            <text:p text:style-name="P3">100 %</text:p>
          </table:table-cell>
          <table:table-cell table:style-name="Podsumowanie.D2" office:value-type="string">
            <text:p text:style-name="P3">pula głosów</text:p>
          </table:table-cell>
          <table:table-cell table:style-name="Podsumowanie.B2" office:value-type="string">
            <text:p text:style-name="P3">15</text:p>
          </table:table-cell>
          <table:table-cell table:style-name="Podsumowanie.F2" office:value-type="string">
            <text:p text:style-name="P3">-</text:p>
          </table:table-cell>
        </table:table-row>
        <table:table-row table:style-name="Podsumowanie.1">
          <table:table-cell table:style-name="Podsumowanie.A2" office:value-type="string">
            <text:p text:style-name="P3">PRZECIW</text:p>
          </table:table-cell>
          <table:table-cell table:style-name="Podsumowanie.B2" office:value-type="string">
            <text:p text:style-name="P3">0</text:p>
          </table:table-cell>
          <table:table-cell table:style-name="Podsumowanie.B2" office:value-type="string">
            <text:p text:style-name="P3">0 %</text:p>
          </table:table-cell>
          <table:table-cell table:style-name="Podsumowanie.D2" office:value-type="string">
            <text:p text:style-name="P3">oddanych głosów</text:p>
          </table:table-cell>
          <table:table-cell table:style-name="Podsumowanie.B2" office:value-type="string">
            <text:p text:style-name="P3">14</text:p>
          </table:table-cell>
          <table:table-cell table:style-name="Podsumowanie.F2" office:value-type="string">
            <text:p text:style-name="P3">93.33 %</text:p>
          </table:table-cell>
        </table:table-row>
        <table:table-row table:style-name="Podsumowanie.1">
          <table:table-cell table:style-name="Podsumowanie.A2" office:value-type="string">
            <text:p text:style-name="P3">WSTRZYMAŁO SIĘ</text:p>
          </table:table-cell>
          <table:table-cell table:style-name="Podsumowanie.B2" office:value-type="string">
            <text:p text:style-name="P3">0</text:p>
          </table:table-cell>
          <table:table-cell table:style-name="Podsumowanie.B2" office:value-type="string">
            <text:p text:style-name="P3">0 %</text:p>
          </table:table-cell>
          <table:table-cell table:style-name="Podsumowanie.D2" office:value-type="string">
            <text:p text:style-name="P3">nieoddanych głosów</text:p>
          </table:table-cell>
          <table:table-cell table:style-name="Podsumowanie.B2" office:value-type="string">
            <text:p text:style-name="P3">1</text:p>
          </table:table-cell>
          <table:table-cell table:style-name="Podsumowanie.F2" office:value-type="string">
            <text:p text:style-name="P3">6.67 %</text:p>
          </table:table-cell>
        </table:table-row>
      </table:table>
      <text:p text:style-name="Heading_20_3">Wyniki imienne</text:p>
      <table:table table:name="Wynikiimienne" table:style-name="Wynikiimienne">
        <table:table-column table:style-name="Wynikiimienne.A"/>
        <table:table-column table:style-name="Wynikiimienne.B" table:number-columns-repeated="3"/>
        <table:table-row table:style-name="Wynikiimienne.1">
          <table:table-cell table:style-name="Wynikiimienne.A1" office:value-type="string">
            <text:p text:style-name="P4">lp</text:p>
          </table:table-cell>
          <table:table-cell table:style-name="Wynikiimienne.B1" office:value-type="string">
            <text:p text:style-name="P4">nazwisko</text:p>
          </table:table-cell>
          <table:table-cell table:style-name="Wynikiimienne.B1" office:value-type="string">
            <text:p text:style-name="P4">imię</text:p>
          </table:table-cell>
          <table:table-cell table:style-name="Wynikiimienne.D1" office:value-type="string">
            <text:p text:style-name="P4">głos</text:p>
          </table:table-cell>
        </table:table-row>
        <table:table-row table:style-name="Wynikiimienne.1">
          <table:table-cell table:style-name="Wynikiimienne.A2" office:value-type="string">
            <text:p text:style-name="P3">1</text:p>
          </table:table-cell>
          <table:table-cell table:style-name="Wynikiimienne.B2" office:value-type="string">
            <text:p text:style-name="P3">Bołtryk</text:p>
          </table:table-cell>
          <table:table-cell table:style-name="Wynikiimienne.B2" office:value-type="string">
            <text:p text:style-name="P3">Marcin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2</text:p>
          </table:table-cell>
          <table:table-cell table:style-name="Wynikiimienne.B3" office:value-type="string">
            <text:p text:style-name="P3">Borkowski</text:p>
          </table:table-cell>
          <table:table-cell table:style-name="Wynikiimienne.B3" office:value-type="string">
            <text:p text:style-name="P3">Maciej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3</text:p>
          </table:table-cell>
          <table:table-cell table:style-name="Wynikiimienne.B2" office:value-type="string">
            <text:p text:style-name="P3">Brzozowska</text:p>
          </table:table-cell>
          <table:table-cell table:style-name="Wynikiimienne.B2" office:value-type="string">
            <text:p text:style-name="P3">Anna Maria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4</text:p>
          </table:table-cell>
          <table:table-cell table:style-name="Wynikiimienne.B3" office:value-type="string">
            <text:p text:style-name="P3">Czurak</text:p>
          </table:table-cell>
          <table:table-cell table:style-name="Wynikiimienne.B3" office:value-type="string">
            <text:p text:style-name="P3">Łukasz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5</text:p>
          </table:table-cell>
          <table:table-cell table:style-name="Wynikiimienne.B2" office:value-type="string">
            <text:p text:style-name="P3">Kendyś</text:p>
          </table:table-cell>
          <table:table-cell table:style-name="Wynikiimienne.B2" office:value-type="string">
            <text:p text:style-name="P3">Diana</text:p>
          </table:table-cell>
          <table:table-cell table:style-name="Wynikiimienne.D2" office:value-type="string">
            <text:p text:style-name="P3">nieobecna</text:p>
          </table:table-cell>
        </table:table-row>
        <table:table-row table:style-name="Wynikiimienne.1">
          <table:table-cell table:style-name="Wynikiimienne.A3" office:value-type="string">
            <text:p text:style-name="P3">6</text:p>
          </table:table-cell>
          <table:table-cell table:style-name="Wynikiimienne.B3" office:value-type="string">
            <text:p text:style-name="P3">Laszkiewicz</text:p>
          </table:table-cell>
          <table:table-cell table:style-name="Wynikiimienne.B3" office:value-type="string">
            <text:p text:style-name="P3">Barbara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7</text:p>
          </table:table-cell>
          <table:table-cell table:style-name="Wynikiimienne.B2" office:value-type="string">
            <text:p text:style-name="P3">Ostapczuk</text:p>
          </table:table-cell>
          <table:table-cell table:style-name="Wynikiimienne.B2" office:value-type="string">
            <text:p text:style-name="P3">Jakub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8</text:p>
          </table:table-cell>
          <table:table-cell table:style-name="Wynikiimienne.B3" office:value-type="string">
            <text:p text:style-name="P3">Panasiuk</text:p>
          </table:table-cell>
          <table:table-cell table:style-name="Wynikiimienne.B3" office:value-type="string">
            <text:p text:style-name="P3">Arkadiusz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9</text:p>
          </table:table-cell>
          <table:table-cell table:style-name="Wynikiimienne.B2" office:value-type="string">
            <text:p text:style-name="P3">Pietroczuk</text:p>
          </table:table-cell>
          <table:table-cell table:style-name="Wynikiimienne.B2" office:value-type="string">
            <text:p text:style-name="P3">Walentyna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10</text:p>
          </table:table-cell>
          <table:table-cell table:style-name="Wynikiimienne.B3" office:value-type="string">
            <text:p text:style-name="P3">Romaniuk</text:p>
          </table:table-cell>
          <table:table-cell table:style-name="Wynikiimienne.B3" office:value-type="string">
            <text:p text:style-name="P3">Ewa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11</text:p>
          </table:table-cell>
          <table:table-cell table:style-name="Wynikiimienne.B2" office:value-type="string">
            <text:p text:style-name="P3">Sajewicz</text:p>
          </table:table-cell>
          <table:table-cell table:style-name="Wynikiimienne.B2" office:value-type="string">
            <text:p text:style-name="P3">Piotr Maciej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12</text:p>
          </table:table-cell>
          <table:table-cell table:style-name="Wynikiimienne.B3" office:value-type="string">
            <text:p text:style-name="P3">Siegień</text:p>
          </table:table-cell>
          <table:table-cell table:style-name="Wynikiimienne.B3" office:value-type="string">
            <text:p text:style-name="P3">Emilia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13</text:p>
          </table:table-cell>
          <table:table-cell table:style-name="Wynikiimienne.B2" office:value-type="string">
            <text:p text:style-name="P3">Sieliwonik</text:p>
          </table:table-cell>
          <table:table-cell table:style-name="Wynikiimienne.B2" office:value-type="string">
            <text:p text:style-name="P3">Grzegorz</text:p>
          </table:table-cell>
          <table:table-cell table:style-name="Wynikiimienne.D2" office:value-type="string">
            <text:p text:style-name="P3">ZA</text:p>
          </table:table-cell>
        </table:table-row>
        <table:table-row table:style-name="Wynikiimienne.1">
          <table:table-cell table:style-name="Wynikiimienne.A3" office:value-type="string">
            <text:p text:style-name="P3">14</text:p>
          </table:table-cell>
          <table:table-cell table:style-name="Wynikiimienne.B3" office:value-type="string">
            <text:p text:style-name="P3">Stańko-Szwed</text:p>
          </table:table-cell>
          <table:table-cell table:style-name="Wynikiimienne.B3" office:value-type="string">
            <text:p text:style-name="P3">Ewa</text:p>
          </table:table-cell>
          <table:table-cell table:style-name="Wynikiimienne.D3" office:value-type="string">
            <text:p text:style-name="P3">ZA</text:p>
          </table:table-cell>
        </table:table-row>
        <table:table-row table:style-name="Wynikiimienne.1">
          <table:table-cell table:style-name="Wynikiimienne.A2" office:value-type="string">
            <text:p text:style-name="P3">15</text:p>
          </table:table-cell>
          <table:table-cell table:style-name="Wynikiimienne.B2" office:value-type="string">
            <text:p text:style-name="P3">Tichoniuk</text:p>
          </table:table-cell>
          <table:table-cell table:style-name="Wynikiimienne.B2" office:value-type="string">
            <text:p text:style-name="P3">Marzena</text:p>
          </table:table-cell>
          <table:table-cell table:style-name="Wynikiimienne.D2" office:value-type="string">
            <text:p text:style-name="P3">ZA</text:p>
          </table:table-cell>
        </table:table-row>
      </table:table>
      <text:p text:style-name="P7"/>
      <table:table table:name="Głosowanie2ProjektuchwaływsprawiezmianyuchwałyNrXXXIV/258/22RadyMiastaHajnówkazdnia30 marca2022rwsprawieustaleniawysokościopłatyzapobytdzieckaorazmaksymalnejwysokościopłatyzawyżywieniedzieckawŻłobkuSamorządowymw Hajnówce" table:style-name="Głosowanie2ProjektuchwaływsprawiezmianyuchwałyNrXXXIV_2f_258_2f_22RadyMiastaHajnówkazdnia30_a0_marca2022rwsprawieustaleniawysokościopłatyzapobytdzieckaorazmaksymalnejwysokościopłatyzawyżywieniedzieckawŻłobkuSamorządowymw_a0_Hajnówce">
        <table:table-column table:style-name="Głosowanie2ProjektuchwaływsprawiezmianyuchwałyNrXXXIV_2f_258_2f_22RadyMiastaHajnówkazdnia30_a0_marca2022rwsprawieustaleniawysokościopłatyzapobytdzieckaorazmaksymalnejwysokościopłatyzawyżywieniedzieckawŻłobkuSamorządowymw_a0_Hajnówce.A"/>
        <table:table-column table:style-name="Głosowanie2ProjektuchwaływsprawiezmianyuchwałyNrXXXIV_2f_258_2f_22RadyMiastaHajnówkazdnia30_a0_marca2022rwsprawieustaleniawysokościopłatyzapobytdzieckaorazmaksymalnejwysokościopłatyzawyżywieniedzieckawŻłobkuSamorządowymw_a0_Hajnówce.B"/>
        <table:table-row table:style-name="Głosowanie2ProjektuchwaływsprawiezmianyuchwałyNrXXXIV_2f_258_2f_22RadyMiastaHajnówkazdnia30_a0_marca2022rwsprawieustaleniawysokościopłatyzapobytdzieckaorazmaksymalnejwysokościopłatyzawyżywieniedzieckawŻłobkuSamorządowymw_a0_Hajnówce.1"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A1" office:value-type="string">
            <text:p text:style-name="Heading_20_2">Głosowanie 2</text:p>
          </table:table-cell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B1" office:value-type="string">
            <text:p text:style-name="Heading_20_2">Projekt uchwały w sprawie zmiany uchwały Nr XXXIV/258/22 Rady Miasta Hajnówka z dnia 30 marca 2022 r. w sprawie ustalenia wysokości opłaty za pobyt dziecka oraz maksymalnej wysokości opłaty za wyżywienie dziecka w Żłobku Samorządowym w Hajnówce</text:p>
          </table:table-cell>
        </table:table-row>
        <table:table-row table:style-name="Głosowanie2ProjektuchwaływsprawiezmianyuchwałyNrXXXIV_2f_258_2f_22RadyMiastaHajnówkazdnia30_a0_marca2022rwsprawieustaleniawysokościopłatyzapobytdzieckaorazmaksymalnejwysokościopłatyzawyżywieniedzieckawŻłobkuSamorządowymw_a0_Hajnówce.1"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A2" office:value-type="string">
            <text:p text:style-name="P3">jednostka</text:p>
          </table:table-cell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B2" office:value-type="string">
            <text:p text:style-name="P3">Rada Miasta Hajnówka</text:p>
          </table:table-cell>
        </table:table-row>
        <table:table-row table:style-name="Głosowanie2ProjektuchwaływsprawiezmianyuchwałyNrXXXIV_2f_258_2f_22RadyMiastaHajnówkazdnia30_a0_marca2022rwsprawieustaleniawysokościopłatyzapobytdzieckaorazmaksymalnejwysokościopłatyzawyżywieniedzieckawŻłobkuSamorządowymw_a0_Hajnówce.1"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A2" office:value-type="string">
            <text:p text:style-name="P3">wynik</text:p>
          </table:table-cell>
          <table:table-cell table:style-name="Głosowanie2ProjektuchwaływsprawiezmianyuchwałyNrXXXIV_2f_258_2f_22RadyMiastaHajnówkazdnia30_a0_marca2022rwsprawieustaleniawysokościopłatyzapobytdzieckaorazmaksymalnejwysokościopłatyzawyżywieniedzieckawŻłobkuSamorządowymw_a0_Hajnówce.B3" office:value-type="string">
            <text:p text:style-name="P3">Głosowanie zakończone wynikiem: przyjęto</text:p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15 stycznia 2025 r.</text:p>
          </table:table-cell>
          <table:table-cell table:style-name="Tabela1.C1" office:value-type="string">
            <text:p text:style-name="P3">czas</text:p>
          </table:table-cell>
          <table:table-cell table:style-name="Tabela1.D1" office:value-type="string">
            <text:p text:style-name="P3">15:37:38 - 15:38:06</text:p>
          </table:table-cell>
        </table:table-row>
        <table:table-row table:style-name="Tabela1.1">
          <table:table-cell table:style-name="Tabela1.A2" office:value-type="string">
            <text:p text:style-name="P3">typ</text:p>
          </table:table-cell>
          <table:table-cell table:style-name="Tabela1.B2" office:value-type="string">
            <text:p text:style-name="P3">głosowanie jawne imienne</text:p>
          </table:table-cell>
          <table:table-cell table:style-name="Tabela1.C2" office:value-type="string">
            <text:p text:style-name="P3">większość</text:p>
          </table:table-cell>
          <table:table-cell table:style-name="Tabela1.D2" office:value-type="string">
            <text:p text:style-name="P3">zwykła większość</text:p>
          </table:table-cell>
        </table:table-row>
      </table:table>
      <text:p text:style-name="Heading_20_3">Podsumowanie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status</text:p>
          </table:table-cell>
          <table:table-cell table:style-name="Tabela3.B1" office:value-type="string">
            <text:p text:style-name="P3">ilość</text:p>
          </table:table-cell>
          <table:table-cell table:style-name="Tabela3.B1" office:value-type="string">
            <text:p text:style-name="P3">procent</text:p>
          </table:table-cell>
          <table:table-cell table:style-name="Tabela3.B1" office:value-type="string">
            <text:p text:style-name="P3">status</text:p>
          </table:table-cell>
          <table:table-cell table:style-name="Tabela3.B1" office:value-type="string">
            <text:p text:style-name="P3">ilość</text:p>
          </table:table-cell>
          <table:table-cell table:style-name="Tabela3.F1" office:value-type="string">
            <text:p text:style-name="P3">procent</text:p>
          </table:table-cell>
        </table:table-row>
        <table:table-row table:style-name="Tabela3.1">
          <table:table-cell table:style-name="Tabela3.A2" office:value-type="string">
            <text:p text:style-name="P3">ZA</text:p>
          </table:table-cell>
          <table:table-cell table:style-name="Tabela3.B2" office:value-type="string">
            <text:p text:style-name="P3">14</text:p>
          </table:table-cell>
          <table:table-cell table:style-name="Tabela3.B2" office:value-type="string">
            <text:p text:style-name="P3">100 %</text:p>
          </table:table-cell>
          <table:table-cell table:style-name="Tabela3.D2" office:value-type="string">
            <text:p text:style-name="P3">pula głosów</text:p>
          </table:table-cell>
          <table:table-cell table:style-name="Tabela3.B2" office:value-type="string">
            <text:p text:style-name="P3">15</text:p>
          </table:table-cell>
          <table:table-cell table:style-name="Tabela3.F2" office:value-type="string">
            <text:p text:style-name="P3">-</text:p>
          </table:table-cell>
        </table:table-row>
        <table:table-row table:style-name="Tabela3.1">
          <table:table-cell table:style-name="Tabela3.A2" office:value-type="string">
            <text:p text:style-name="P3">PRZECIW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 %</text:p>
          </table:table-cell>
          <table:table-cell table:style-name="Tabela3.D2" office:value-type="string">
            <text:p text:style-name="P3">oddanych głosów</text:p>
          </table:table-cell>
          <table:table-cell table:style-name="Tabela3.B2" office:value-type="string">
            <text:p text:style-name="P3">14</text:p>
          </table:table-cell>
          <table:table-cell table:style-name="Tabela3.F2" office:value-type="string">
            <text:p text:style-name="P3">93.33 %</text:p>
          </table:table-cell>
        </table:table-row>
        <table:table-row table:style-name="Tabela3.1">
          <table:table-cell table:style-name="Tabela3.A2" office:value-type="string">
            <text:p text:style-name="P3">WSTRZYMAŁO SIĘ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 %</text:p>
          </table:table-cell>
          <table:table-cell table:style-name="Tabela3.D2" office:value-type="string">
            <text:p text:style-name="P3">nieoddanych głosów</text:p>
          </table:table-cell>
          <table:table-cell table:style-name="Tabela3.B2" office:value-type="string">
            <text:p text:style-name="P3">1</text:p>
          </table:table-cell>
          <table:table-cell table:style-name="Tabela3.F2" office:value-type="string">
            <text:p text:style-name="P3">6.67 %</text:p>
          </table:table-cell>
        </table:table-row>
      </table:table>
      <text:p text:style-name="Heading_20_3">Wyniki imienne</text:p>
      <table:table table:name="Tabela4" table:style-name="Tabela4">
        <table:table-column table:style-name="Tabela4.A"/>
        <table:table-column table:style-name="Tabela4.B" table:number-columns-repeated="3"/>
        <table:table-row table:style-name="Tabela4.1">
          <table:table-cell table:style-name="Tabela4.A1" office:value-type="string">
            <text:p text:style-name="P3">lp</text:p>
          </table:table-cell>
          <table:table-cell table:style-name="Tabela4.B1" office:value-type="string">
            <text:p text:style-name="P3">nazwisko</text:p>
          </table:table-cell>
          <table:table-cell table:style-name="Tabela4.B1" office:value-type="string">
            <text:p text:style-name="P3">imię</text:p>
          </table:table-cell>
          <table:table-cell table:style-name="Tabela4.D1" office:value-type="string">
            <text:p text:style-name="P3">głos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B2" office:value-type="string">
            <text:p text:style-name="P3">Bołtryk</text:p>
          </table:table-cell>
          <table:table-cell table:style-name="Tabela4.B2" office:value-type="string">
            <text:p text:style-name="P3">Marcin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2</text:p>
          </table:table-cell>
          <table:table-cell table:style-name="Tabela4.B3" office:value-type="string">
            <text:p text:style-name="P3">Borkowski</text:p>
          </table:table-cell>
          <table:table-cell table:style-name="Tabela4.B3" office:value-type="string">
            <text:p text:style-name="P3">Maciej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B2" office:value-type="string">
            <text:p text:style-name="P3">Brzozowska</text:p>
          </table:table-cell>
          <table:table-cell table:style-name="Tabela4.B2" office:value-type="string">
            <text:p text:style-name="P3">Anna Maria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4</text:p>
          </table:table-cell>
          <table:table-cell table:style-name="Tabela4.B3" office:value-type="string">
            <text:p text:style-name="P3">Czurak</text:p>
          </table:table-cell>
          <table:table-cell table:style-name="Tabela4.B3" office:value-type="string">
            <text:p text:style-name="P3">Łukasz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B2" office:value-type="string">
            <text:p text:style-name="P3">Kendyś</text:p>
          </table:table-cell>
          <table:table-cell table:style-name="Tabela4.B2" office:value-type="string">
            <text:p text:style-name="P3">Diana</text:p>
          </table:table-cell>
          <table:table-cell table:style-name="Tabela4.D2" office:value-type="string">
            <text:p text:style-name="P3">nieobecna</text:p>
          </table:table-cell>
        </table:table-row>
        <table:table-row table:style-name="Tabela4.1">
          <table:table-cell table:style-name="Tabela4.A3" office:value-type="string">
            <text:p text:style-name="P3">6</text:p>
          </table:table-cell>
          <table:table-cell table:style-name="Tabela4.B3" office:value-type="string">
            <text:p text:style-name="P3">Laszkiewicz</text:p>
          </table:table-cell>
          <table:table-cell table:style-name="Tabela4.B3" office:value-type="string">
            <text:p text:style-name="P3">Barbara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7</text:p>
          </table:table-cell>
          <table:table-cell table:style-name="Tabela4.B2" office:value-type="string">
            <text:p text:style-name="P3">Ostapczuk</text:p>
          </table:table-cell>
          <table:table-cell table:style-name="Tabela4.B2" office:value-type="string">
            <text:p text:style-name="P3">Jakub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8</text:p>
          </table:table-cell>
          <table:table-cell table:style-name="Tabela4.B3" office:value-type="string">
            <text:p text:style-name="P3">Panasiuk</text:p>
          </table:table-cell>
          <table:table-cell table:style-name="Tabela4.B3" office:value-type="string">
            <text:p text:style-name="P3">Arkadiusz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9</text:p>
          </table:table-cell>
          <table:table-cell table:style-name="Tabela4.B2" office:value-type="string">
            <text:p text:style-name="P3">Pietroczuk</text:p>
          </table:table-cell>
          <table:table-cell table:style-name="Tabela4.B2" office:value-type="string">
            <text:p text:style-name="P3">Walentyna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10</text:p>
          </table:table-cell>
          <table:table-cell table:style-name="Tabela4.B3" office:value-type="string">
            <text:p text:style-name="P3">Romaniuk</text:p>
          </table:table-cell>
          <table:table-cell table:style-name="Tabela4.B3" office:value-type="string">
            <text:p text:style-name="P3">Ewa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11</text:p>
          </table:table-cell>
          <table:table-cell table:style-name="Tabela4.B2" office:value-type="string">
            <text:p text:style-name="P3">Sajewicz</text:p>
          </table:table-cell>
          <table:table-cell table:style-name="Tabela4.B2" office:value-type="string">
            <text:p text:style-name="P3">Piotr Maciej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12</text:p>
          </table:table-cell>
          <table:table-cell table:style-name="Tabela4.B3" office:value-type="string">
            <text:p text:style-name="P3">Siegień</text:p>
          </table:table-cell>
          <table:table-cell table:style-name="Tabela4.B3" office:value-type="string">
            <text:p text:style-name="P3">Emilia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13</text:p>
          </table:table-cell>
          <table:table-cell table:style-name="Tabela4.B2" office:value-type="string">
            <text:p text:style-name="P3">Sieliwonik</text:p>
          </table:table-cell>
          <table:table-cell table:style-name="Tabela4.B2" office:value-type="string">
            <text:p text:style-name="P3">Grzegorz</text:p>
          </table:table-cell>
          <table:table-cell table:style-name="Tabela4.D2" office:value-type="string">
            <text:p text:style-name="P3">ZA</text:p>
          </table:table-cell>
        </table:table-row>
        <table:table-row table:style-name="Tabela4.1">
          <table:table-cell table:style-name="Tabela4.A3" office:value-type="string">
            <text:p text:style-name="P3">14</text:p>
          </table:table-cell>
          <table:table-cell table:style-name="Tabela4.B3" office:value-type="string">
            <text:p text:style-name="P3">Stańko-Szwed</text:p>
          </table:table-cell>
          <table:table-cell table:style-name="Tabela4.B3" office:value-type="string">
            <text:p text:style-name="P3">Ewa</text:p>
          </table:table-cell>
          <table:table-cell table:style-name="Tabela4.D3" office:value-type="string">
            <text:p text:style-name="P3">ZA</text:p>
          </table:table-cell>
        </table:table-row>
        <table:table-row table:style-name="Tabela4.1">
          <table:table-cell table:style-name="Tabela4.A2" office:value-type="string">
            <text:p text:style-name="P3">15</text:p>
          </table:table-cell>
          <table:table-cell table:style-name="Tabela4.B2" office:value-type="string">
            <text:p text:style-name="P3">Tichoniuk</text:p>
          </table:table-cell>
          <table:table-cell table:style-name="Tabela4.B2" office:value-type="string">
            <text:p text:style-name="P3">Marzena</text:p>
          </table:table-cell>
          <table:table-cell table:style-name="Tabela4.D2" office:value-type="string">
            <text:p text:style-name="P3">ZA</text:p>
          </table:table-cell>
        </table:table-row>
      </table:table>
      <text:p text:style-name="P7"/>
      <table:table table:name="Głosowanie3Projektuchwaływsprawiezmianwbudżeciemiastana2025rok" table:style-name="Głosowanie3Projektuchwaływsprawiezmianwbudżeciemiastana2025rok">
        <table:table-column table:style-name="Głosowanie3Projektuchwaływsprawiezmianwbudżeciemiastana2025rok.A"/>
        <table:table-column table:style-name="Głosowanie3Projektuchwaływsprawiezmianwbudżeciemiastana2025rok.B"/>
        <table:table-row table:style-name="Głosowanie3Projektuchwaływsprawiezmianwbudżeciemiastana2025rok.1">
          <table:table-cell table:style-name="Głosowanie3Projektuchwaływsprawiezmianwbudżeciemiastana2025rok.A1" office:value-type="string">
            <text:p text:style-name="Heading_20_2">Głosowanie 3</text:p>
          </table:table-cell>
          <table:table-cell table:style-name="Głosowanie3Projektuchwaływsprawiezmianwbudżeciemiastana2025rok.B1" office:value-type="string">
            <text:p text:style-name="Heading_20_2">Projekt uchwały w sprawie zmian w budżecie miasta na 2025 rok</text:p>
          </table:table-cell>
        </table:table-row>
        <table:table-row table:style-name="Głosowanie3Projektuchwaływsprawiezmianwbudżeciemiastana2025rok.1">
          <table:table-cell table:style-name="Głosowanie3Projektuchwaływsprawiezmianwbudżeciemiastana2025rok.A2" office:value-type="string">
            <text:p text:style-name="P3">jednostka</text:p>
          </table:table-cell>
          <table:table-cell table:style-name="Głosowanie3Projektuchwaływsprawiezmianwbudżeciemiastana2025rok.B2" office:value-type="string">
            <text:p text:style-name="P3">Rada Miasta Hajnówka</text:p>
          </table:table-cell>
        </table:table-row>
        <table:table-row table:style-name="Głosowanie3Projektuchwaływsprawiezmianwbudżeciemiastana2025rok.1">
          <table:table-cell table:style-name="Głosowanie3Projektuchwaływsprawiezmianwbudżeciemiastana2025rok.A2" office:value-type="string">
            <text:p text:style-name="P3">wynik</text:p>
          </table:table-cell>
          <table:table-cell table:style-name="Głosowanie3Projektuchwaływsprawiezmianwbudżeciemiastana2025rok.B3" office:value-type="string">
            <text:p text:style-name="P3">Głosowanie zakończone wynikiem: przyjęto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15 stycznia 2025 r.</text:p>
          </table:table-cell>
          <table:table-cell table:style-name="Tabela5.C1" office:value-type="string">
            <text:p text:style-name="P3">czas</text:p>
          </table:table-cell>
          <table:table-cell table:style-name="Tabela5.D1" office:value-type="string">
            <text:p text:style-name="P3">15:39:44 - 15:40:01</text:p>
          </table:table-cell>
        </table:table-row>
        <table:table-row table:style-name="Tabela5.1">
          <table:table-cell table:style-name="Tabela5.A2" office:value-type="string">
            <text:p text:style-name="P3">typ</text:p>
          </table:table-cell>
          <table:table-cell table:style-name="Tabela5.B2" office:value-type="string">
            <text:p text:style-name="P3">głosowanie jawne imienne</text:p>
          </table:table-cell>
          <table:table-cell table:style-name="Tabela5.C2" office:value-type="string">
            <text:p text:style-name="P3">większość</text:p>
          </table:table-cell>
          <table:table-cell table:style-name="Tabela5.D2" office:value-type="string">
            <text:p text:style-name="P3">zwykła większość</text:p>
          </table:table-cell>
        </table:table-row>
      </table:table>
      <text:p text:style-name="Heading_20_3">Podsumowanie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">status</text:p>
          </table:table-cell>
          <table:table-cell table:style-name="Tabela6.B1" office:value-type="string">
            <text:p text:style-name="P3">ilość</text:p>
          </table:table-cell>
          <table:table-cell table:style-name="Tabela6.B1" office:value-type="string">
            <text:p text:style-name="P3">procent</text:p>
          </table:table-cell>
          <table:table-cell table:style-name="Tabela6.B1" office:value-type="string">
            <text:p text:style-name="P3">status</text:p>
          </table:table-cell>
          <table:table-cell table:style-name="Tabela6.B1" office:value-type="string">
            <text:p text:style-name="P3">ilość</text:p>
          </table:table-cell>
          <table:table-cell table:style-name="Tabela6.F1" office:value-type="string">
            <text:p text:style-name="P3">procent</text:p>
          </table:table-cell>
        </table:table-row>
        <table:table-row table:style-name="Tabela6.1">
          <table:table-cell table:style-name="Tabela6.A2" office:value-type="string">
            <text:p text:style-name="P3">ZA</text:p>
          </table:table-cell>
          <table:table-cell table:style-name="Tabela6.B2" office:value-type="string">
            <text:p text:style-name="P3">14</text:p>
          </table:table-cell>
          <table:table-cell table:style-name="Tabela6.B2" office:value-type="string">
            <text:p text:style-name="P3">100 %</text:p>
          </table:table-cell>
          <table:table-cell table:style-name="Tabela6.D2" office:value-type="string">
            <text:p text:style-name="P3">pula głosów</text:p>
          </table:table-cell>
          <table:table-cell table:style-name="Tabela6.B2" office:value-type="string">
            <text:p text:style-name="P3">15</text:p>
          </table:table-cell>
          <table:table-cell table:style-name="Tabela6.F2" office:value-type="string">
            <text:p text:style-name="P3">-</text:p>
          </table:table-cell>
        </table:table-row>
        <table:table-row table:style-name="Tabela6.1">
          <table:table-cell table:style-name="Tabela6.A2" office:value-type="string">
            <text:p text:style-name="P3">PRZECIW</text:p>
          </table:table-cell>
          <table:table-cell table:style-name="Tabela6.B2" office:value-type="string">
            <text:p text:style-name="P3">0</text:p>
          </table:table-cell>
          <table:table-cell table:style-name="Tabela6.B2" office:value-type="string">
            <text:p text:style-name="P3">0 %</text:p>
          </table:table-cell>
          <table:table-cell table:style-name="Tabela6.D2" office:value-type="string">
            <text:p text:style-name="P3">oddanych głosów</text:p>
          </table:table-cell>
          <table:table-cell table:style-name="Tabela6.B2" office:value-type="string">
            <text:p text:style-name="P3">14</text:p>
          </table:table-cell>
          <table:table-cell table:style-name="Tabela6.F2" office:value-type="string">
            <text:p text:style-name="P3">93.33 %</text:p>
          </table:table-cell>
        </table:table-row>
        <table:table-row table:style-name="Tabela6.1">
          <table:table-cell table:style-name="Tabela6.A2" office:value-type="string">
            <text:p text:style-name="P3">WSTRZYMAŁO SIĘ</text:p>
          </table:table-cell>
          <table:table-cell table:style-name="Tabela6.B2" office:value-type="string">
            <text:p text:style-name="P3">0</text:p>
          </table:table-cell>
          <table:table-cell table:style-name="Tabela6.B2" office:value-type="string">
            <text:p text:style-name="P3">0 %</text:p>
          </table:table-cell>
          <table:table-cell table:style-name="Tabela6.D2" office:value-type="string">
            <text:p text:style-name="P3">nieoddanych głosów</text:p>
          </table:table-cell>
          <table:table-cell table:style-name="Tabela6.B2" office:value-type="string">
            <text:p text:style-name="P3">1</text:p>
          </table:table-cell>
          <table:table-cell table:style-name="Tabela6.F2" office:value-type="string">
            <text:p text:style-name="P3">6.67 %</text:p>
          </table:table-cell>
        </table:table-row>
      </table:table>
      <text:p text:style-name="Heading_20_3">Wyniki imienne</text:p>
      <table:table table:name="Tabela7" table:style-name="Tabela7">
        <table:table-column table:style-name="Tabela7.A"/>
        <table:table-column table:style-name="Tabela7.B" table:number-columns-repeated="3"/>
        <table:table-row table:style-name="Tabela7.1">
          <table:table-cell table:style-name="Tabela7.A1" office:value-type="string">
            <text:p text:style-name="P3">lp</text:p>
          </table:table-cell>
          <table:table-cell table:style-name="Tabela7.B1" office:value-type="string">
            <text:p text:style-name="P3">nazwisko</text:p>
          </table:table-cell>
          <table:table-cell table:style-name="Tabela7.B1" office:value-type="string">
            <text:p text:style-name="P3">imię</text:p>
          </table:table-cell>
          <table:table-cell table:style-name="Tabela7.D1" office:value-type="string">
            <text:p text:style-name="P3">głos</text:p>
          </table:table-cell>
        </table:table-row>
        <table:table-row table:style-name="Tabela7.1">
          <table:table-cell table:style-name="Tabela7.A2" office:value-type="string">
            <text:p text:style-name="P3">1</text:p>
          </table:table-cell>
          <table:table-cell table:style-name="Tabela7.B2" office:value-type="string">
            <text:p text:style-name="P3">Bołtryk</text:p>
          </table:table-cell>
          <table:table-cell table:style-name="Tabela7.B2" office:value-type="string">
            <text:p text:style-name="P3">Marcin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2</text:p>
          </table:table-cell>
          <table:table-cell table:style-name="Tabela7.B3" office:value-type="string">
            <text:p text:style-name="P3">Borkowski</text:p>
          </table:table-cell>
          <table:table-cell table:style-name="Tabela7.B3" office:value-type="string">
            <text:p text:style-name="P3">Maciej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3</text:p>
          </table:table-cell>
          <table:table-cell table:style-name="Tabela7.B2" office:value-type="string">
            <text:p text:style-name="P3">Brzozowska</text:p>
          </table:table-cell>
          <table:table-cell table:style-name="Tabela7.B2" office:value-type="string">
            <text:p text:style-name="P3">Anna Maria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4</text:p>
          </table:table-cell>
          <table:table-cell table:style-name="Tabela7.B3" office:value-type="string">
            <text:p text:style-name="P3">Czurak</text:p>
          </table:table-cell>
          <table:table-cell table:style-name="Tabela7.B3" office:value-type="string">
            <text:p text:style-name="P3">Łukasz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5</text:p>
          </table:table-cell>
          <table:table-cell table:style-name="Tabela7.B2" office:value-type="string">
            <text:p text:style-name="P3">Kendyś</text:p>
          </table:table-cell>
          <table:table-cell table:style-name="Tabela7.B2" office:value-type="string">
            <text:p text:style-name="P3">Diana</text:p>
          </table:table-cell>
          <table:table-cell table:style-name="Tabela7.D2" office:value-type="string">
            <text:p text:style-name="P3">nieobecna</text:p>
          </table:table-cell>
        </table:table-row>
        <table:table-row table:style-name="Tabela7.1">
          <table:table-cell table:style-name="Tabela7.A3" office:value-type="string">
            <text:p text:style-name="P3">6</text:p>
          </table:table-cell>
          <table:table-cell table:style-name="Tabela7.B3" office:value-type="string">
            <text:p text:style-name="P3">Laszkiewicz</text:p>
          </table:table-cell>
          <table:table-cell table:style-name="Tabela7.B3" office:value-type="string">
            <text:p text:style-name="P3">Barbara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7</text:p>
          </table:table-cell>
          <table:table-cell table:style-name="Tabela7.B2" office:value-type="string">
            <text:p text:style-name="P3">Ostapczuk</text:p>
          </table:table-cell>
          <table:table-cell table:style-name="Tabela7.B2" office:value-type="string">
            <text:p text:style-name="P3">Jakub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8</text:p>
          </table:table-cell>
          <table:table-cell table:style-name="Tabela7.B3" office:value-type="string">
            <text:p text:style-name="P3">Panasiuk</text:p>
          </table:table-cell>
          <table:table-cell table:style-name="Tabela7.B3" office:value-type="string">
            <text:p text:style-name="P3">Arkadiusz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9</text:p>
          </table:table-cell>
          <table:table-cell table:style-name="Tabela7.B2" office:value-type="string">
            <text:p text:style-name="P3">Pietroczuk</text:p>
          </table:table-cell>
          <table:table-cell table:style-name="Tabela7.B2" office:value-type="string">
            <text:p text:style-name="P3">Walentyna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10</text:p>
          </table:table-cell>
          <table:table-cell table:style-name="Tabela7.B3" office:value-type="string">
            <text:p text:style-name="P3">Romaniuk</text:p>
          </table:table-cell>
          <table:table-cell table:style-name="Tabela7.B3" office:value-type="string">
            <text:p text:style-name="P3">Ewa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11</text:p>
          </table:table-cell>
          <table:table-cell table:style-name="Tabela7.B2" office:value-type="string">
            <text:p text:style-name="P3">Sajewicz</text:p>
          </table:table-cell>
          <table:table-cell table:style-name="Tabela7.B2" office:value-type="string">
            <text:p text:style-name="P3">Piotr Maciej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12</text:p>
          </table:table-cell>
          <table:table-cell table:style-name="Tabela7.B3" office:value-type="string">
            <text:p text:style-name="P3">Siegień</text:p>
          </table:table-cell>
          <table:table-cell table:style-name="Tabela7.B3" office:value-type="string">
            <text:p text:style-name="P3">Emilia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13</text:p>
          </table:table-cell>
          <table:table-cell table:style-name="Tabela7.B2" office:value-type="string">
            <text:p text:style-name="P3">Sieliwonik</text:p>
          </table:table-cell>
          <table:table-cell table:style-name="Tabela7.B2" office:value-type="string">
            <text:p text:style-name="P3">Grzegorz</text:p>
          </table:table-cell>
          <table:table-cell table:style-name="Tabela7.D2" office:value-type="string">
            <text:p text:style-name="P3">ZA</text:p>
          </table:table-cell>
        </table:table-row>
        <table:table-row table:style-name="Tabela7.1">
          <table:table-cell table:style-name="Tabela7.A3" office:value-type="string">
            <text:p text:style-name="P3">14</text:p>
          </table:table-cell>
          <table:table-cell table:style-name="Tabela7.B3" office:value-type="string">
            <text:p text:style-name="P3">Stańko-Szwed</text:p>
          </table:table-cell>
          <table:table-cell table:style-name="Tabela7.B3" office:value-type="string">
            <text:p text:style-name="P3">Ewa</text:p>
          </table:table-cell>
          <table:table-cell table:style-name="Tabela7.D3" office:value-type="string">
            <text:p text:style-name="P3">ZA</text:p>
          </table:table-cell>
        </table:table-row>
        <table:table-row table:style-name="Tabela7.1">
          <table:table-cell table:style-name="Tabela7.A2" office:value-type="string">
            <text:p text:style-name="P3">15</text:p>
          </table:table-cell>
          <table:table-cell table:style-name="Tabela7.B2" office:value-type="string">
            <text:p text:style-name="P3">Tichoniuk</text:p>
          </table:table-cell>
          <table:table-cell table:style-name="Tabela7.B2" office:value-type="string">
            <text:p text:style-name="P3">Marzena</text:p>
          </table:table-cell>
          <table:table-cell table:style-name="Tabela7.D2" office:value-type="string">
            <text:p text:style-name="P3">ZA</text:p>
          </table:table-cell>
        </table:table-row>
      </table:table>
      <text:p text:style-name="P7"/>
      <table:table table:name="Głosowanie4ProjektuchwaływsprawiezmianyWieloletniejPrognozyFinansowejmiastaHajnówkanalata2025-2030" table:style-name="Głosowanie4ProjektuchwaływsprawiezmianyWieloletniejPrognozyFinansowejmiastaHajnówkanalata2025-2030">
        <table:table-column table:style-name="Głosowanie4ProjektuchwaływsprawiezmianyWieloletniejPrognozyFinansowejmiastaHajnówkanalata2025-2030.A"/>
        <table:table-column table:style-name="Głosowanie4ProjektuchwaływsprawiezmianyWieloletniejPrognozyFinansowejmiastaHajnówkanalata2025-2030.B"/>
        <table:table-row table:style-name="Głosowanie4ProjektuchwaływsprawiezmianyWieloletniejPrognozyFinansowejmiastaHajnówkanalata2025-2030.1">
          <table:table-cell table:style-name="Głosowanie4ProjektuchwaływsprawiezmianyWieloletniejPrognozyFinansowejmiastaHajnówkanalata2025-2030.A1" office:value-type="string">
            <text:p text:style-name="Heading_20_2">Głosowanie 4</text:p>
          </table:table-cell>
          <table:table-cell table:style-name="Głosowanie4ProjektuchwaływsprawiezmianyWieloletniejPrognozyFinansowejmiastaHajnówkanalata2025-2030.B1" office:value-type="string">
            <text:p text:style-name="Heading_20_2">Projekt uchwały w sprawie zmiany Wieloletniej Prognozy Finansowej miasta Hajnówka na lata 2025-2030</text:p>
          </table:table-cell>
        </table:table-row>
        <table:table-row table:style-name="Głosowanie4ProjektuchwaływsprawiezmianyWieloletniejPrognozyFinansowejmiastaHajnówkanalata2025-2030.1">
          <table:table-cell table:style-name="Głosowanie4ProjektuchwaływsprawiezmianyWieloletniejPrognozyFinansowejmiastaHajnówkanalata2025-2030.A2" office:value-type="string">
            <text:p text:style-name="P3">jednostka</text:p>
          </table:table-cell>
          <table:table-cell table:style-name="Głosowanie4ProjektuchwaływsprawiezmianyWieloletniejPrognozyFinansowejmiastaHajnówkanalata2025-2030.B2" office:value-type="string">
            <text:p text:style-name="P3">Rada Miasta Hajnówka</text:p>
          </table:table-cell>
        </table:table-row>
        <table:table-row table:style-name="Głosowanie4ProjektuchwaływsprawiezmianyWieloletniejPrognozyFinansowejmiastaHajnówkanalata2025-2030.1">
          <table:table-cell table:style-name="Głosowanie4ProjektuchwaływsprawiezmianyWieloletniejPrognozyFinansowejmiastaHajnówkanalata2025-2030.A2" office:value-type="string">
            <text:p text:style-name="P3">wynik</text:p>
          </table:table-cell>
          <table:table-cell table:style-name="Głosowanie4ProjektuchwaływsprawiezmianyWieloletniejPrognozyFinansowejmiastaHajnówkanalata2025-2030.B3" office:value-type="string">
            <text:p text:style-name="P3">Głosowanie zakończone wynikiem: przyjęto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3">data</text:p>
          </table:table-cell>
          <table:table-cell table:style-name="Tabela8.B1" office:value-type="string">
            <text:p text:style-name="P3">15 stycznia 2025 r.</text:p>
          </table:table-cell>
          <table:table-cell table:style-name="Tabela8.C1" office:value-type="string">
            <text:p text:style-name="P3">czas</text:p>
          </table:table-cell>
          <table:table-cell table:style-name="Tabela8.D1" office:value-type="string">
            <text:p text:style-name="P3">15:41:03 - 15:41:18</text:p>
          </table:table-cell>
        </table:table-row>
        <table:table-row table:style-name="Tabela8.1">
          <table:table-cell table:style-name="Tabela8.A2" office:value-type="string">
            <text:p text:style-name="P3">typ</text:p>
          </table:table-cell>
          <table:table-cell table:style-name="Tabela8.B2" office:value-type="string">
            <text:p text:style-name="P3">głosowanie jawne imienne</text:p>
          </table:table-cell>
          <table:table-cell table:style-name="Tabela8.C2" office:value-type="string">
            <text:p text:style-name="P3">większość</text:p>
          </table:table-cell>
          <table:table-cell table:style-name="Tabela8.D2" office:value-type="string">
            <text:p text:style-name="P3">zwykła większość</text:p>
          </table:table-cell>
        </table:table-row>
      </table:table>
      <text:p text:style-name="Heading_20_3">Podsumowanie</text:p>
      <table:table table:name="Tabela9" table:style-name="Tabela9">
        <table:table-column table:style-name="Tabela9.A" table:number-columns-repeated="6"/>
        <table:table-row table:style-name="Tabela9.1">
          <table:table-cell table:style-name="Tabela9.A1" office:value-type="string">
            <text:p text:style-name="P3">status</text:p>
          </table:table-cell>
          <table:table-cell table:style-name="Tabela9.B1" office:value-type="string">
            <text:p text:style-name="P3">ilość</text:p>
          </table:table-cell>
          <table:table-cell table:style-name="Tabela9.B1" office:value-type="string">
            <text:p text:style-name="P3">procent</text:p>
          </table:table-cell>
          <table:table-cell table:style-name="Tabela9.B1" office:value-type="string">
            <text:p text:style-name="P3">status</text:p>
          </table:table-cell>
          <table:table-cell table:style-name="Tabela9.B1" office:value-type="string">
            <text:p text:style-name="P3">ilość</text:p>
          </table:table-cell>
          <table:table-cell table:style-name="Tabela9.F1" office:value-type="string">
            <text:p text:style-name="P3">procent</text:p>
          </table:table-cell>
        </table:table-row>
        <table:table-row table:style-name="Tabela9.1">
          <table:table-cell table:style-name="Tabela9.A2" office:value-type="string">
            <text:p text:style-name="P3">ZA</text:p>
          </table:table-cell>
          <table:table-cell table:style-name="Tabela9.B2" office:value-type="string">
            <text:p text:style-name="P3">14</text:p>
          </table:table-cell>
          <table:table-cell table:style-name="Tabela9.B2" office:value-type="string">
            <text:p text:style-name="P3">100 %</text:p>
          </table:table-cell>
          <table:table-cell table:style-name="Tabela9.D2" office:value-type="string">
            <text:p text:style-name="P3">pula głosów</text:p>
          </table:table-cell>
          <table:table-cell table:style-name="Tabela9.B2" office:value-type="string">
            <text:p text:style-name="P3">15</text:p>
          </table:table-cell>
          <table:table-cell table:style-name="Tabela9.F2" office:value-type="string">
            <text:p text:style-name="P3">-</text:p>
          </table:table-cell>
        </table:table-row>
        <table:table-row table:style-name="Tabela9.1">
          <table:table-cell table:style-name="Tabela9.A2" office:value-type="string">
            <text:p text:style-name="P3">PRZECIW</text:p>
          </table:table-cell>
          <table:table-cell table:style-name="Tabela9.B2" office:value-type="string">
            <text:p text:style-name="P3">0</text:p>
          </table:table-cell>
          <table:table-cell table:style-name="Tabela9.B2" office:value-type="string">
            <text:p text:style-name="P3">0 %</text:p>
          </table:table-cell>
          <table:table-cell table:style-name="Tabela9.D2" office:value-type="string">
            <text:p text:style-name="P3">oddanych głosów</text:p>
          </table:table-cell>
          <table:table-cell table:style-name="Tabela9.B2" office:value-type="string">
            <text:p text:style-name="P3">14</text:p>
          </table:table-cell>
          <table:table-cell table:style-name="Tabela9.F2" office:value-type="string">
            <text:p text:style-name="P3">93.33 %</text:p>
          </table:table-cell>
        </table:table-row>
        <table:table-row table:style-name="Tabela9.1">
          <table:table-cell table:style-name="Tabela9.A2" office:value-type="string">
            <text:p text:style-name="P3">WSTRZYMAŁO SIĘ</text:p>
          </table:table-cell>
          <table:table-cell table:style-name="Tabela9.B2" office:value-type="string">
            <text:p text:style-name="P3">0</text:p>
          </table:table-cell>
          <table:table-cell table:style-name="Tabela9.B2" office:value-type="string">
            <text:p text:style-name="P3">0 %</text:p>
          </table:table-cell>
          <table:table-cell table:style-name="Tabela9.D2" office:value-type="string">
            <text:p text:style-name="P3">nieoddanych głosów</text:p>
          </table:table-cell>
          <table:table-cell table:style-name="Tabela9.B2" office:value-type="string">
            <text:p text:style-name="P3">1</text:p>
          </table:table-cell>
          <table:table-cell table:style-name="Tabela9.F2" office:value-type="string">
            <text:p text:style-name="P3">6.67 %</text:p>
          </table:table-cell>
        </table:table-row>
      </table:table>
      <text:p text:style-name="Heading_20_3">Wyniki imienne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3">lp</text:p>
          </table:table-cell>
          <table:table-cell table:style-name="Tabela10.B1" office:value-type="string">
            <text:p text:style-name="P3">nazwisko</text:p>
          </table:table-cell>
          <table:table-cell table:style-name="Tabela10.B1" office:value-type="string">
            <text:p text:style-name="P3">imię</text:p>
          </table:table-cell>
          <table:table-cell table:style-name="Tabela10.D1" office:value-type="string">
            <text:p text:style-name="P3">głos</text:p>
          </table:table-cell>
        </table:table-row>
        <table:table-row table:style-name="Tabela10.1">
          <table:table-cell table:style-name="Tabela10.A2" office:value-type="string">
            <text:p text:style-name="P3">1</text:p>
          </table:table-cell>
          <table:table-cell table:style-name="Tabela10.B2" office:value-type="string">
            <text:p text:style-name="P3">Bołtryk</text:p>
          </table:table-cell>
          <table:table-cell table:style-name="Tabela10.B2" office:value-type="string">
            <text:p text:style-name="P3">Marcin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2</text:p>
          </table:table-cell>
          <table:table-cell table:style-name="Tabela10.B3" office:value-type="string">
            <text:p text:style-name="P3">Borkowski</text:p>
          </table:table-cell>
          <table:table-cell table:style-name="Tabela10.B3" office:value-type="string">
            <text:p text:style-name="P3">Maciej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3</text:p>
          </table:table-cell>
          <table:table-cell table:style-name="Tabela10.B2" office:value-type="string">
            <text:p text:style-name="P3">Brzozowska</text:p>
          </table:table-cell>
          <table:table-cell table:style-name="Tabela10.B2" office:value-type="string">
            <text:p text:style-name="P3">Anna Maria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4</text:p>
          </table:table-cell>
          <table:table-cell table:style-name="Tabela10.B3" office:value-type="string">
            <text:p text:style-name="P3">Czurak</text:p>
          </table:table-cell>
          <table:table-cell table:style-name="Tabela10.B3" office:value-type="string">
            <text:p text:style-name="P3">Łukasz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5</text:p>
          </table:table-cell>
          <table:table-cell table:style-name="Tabela10.B2" office:value-type="string">
            <text:p text:style-name="P3">Kendyś</text:p>
          </table:table-cell>
          <table:table-cell table:style-name="Tabela10.B2" office:value-type="string">
            <text:p text:style-name="P3">Diana</text:p>
          </table:table-cell>
          <table:table-cell table:style-name="Tabela10.D2" office:value-type="string">
            <text:p text:style-name="P3">nieobecna</text:p>
          </table:table-cell>
        </table:table-row>
        <table:table-row table:style-name="Tabela10.1">
          <table:table-cell table:style-name="Tabela10.A3" office:value-type="string">
            <text:p text:style-name="P3">6</text:p>
          </table:table-cell>
          <table:table-cell table:style-name="Tabela10.B3" office:value-type="string">
            <text:p text:style-name="P3">Laszkiewicz</text:p>
          </table:table-cell>
          <table:table-cell table:style-name="Tabela10.B3" office:value-type="string">
            <text:p text:style-name="P3">Barbara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7</text:p>
          </table:table-cell>
          <table:table-cell table:style-name="Tabela10.B2" office:value-type="string">
            <text:p text:style-name="P3">Ostapczuk</text:p>
          </table:table-cell>
          <table:table-cell table:style-name="Tabela10.B2" office:value-type="string">
            <text:p text:style-name="P3">Jakub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8</text:p>
          </table:table-cell>
          <table:table-cell table:style-name="Tabela10.B3" office:value-type="string">
            <text:p text:style-name="P3">Panasiuk</text:p>
          </table:table-cell>
          <table:table-cell table:style-name="Tabela10.B3" office:value-type="string">
            <text:p text:style-name="P3">Arkadiusz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9</text:p>
          </table:table-cell>
          <table:table-cell table:style-name="Tabela10.B2" office:value-type="string">
            <text:p text:style-name="P3">Pietroczuk</text:p>
          </table:table-cell>
          <table:table-cell table:style-name="Tabela10.B2" office:value-type="string">
            <text:p text:style-name="P3">Walentyna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10</text:p>
          </table:table-cell>
          <table:table-cell table:style-name="Tabela10.B3" office:value-type="string">
            <text:p text:style-name="P3">Romaniuk</text:p>
          </table:table-cell>
          <table:table-cell table:style-name="Tabela10.B3" office:value-type="string">
            <text:p text:style-name="P3">Ewa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11</text:p>
          </table:table-cell>
          <table:table-cell table:style-name="Tabela10.B2" office:value-type="string">
            <text:p text:style-name="P3">Sajewicz</text:p>
          </table:table-cell>
          <table:table-cell table:style-name="Tabela10.B2" office:value-type="string">
            <text:p text:style-name="P3">Piotr Maciej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12</text:p>
          </table:table-cell>
          <table:table-cell table:style-name="Tabela10.B3" office:value-type="string">
            <text:p text:style-name="P3">Siegień</text:p>
          </table:table-cell>
          <table:table-cell table:style-name="Tabela10.B3" office:value-type="string">
            <text:p text:style-name="P3">Emilia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13</text:p>
          </table:table-cell>
          <table:table-cell table:style-name="Tabela10.B2" office:value-type="string">
            <text:p text:style-name="P3">Sieliwonik</text:p>
          </table:table-cell>
          <table:table-cell table:style-name="Tabela10.B2" office:value-type="string">
            <text:p text:style-name="P3">Grzegorz</text:p>
          </table:table-cell>
          <table:table-cell table:style-name="Tabela10.D2" office:value-type="string">
            <text:p text:style-name="P3">ZA</text:p>
          </table:table-cell>
        </table:table-row>
        <table:table-row table:style-name="Tabela10.1">
          <table:table-cell table:style-name="Tabela10.A3" office:value-type="string">
            <text:p text:style-name="P3">14</text:p>
          </table:table-cell>
          <table:table-cell table:style-name="Tabela10.B3" office:value-type="string">
            <text:p text:style-name="P3">Stańko-Szwed</text:p>
          </table:table-cell>
          <table:table-cell table:style-name="Tabela10.B3" office:value-type="string">
            <text:p text:style-name="P3">Ewa</text:p>
          </table:table-cell>
          <table:table-cell table:style-name="Tabela10.D3" office:value-type="string">
            <text:p text:style-name="P3">ZA</text:p>
          </table:table-cell>
        </table:table-row>
        <table:table-row table:style-name="Tabela10.1">
          <table:table-cell table:style-name="Tabela10.A2" office:value-type="string">
            <text:p text:style-name="P3">15</text:p>
          </table:table-cell>
          <table:table-cell table:style-name="Tabela10.B2" office:value-type="string">
            <text:p text:style-name="P3">Tichoniuk</text:p>
          </table:table-cell>
          <table:table-cell table:style-name="Tabela10.B2" office:value-type="string">
            <text:p text:style-name="P3">Marzena</text:p>
          </table:table-cell>
          <table:table-cell table:style-name="Tabela10.D2" office:value-type="string">
            <text:p text:style-name="P3">Z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Pogrubio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1cm" fo:margin-bottom="0.101cm" fo:line-height="100%" fo:orphans="2" fo:widows="2" style:writing-mode="lr-tb"/>
      <style:text-properties style:use-window-font-color="tru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_20_PHPDOCX" style:display-name="Heading 1 PHPDOCX" style:family="paragraph" style:parent-style-name="Standard" style:default-outline-level="1" style:list-style-name="Outline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PHPDOCX" style:display-name="Heading 2 PHPDOCX" style:family="paragraph" style:parent-style-name="Standard" style:default-outline-level="2" style:list-style-name="Outline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PHPDOCX" style:display-name="Heading 3 PHPDOCX" style:family="paragraph" style:parent-style-name="Standard" style:default-outline-level="3" style:list-style-name="Outline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_20_PHPDOCX" style:display-name="Heading 4 PHPDOCX" style:family="paragraph" style:parent-style-name="Standard" style:default-outline-level="4" style:list-style-name="Outline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PHPDOCX" style:display-name="Heading 5 PHPDOCX" style:family="paragraph" style:parent-style-name="Standard" style:default-outline-level="5" style:list-style-name="Outline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_20_PHPDOCX" style:display-name="Heading 6 PHPDOCX" style:family="paragraph" style:parent-style-name="Standard" style:default-outline-level="6" style:list-style-name="Outline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_20_PHPDOCX" style:display-name="Heading 7 PHPDOCX" style:family="paragraph" style:parent-style-name="Standard" style:default-outline-level="7" style:list-style-name="Outline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_20_PHPDOCX" style:display-name="Heading 8 PHPDOCX" style:family="paragraph" style:parent-style-name="Standard" style:default-outline-level="8" style:list-style-name="Outline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_20_PHPDOCX" style:display-name="Heading 9 PHPDOCX" style:family="paragraph" style:parent-style-name="Standard" style:default-outline-level="9" style:list-style-name="Outline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annotation_20_text_20_PHPDOCX" style:display-name="annotation text PHPDOCX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default-outline-level="" style:list-style-name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PHPDOCX" style:display-name="Subtitle PHPDOCX" style:family="paragraph" style:parent-style-name="Standard" style:default-outline-level="" style:list-style-name="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_20_PHPDOCX" style:display-name="Quote PHPDOCX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_20_PHPDOCX" style:display-name="Intense Quote PHPDOCX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_20_PHPDOCX" style:display-name="List Paragraph PHPDOCX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_20_PHPDOCX" style:display-name="No Spacing PHPDOCX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myStyle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101cm" fo:margin-bottom="0.101cm" style:shadow="none"/>
      <style:text-properties style:font-name="Calibri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01cm" fo:margin-bottom="0.101cm"/>
      <style:text-properties style:font-name="Calibri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cm" fo:margin-bottom="0.101cm" style:shadow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annotation_20_reference_20_PHPDOCX" style:display-name="annotation reference PHPDOCX" style:family="text">
      <style:text-properties fo:font-size="8pt" style:font-size-asian="8pt" style:font-size-complex="8pt"/>
    </style:style>
    <style:style style:name="Comment_20_Text_20_Char_20_PHPDOCX" style:display-name="Comment Text Char PHPDOCX" style:family="text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>
      <style:text-properties fo:font-size="10pt" style:font-size-asian="10pt" style:font-size-complex="10pt"/>
    </style:style>
    <style:style style:name="footnote_20_Reference_20_PHPDOCX" style:display-name="footnote Reference PHPDOCX" style:family="text">
      <style:text-properties style:text-position="super 58%"/>
    </style:style>
    <style:style style:name="endnote_20_text_20_Car_20_PHPDOCX" style:display-name="endnote text Car PHPDOCX" style:family="text">
      <style:text-properties fo:font-size="10pt" style:font-size-asian="10pt" style:font-size-complex="10pt"/>
    </style:style>
    <style:style style:name="endnote_20_Reference_20_PHPDOCX" style:display-name="endnote Reference PHPDOCX" style:family="text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style:font-name="Cambria" fo:font-weight="bold" style:font-weight-asian="bold" style:font-name-complex="F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style:font-name="Cambria" style:font-name-complex="F"/>
    </style:style>
    <style:style style:name="Heading_20_6_20_Car_20_PHPDOCX" style:display-name="Heading 6 Car PHPDOCX" style:family="text" style:parent-style-name="Default_20_Paragraph_20_Font_20_PHPDOCX">
      <style:text-properties fo:color="#243f60" style:font-name="Cambria" fo:font-style="italic" style:font-style-asian="italic" style:font-name-complex="F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style:font-name="Cambria" fo:font-style="italic" style:font-style-asian="italic" style:font-name-complex="F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style:text-underline-style="solid" style:text-underline-width="auto" style:text-underline-color="font-color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style:font-name="Cambria" fo:font-size="10pt" style:font-size-asian="10pt" style:font-name-complex="F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myStyleCar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9509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9509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PDocX</meta:initial-creator>
    <meta:editing-cycles>6</meta:editing-cycles>
    <meta:creation-date>2012-01-10T09:29:00</meta:creation-date>
    <dc:date>2025-01-16T10:06:56.81</dc:date>
    <meta:editing-duration>PT43S</meta:editing-duration>
    <meta:generator>OpenOffice/4.1.14$Win32 OpenOffice.org_project/4114m1$Build-9811</meta:generator>
    <meta:document-statistic meta:table-count="16" meta:image-count="0" meta:object-count="0" meta:page-count="5" meta:paragraph-count="421" meta:word-count="671" meta:character-count="3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