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Pogrubiona" style:font-family-generic="swiss" style:font-pitch="variable"/>
    <style:font-face style:name="Calibri" svg:font-family="Calibri" style:font-adornments="Regular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GŁOSOWANIE1Przyjęcieporządkuobrad" style:family="table">
      <style:table-properties style:width="17.011cm" fo:margin-left="-0.002cm" fo:margin-right="-0.009cm" fo:margin-top="0cm" fo:margin-bottom="0cm" table:align="margins" style:writing-mode="lr-tb"/>
    </style:style>
    <style:style style:name="GŁOSOWANIE1Przyjęcieporządkuobrad.A" style:family="table-column">
      <style:table-column-properties style:column-width="4.253cm" style:rel-column-width="16383*"/>
    </style:style>
    <style:style style:name="GŁOSOWANIE1Przyjęcieporządkuobrad.D" style:family="table-column">
      <style:table-column-properties style:column-width="4.253cm" style:rel-column-width="16386*"/>
    </style:style>
    <style:style style:name="GŁOSOWANIE1Przyjęcieporządkuobrad.1" style:family="table-row">
      <style:table-row-properties style:keep-together="true" fo:keep-together="auto"/>
    </style:style>
    <style:style style:name="GŁOSOWANIE1Przyjęcieporządkuobrad.A1" style:family="table-cell">
      <style:table-cell-properties fo:padding-left="0.191cm" fo:padding-right="0.191cm" fo:padding-top="0cm" fo:padding-bottom="0cm" fo:border="0.018cm solid #00000a"/>
    </style:style>
    <style:style style:name="GŁOSOWANIE2ProjektuchwaływsprawieuchyleniauchwałynrLV_2f_419_2f_24RadyMiastaHajnówkazdnia20lutego2024rw_a0_sprawieprzyznaniadotacjiKrzysztofowiOksentowiczz_a0_dofinansowaniemz_a0_RządowegoProgramuOdbudowyZabytkównapracekonserwatorskie_2c_restauratorskielubrobotybudowlaneprzyzabytkachwpisanychdorejestruzabytkówlubgminnejewidencjizabytkówznajdującychsięnaobszarzeGminyMiejskiejHajnówka" style:display-name="GŁOSOWANIE2ProjektuchwaływsprawieuchyleniauchwałynrLV/419/24RadyMiastaHajnówkazdnia20lutego2024rw sprawieprzyznaniadotacjiKrzysztofowiOksentowiczz dofinansowaniemz RządowegoProgramuOdbudowyZabytkównapracekonserwatorskie,restauratorskielubrobotybudowlaneprzyzabytkachwpisanychdorejestruzabytkówlubgminnejewidencjizabytkówznajdującychsięnaobszarzeGminyMiejskiejHajnówka" style:family="table">
      <style:table-properties style:width="16.983cm" fo:margin-left="0.005cm" fo:margin-right="0.012cm" fo:margin-top="0cm" fo:margin-bottom="0cm" table:align="margins" style:writing-mode="lr-tb"/>
    </style:style>
    <style:style style:name="GŁOSOWANIE2ProjektuchwaływsprawieuchyleniauchwałynrLV_2f_419_2f_24RadyMiastaHajnówkazdnia20lutego2024rw_a0_sprawieprzyznaniadotacjiKrzysztofowiOksentowiczz_a0_dofinansowaniemz_a0_RządowegoProgramuOdbudowyZabytkównapracekonserwatorskie_2c_restauratorskielubrobotybudowlaneprzyzabytkachwpisanychdorejestruzabytkówlubgminnejewidencjizabytkówznajdującychsięnaobszarzeGminyMiejskiejHajnówka.A" style:display-name="GŁOSOWANIE2ProjektuchwaływsprawieuchyleniauchwałynrLV/419/24RadyMiastaHajnówkazdnia20lutego2024rw sprawieprzyznaniadotacjiKrzysztofowiOksentowiczz dofinansowaniemz RządowegoProgramuOdbudowyZabytkównapracekonserwatorskie,restauratorskielubrobotybudowlaneprzyzabytkachwpisanychdorejestruzabytkówlubgminnejewidencjizabytkówznajdującychsięnaobszarzeGminyMiejskiejHajnówka.A" style:family="table-column">
      <style:table-column-properties style:column-width="4.246cm" style:rel-column-width="16383*"/>
    </style:style>
    <style:style style:name="GŁOSOWANIE2ProjektuchwaływsprawieuchyleniauchwałynrLV_2f_419_2f_24RadyMiastaHajnówkazdnia20lutego2024rw_a0_sprawieprzyznaniadotacjiKrzysztofowiOksentowiczz_a0_dofinansowaniemz_a0_RządowegoProgramuOdbudowyZabytkównapracekonserwatorskie_2c_restauratorskielubrobotybudowlaneprzyzabytkachwpisanychdorejestruzabytkówlubgminnejewidencjizabytkówznajdującychsięnaobszarzeGminyMiejskiejHajnówka.D" style:display-name="GŁOSOWANIE2ProjektuchwaływsprawieuchyleniauchwałynrLV/419/24RadyMiastaHajnówkazdnia20lutego2024rw sprawieprzyznaniadotacjiKrzysztofowiOksentowiczz dofinansowaniemz RządowegoProgramuOdbudowyZabytkównapracekonserwatorskie,restauratorskielubrobotybudowlaneprzyzabytkachwpisanychdorejestruzabytkówlubgminnejewidencjizabytkówznajdującychsięnaobszarzeGminyMiejskiejHajnówka.D" style:family="table-column">
      <style:table-column-properties style:column-width="4.246cm" style:rel-column-width="16386*"/>
    </style:style>
    <style:style style:name="GŁOSOWANIE2ProjektuchwaływsprawieuchyleniauchwałynrLV_2f_419_2f_24RadyMiastaHajnówkazdnia20lutego2024rw_a0_sprawieprzyznaniadotacjiKrzysztofowiOksentowiczz_a0_dofinansowaniemz_a0_RządowegoProgramuOdbudowyZabytkównapracekonserwatorskie_2c_restauratorskielubrobotybudowlaneprzyzabytkachwpisanychdorejestruzabytkówlubgminnejewidencjizabytkówznajdującychsięnaobszarzeGminyMiejskiejHajnówka.1" style:display-name="GŁOSOWANIE2ProjektuchwaływsprawieuchyleniauchwałynrLV/419/24RadyMiastaHajnówkazdnia20lutego2024rw sprawieprzyznaniadotacjiKrzysztofowiOksentowiczz dofinansowaniemz RządowegoProgramuOdbudowyZabytkównapracekonserwatorskie,restauratorskielubrobotybudowlaneprzyzabytkachwpisanychdorejestruzabytkówlubgminnejewidencjizabytkówznajdującychsięnaobszarzeGminyMiejskiejHajnówka.1" style:family="table-row">
      <style:table-row-properties style:keep-together="true" fo:keep-together="auto"/>
    </style:style>
    <style:style style:name="GŁOSOWANIE2ProjektuchwaływsprawieuchyleniauchwałynrLV_2f_419_2f_24RadyMiastaHajnówkazdnia20lutego2024rw_a0_sprawieprzyznaniadotacjiKrzysztofowiOksentowiczz_a0_dofinansowaniemz_a0_RządowegoProgramuOdbudowyZabytkównapracekonserwatorskie_2c_restauratorskielubrobotybudowlaneprzyzabytkachwpisanychdorejestruzabytkówlubgminnejewidencjizabytkówznajdującychsięnaobszarzeGminyMiejskiejHajnówka.A1" style:display-name="GŁOSOWANIE2ProjektuchwaływsprawieuchyleniauchwałynrLV/419/24RadyMiastaHajnówkazdnia20lutego2024rw sprawieprzyznaniadotacjiKrzysztofowiOksentowiczz dofinansowaniemz RządowegoProgramuOdbudowyZabytkównapracekonserwatorskie,restauratorskielubrobotybudowlaneprzyzabytkachwpisanychdorejestruzabytkówlubgminnejewidencjizabytkówznajdującychsięnaobszarzeGminyMiejskiejHajnówka.A1" style:family="table-cell">
      <style:table-cell-properties fo:padding-left="0.191cm" fo:padding-right="0.191cm" fo:padding-top="0cm" fo:padding-bottom="0cm" fo:border="0.018cm solid #00000a"/>
    </style:style>
    <style:style style:name="GŁOSOWANIE3Projektuchwaływsprawiezmianwbudżeciemiastana2024rok" style:family="table">
      <style:table-properties style:width="16.983cm" fo:margin-left="0.005cm" fo:margin-right="0.012cm" fo:margin-top="0cm" fo:margin-bottom="0cm" table:align="margins" style:writing-mode="lr-tb"/>
    </style:style>
    <style:style style:name="GŁOSOWANIE3Projektuchwaływsprawiezmianwbudżeciemiastana2024rok.A" style:family="table-column">
      <style:table-column-properties style:column-width="4.246cm" style:rel-column-width="16383*"/>
    </style:style>
    <style:style style:name="GŁOSOWANIE3Projektuchwaływsprawiezmianwbudżeciemiastana2024rok.D" style:family="table-column">
      <style:table-column-properties style:column-width="4.246cm" style:rel-column-width="16386*"/>
    </style:style>
    <style:style style:name="GŁOSOWANIE3Projektuchwaływsprawiezmianwbudżeciemiastana2024rok.1" style:family="table-row">
      <style:table-row-properties style:keep-together="true" fo:keep-together="auto"/>
    </style:style>
    <style:style style:name="GŁOSOWANIE3Projektuchwaływsprawiezmianwbudżeciemiastana2024rok.A1" style:family="table-cell">
      <style:table-cell-properties fo:padding-left="0.191cm" fo:padding-right="0.191cm" fo:padding-top="0cm" fo:padding-bottom="0cm" fo:border="0.018cm solid #00000a"/>
    </style:style>
    <style:style style:name="GŁOSOWANIE4ProjektuchwaływsprawiezmianyWieloletniejPrognozyFinansowejMiastaHajnówkanalata2024-2030" style:family="table">
      <style:table-properties style:width="17.004cm" fo:margin-left="0.005cm" fo:margin-right="-0.009cm" fo:margin-top="0cm" fo:margin-bottom="0cm" table:align="margins" style:writing-mode="lr-tb"/>
    </style:style>
    <style:style style:name="GŁOSOWANIE4ProjektuchwaływsprawiezmianyWieloletniejPrognozyFinansowejMiastaHajnówkanalata2024-2030.A" style:family="table-column">
      <style:table-column-properties style:column-width="4.251cm" style:rel-column-width="16383*"/>
    </style:style>
    <style:style style:name="GŁOSOWANIE4ProjektuchwaływsprawiezmianyWieloletniejPrognozyFinansowejMiastaHajnówkanalata2024-2030.D" style:family="table-column">
      <style:table-column-properties style:column-width="4.251cm" style:rel-column-width="16386*"/>
    </style:style>
    <style:style style:name="GŁOSOWANIE4ProjektuchwaływsprawiezmianyWieloletniejPrognozyFinansowejMiastaHajnówkanalata2024-2030.1" style:family="table-row">
      <style:table-row-properties style:keep-together="true" fo:keep-together="auto"/>
    </style:style>
    <style:style style:name="GŁOSOWANIE4ProjektuchwaływsprawiezmianyWieloletniejPrognozyFinansowejMiastaHajnówkanalata2024-2030.A1" style:family="table-cell">
      <style:table-cell-properties fo:padding-left="0.191cm" fo:padding-right="0.191cm" fo:padding-top="0cm" fo:padding-bottom="0cm" fo:border="0.018cm solid #00000a"/>
    </style:style>
    <style:style style:name="GŁOSOWANIE5Projektuchwaływsprawieustaleniajednostkowejstawkidotacjiprzedmiotowejna2025rokdlazakładubudżetowego_22_ParkWodny_22_wHajnówce" style:display-name="GŁOSOWANIE5Projektuchwaływsprawieustaleniajednostkowejstawkidotacjiprzedmiotowejna2025rokdlazakładubudżetowego&quot;ParkWodny&quot;wHajnówce" style:family="table">
      <style:table-properties style:width="17.011cm" fo:margin-left="-0.002cm" fo:margin-right="-0.009cm" fo:margin-top="0cm" fo:margin-bottom="0cm" table:align="margins" style:writing-mode="lr-tb"/>
    </style:style>
    <style:style style:name="GŁOSOWANIE5Projektuchwaływsprawieustaleniajednostkowejstawkidotacjiprzedmiotowejna2025rokdlazakładubudżetowego_22_ParkWodny_22_wHajnówce.A" style:display-name="GŁOSOWANIE5Projektuchwaływsprawieustaleniajednostkowejstawkidotacjiprzedmiotowejna2025rokdlazakładubudżetowego&quot;ParkWodny&quot;wHajnówce.A" style:family="table-column">
      <style:table-column-properties style:column-width="4.253cm" style:rel-column-width="16383*"/>
    </style:style>
    <style:style style:name="GŁOSOWANIE5Projektuchwaływsprawieustaleniajednostkowejstawkidotacjiprzedmiotowejna2025rokdlazakładubudżetowego_22_ParkWodny_22_wHajnówce.D" style:display-name="GŁOSOWANIE5Projektuchwaływsprawieustaleniajednostkowejstawkidotacjiprzedmiotowejna2025rokdlazakładubudżetowego&quot;ParkWodny&quot;wHajnówce.D" style:family="table-column">
      <style:table-column-properties style:column-width="4.253cm" style:rel-column-width="16386*"/>
    </style:style>
    <style:style style:name="GŁOSOWANIE5Projektuchwaływsprawieustaleniajednostkowejstawkidotacjiprzedmiotowejna2025rokdlazakładubudżetowego_22_ParkWodny_22_wHajnówce.1" style:display-name="GŁOSOWANIE5Projektuchwaływsprawieustaleniajednostkowejstawkidotacjiprzedmiotowejna2025rokdlazakładubudżetowego&quot;ParkWodny&quot;wHajnówce.1" style:family="table-row">
      <style:table-row-properties style:keep-together="true" fo:keep-together="auto"/>
    </style:style>
    <style:style style:name="GŁOSOWANIE5Projektuchwaływsprawieustaleniajednostkowejstawkidotacjiprzedmiotowejna2025rokdlazakładubudżetowego_22_ParkWodny_22_wHajnówce.A1" style:display-name="GŁOSOWANIE5Projektuchwaływsprawieustaleniajednostkowejstawkidotacjiprzedmiotowejna2025rokdlazakładubudżetowego&quot;ParkWodny&quot;wHajnówce.A1" style:family="table-cell">
      <style:table-cell-properties fo:padding-left="0.191cm" fo:padding-right="0.191cm" fo:padding-top="0cm" fo:padding-bottom="0cm" fo:border="0.018cm solid #00000a"/>
    </style:style>
    <style:style style:name="GŁOSOWANIE6Projektuchwaływsprawiegłosowanienadprojektemuchwałybudżetowej" style:family="table">
      <style:table-properties style:width="17.004cm" fo:margin-left="-0.002cm" fo:margin-right="-0.002cm" fo:margin-top="0cm" fo:margin-bottom="0cm" table:align="margins" style:writing-mode="lr-tb"/>
    </style:style>
    <style:style style:name="GŁOSOWANIE6Projektuchwaływsprawiegłosowanienadprojektemuchwałybudżetowej.A" style:family="table-column">
      <style:table-column-properties style:column-width="4.251cm" style:rel-column-width="16383*"/>
    </style:style>
    <style:style style:name="GŁOSOWANIE6Projektuchwaływsprawiegłosowanienadprojektemuchwałybudżetowej.D" style:family="table-column">
      <style:table-column-properties style:column-width="4.251cm" style:rel-column-width="16386*"/>
    </style:style>
    <style:style style:name="GŁOSOWANIE6Projektuchwaływsprawiegłosowanienadprojektemuchwałybudżetowej.1" style:family="table-row">
      <style:table-row-properties style:keep-together="true" fo:keep-together="auto"/>
    </style:style>
    <style:style style:name="GŁOSOWANIE6Projektuchwaływsprawiegłosowanienadprojektemuchwałybudżetowej.A1" style:family="table-cell">
      <style:table-cell-properties fo:padding-left="0.191cm" fo:padding-right="0.191cm" fo:padding-top="0cm" fo:padding-bottom="0cm" fo:border="0.018cm solid #00000a"/>
    </style:style>
    <style:style style:name="GŁOSOWANIE7ProjektuchwaływsprawieuchwaleniaWieloletniejPrognozyFinansowejMiastaHajnówkanalata2025-2030" style:family="table">
      <style:table-properties style:width="16.997cm" fo:margin-left="0.005cm" fo:margin-right="-0.002cm" fo:margin-top="0cm" fo:margin-bottom="0cm" table:align="margins" style:writing-mode="lr-tb"/>
    </style:style>
    <style:style style:name="GŁOSOWANIE7ProjektuchwaływsprawieuchwaleniaWieloletniejPrognozyFinansowejMiastaHajnówkanalata2025-2030.A" style:family="table-column">
      <style:table-column-properties style:column-width="4.249cm" style:rel-column-width="16383*"/>
    </style:style>
    <style:style style:name="GŁOSOWANIE7ProjektuchwaływsprawieuchwaleniaWieloletniejPrognozyFinansowejMiastaHajnówkanalata2025-2030.D" style:family="table-column">
      <style:table-column-properties style:column-width="4.249cm" style:rel-column-width="16386*"/>
    </style:style>
    <style:style style:name="GŁOSOWANIE7ProjektuchwaływsprawieuchwaleniaWieloletniejPrognozyFinansowejMiastaHajnówkanalata2025-2030.1" style:family="table-row">
      <style:table-row-properties style:keep-together="true" fo:keep-together="auto"/>
    </style:style>
    <style:style style:name="GŁOSOWANIE7ProjektuchwaływsprawieuchwaleniaWieloletniejPrognozyFinansowejMiastaHajnówkanalata2025-2030.A1" style:family="table-cell">
      <style:table-cell-properties fo:padding-left="0.191cm" fo:padding-right="0.191cm" fo:padding-top="0cm" fo:padding-bottom="0cm" fo:border="0.018cm solid #00000a"/>
    </style:style>
    <style:style style:name="GŁOSOWANIE8Projektuchwaływsprawieokreśleniaprzystankówkomunikacyjnychudostępnionychdlaoperatorówi_a0_przewoźników_2c_którychwłaścicielemlubzarządzającymjestGminaMiejskaHajnówkaorazwarunkówizasadkorzystaniaz_a0_tychobiektów" style:display-name="GŁOSOWANIE8Projektuchwaływsprawieokreśleniaprzystankówkomunikacyjnychudostępnionychdlaoperatorówi przewoźników,którychwłaścicielemlubzarządzającymjestGminaMiejskaHajnówkaorazwarunkówizasadkorzystaniaz tychobiektów" style:family="table">
      <style:table-properties style:width="16.983cm" fo:margin-left="0.012cm" fo:margin-right="0.005cm" fo:margin-top="0cm" fo:margin-bottom="0cm" table:align="margins" style:writing-mode="lr-tb"/>
    </style:style>
    <style:style style:name="GŁOSOWANIE8Projektuchwaływsprawieokreśleniaprzystankówkomunikacyjnychudostępnionychdlaoperatorówi_a0_przewoźników_2c_którychwłaścicielemlubzarządzającymjestGminaMiejskaHajnówkaorazwarunkówizasadkorzystaniaz_a0_tychobiektów.A" style:display-name="GŁOSOWANIE8Projektuchwaływsprawieokreśleniaprzystankówkomunikacyjnychudostępnionychdlaoperatorówi przewoźników,którychwłaścicielemlubzarządzającymjestGminaMiejskaHajnówkaorazwarunkówizasadkorzystaniaz tychobiektów.A" style:family="table-column">
      <style:table-column-properties style:column-width="4.246cm" style:rel-column-width="16383*"/>
    </style:style>
    <style:style style:name="GŁOSOWANIE8Projektuchwaływsprawieokreśleniaprzystankówkomunikacyjnychudostępnionychdlaoperatorówi_a0_przewoźników_2c_którychwłaścicielemlubzarządzającymjestGminaMiejskaHajnówkaorazwarunkówizasadkorzystaniaz_a0_tychobiektów.D" style:display-name="GŁOSOWANIE8Projektuchwaływsprawieokreśleniaprzystankówkomunikacyjnychudostępnionychdlaoperatorówi przewoźników,którychwłaścicielemlubzarządzającymjestGminaMiejskaHajnówkaorazwarunkówizasadkorzystaniaz tychobiektów.D" style:family="table-column">
      <style:table-column-properties style:column-width="4.246cm" style:rel-column-width="16386*"/>
    </style:style>
    <style:style style:name="GŁOSOWANIE8Projektuchwaływsprawieokreśleniaprzystankówkomunikacyjnychudostępnionychdlaoperatorówi_a0_przewoźników_2c_którychwłaścicielemlubzarządzającymjestGminaMiejskaHajnówkaorazwarunkówizasadkorzystaniaz_a0_tychobiektów.1" style:display-name="GŁOSOWANIE8Projektuchwaływsprawieokreśleniaprzystankówkomunikacyjnychudostępnionychdlaoperatorówi przewoźników,którychwłaścicielemlubzarządzającymjestGminaMiejskaHajnówkaorazwarunkówizasadkorzystaniaz tychobiektów.1" style:family="table-row">
      <style:table-row-properties style:keep-together="true" fo:keep-together="auto"/>
    </style:style>
    <style:style style:name="GŁOSOWANIE8Projektuchwaływsprawieokreśleniaprzystankówkomunikacyjnychudostępnionychdlaoperatorówi_a0_przewoźników_2c_którychwłaścicielemlubzarządzającymjestGminaMiejskaHajnówkaorazwarunkówizasadkorzystaniaz_a0_tychobiektów.A1" style:display-name="GŁOSOWANIE8Projektuchwaływsprawieokreśleniaprzystankówkomunikacyjnychudostępnionychdlaoperatorówi przewoźników,którychwłaścicielemlubzarządzającymjestGminaMiejskaHajnówkaorazwarunkówizasadkorzystaniaz tychobiektów.A1" style:family="table-cell">
      <style:table-cell-properties fo:padding-left="0.191cm" fo:padding-right="0.191cm" fo:padding-top="0cm" fo:padding-bottom="0cm" fo:border="0.018cm solid #00000a"/>
    </style:style>
    <style:style style:name="GŁOSOWANIE9Projektuchwaływsprawieprzyjęcia_201e_Projektuzałożeńdoplanuzaopatrzeniaw_a0_ciepło_2c_energięelektrycznąi_a0_paliwagazoweMiastaHajnówkanalata2024_2013_2039_201d_" style:display-name="GŁOSOWANIE9Projektuchwaływsprawieprzyjęcia„Projektuzałożeńdoplanuzaopatrzeniaw ciepło,energięelektrycznąi paliwagazoweMiastaHajnówkanalata2024–2039”" style:family="table">
      <style:table-properties style:width="17.004cm" fo:margin-left="-0.002cm" fo:margin-right="-0.002cm" fo:margin-top="0cm" fo:margin-bottom="0cm" table:align="margins" style:writing-mode="lr-tb"/>
    </style:style>
    <style:style style:name="GŁOSOWANIE9Projektuchwaływsprawieprzyjęcia_201e_Projektuzałożeńdoplanuzaopatrzeniaw_a0_ciepło_2c_energięelektrycznąi_a0_paliwagazoweMiastaHajnówkanalata2024_2013_2039_201d_.A" style:display-name="GŁOSOWANIE9Projektuchwaływsprawieprzyjęcia„Projektuzałożeńdoplanuzaopatrzeniaw ciepło,energięelektrycznąi paliwagazoweMiastaHajnówkanalata2024–2039”.A" style:family="table-column">
      <style:table-column-properties style:column-width="4.251cm" style:rel-column-width="16383*"/>
    </style:style>
    <style:style style:name="GŁOSOWANIE9Projektuchwaływsprawieprzyjęcia_201e_Projektuzałożeńdoplanuzaopatrzeniaw_a0_ciepło_2c_energięelektrycznąi_a0_paliwagazoweMiastaHajnówkanalata2024_2013_2039_201d_.D" style:display-name="GŁOSOWANIE9Projektuchwaływsprawieprzyjęcia„Projektuzałożeńdoplanuzaopatrzeniaw ciepło,energięelektrycznąi paliwagazoweMiastaHajnówkanalata2024–2039”.D" style:family="table-column">
      <style:table-column-properties style:column-width="4.251cm" style:rel-column-width="16386*"/>
    </style:style>
    <style:style style:name="GŁOSOWANIE9Projektuchwaływsprawieprzyjęcia_201e_Projektuzałożeńdoplanuzaopatrzeniaw_a0_ciepło_2c_energięelektrycznąi_a0_paliwagazoweMiastaHajnówkanalata2024_2013_2039_201d_.1" style:display-name="GŁOSOWANIE9Projektuchwaływsprawieprzyjęcia„Projektuzałożeńdoplanuzaopatrzeniaw ciepło,energięelektrycznąi paliwagazoweMiastaHajnówkanalata2024–2039”.1" style:family="table-row">
      <style:table-row-properties style:keep-together="true" fo:keep-together="auto"/>
    </style:style>
    <style:style style:name="GŁOSOWANIE9Projektuchwaływsprawieprzyjęcia_201e_Projektuzałożeńdoplanuzaopatrzeniaw_a0_ciepło_2c_energięelektrycznąi_a0_paliwagazoweMiastaHajnówkanalata2024_2013_2039_201d_.A1" style:display-name="GŁOSOWANIE9Projektuchwaływsprawieprzyjęcia„Projektuzałożeńdoplanuzaopatrzeniaw ciepło,energięelektrycznąi paliwagazoweMiastaHajnówkanalata2024–2039”.A1" style:family="table-cell">
      <style:table-cell-properties fo:padding-left="0.191cm" fo:padding-right="0.191cm" fo:padding-top="0cm" fo:padding-bottom="0cm" fo:border="0.018cm solid #00000a"/>
    </style:style>
    <style:style style:name="GŁOSOWANIE10Projektuchwaływsprawiepozostawieniabezrozpoznaniaanonimowegownioskuzdnia29października2024r_2c_dotyczącegopodjęciadziałańmającychnaceluprzywrócenieporządkui_a0_bezpieczeństwapublicznegowobrębieskrzyżowaniaul_a0_GórnejzulWrzosową" style:display-name="GŁOSOWANIE10Projektuchwaływsprawiepozostawieniabezrozpoznaniaanonimowegownioskuzdnia29października2024r,dotyczącegopodjęciadziałańmającychnaceluprzywrócenieporządkui bezpieczeństwapublicznegowobrębieskrzyżowaniaul GórnejzulWrzosową" style:family="table">
      <style:table-properties style:width="17.011cm" fo:margin-left="-0.002cm" fo:margin-right="-0.009cm" fo:margin-top="0cm" fo:margin-bottom="0cm" table:align="margins" style:writing-mode="lr-tb"/>
    </style:style>
    <style:style style:name="GŁOSOWANIE10Projektuchwaływsprawiepozostawieniabezrozpoznaniaanonimowegownioskuzdnia29października2024r_2c_dotyczącegopodjęciadziałańmającychnaceluprzywrócenieporządkui_a0_bezpieczeństwapublicznegowobrębieskrzyżowaniaul_a0_GórnejzulWrzosową.A" style:display-name="GŁOSOWANIE10Projektuchwaływsprawiepozostawieniabezrozpoznaniaanonimowegownioskuzdnia29października2024r,dotyczącegopodjęciadziałańmającychnaceluprzywrócenieporządkui bezpieczeństwapublicznegowobrębieskrzyżowaniaul GórnejzulWrzosową.A" style:family="table-column">
      <style:table-column-properties style:column-width="4.253cm" style:rel-column-width="16383*"/>
    </style:style>
    <style:style style:name="GŁOSOWANIE10Projektuchwaływsprawiepozostawieniabezrozpoznaniaanonimowegownioskuzdnia29października2024r_2c_dotyczącegopodjęciadziałańmającychnaceluprzywrócenieporządkui_a0_bezpieczeństwapublicznegowobrębieskrzyżowaniaul_a0_GórnejzulWrzosową.D" style:display-name="GŁOSOWANIE10Projektuchwaływsprawiepozostawieniabezrozpoznaniaanonimowegownioskuzdnia29października2024r,dotyczącegopodjęciadziałańmającychnaceluprzywrócenieporządkui bezpieczeństwapublicznegowobrębieskrzyżowaniaul GórnejzulWrzosową.D" style:family="table-column">
      <style:table-column-properties style:column-width="4.253cm" style:rel-column-width="16386*"/>
    </style:style>
    <style:style style:name="GŁOSOWANIE10Projektuchwaływsprawiepozostawieniabezrozpoznaniaanonimowegownioskuzdnia29października2024r_2c_dotyczącegopodjęciadziałańmającychnaceluprzywrócenieporządkui_a0_bezpieczeństwapublicznegowobrębieskrzyżowaniaul_a0_GórnejzulWrzosową.1" style:display-name="GŁOSOWANIE10Projektuchwaływsprawiepozostawieniabezrozpoznaniaanonimowegownioskuzdnia29października2024r,dotyczącegopodjęciadziałańmającychnaceluprzywrócenieporządkui bezpieczeństwapublicznegowobrębieskrzyżowaniaul GórnejzulWrzosową.1" style:family="table-row">
      <style:table-row-properties style:keep-together="true" fo:keep-together="auto"/>
    </style:style>
    <style:style style:name="GŁOSOWANIE10Projektuchwaływsprawiepozostawieniabezrozpoznaniaanonimowegownioskuzdnia29października2024r_2c_dotyczącegopodjęciadziałańmającychnaceluprzywrócenieporządkui_a0_bezpieczeństwapublicznegowobrębieskrzyżowaniaul_a0_GórnejzulWrzosową.A1" style:display-name="GŁOSOWANIE10Projektuchwaływsprawiepozostawieniabezrozpoznaniaanonimowegownioskuzdnia29października2024r,dotyczącegopodjęciadziałańmającychnaceluprzywrócenieporządkui bezpieczeństwapublicznegowobrębieskrzyżowaniaul GórnejzulWrzosową.A1" style:family="table-cell">
      <style:table-cell-properties fo:padding-left="0.191cm" fo:padding-right="0.191cm" fo:padding-top="0cm" fo:padding-bottom="0cm" fo:border="0.018cm solid #00000a"/>
    </style:style>
    <style:style style:name="GŁOSOWANIE11ProjektuchwaływsprawiezmianyuchwałyNrII_2f_3_2f_24RadyMiastaHajnówkaz_a0_dnia21maja2024rw_a0_sprawiepowołaniakomisjistałychRadyMiastaHajnówka" style:display-name="GŁOSOWANIE11ProjektuchwaływsprawiezmianyuchwałyNrII/3/24RadyMiastaHajnówkaz dnia21maja2024rw sprawiepowołaniakomisjistałychRadyMiastaHajnówka" style:family="table">
      <style:table-properties style:width="16.983cm" fo:margin-left="0.012cm" fo:margin-right="0.005cm" fo:margin-top="0cm" fo:margin-bottom="0cm" table:align="margins" style:writing-mode="lr-tb"/>
    </style:style>
    <style:style style:name="GŁOSOWANIE11ProjektuchwaływsprawiezmianyuchwałyNrII_2f_3_2f_24RadyMiastaHajnówkaz_a0_dnia21maja2024rw_a0_sprawiepowołaniakomisjistałychRadyMiastaHajnówka.A" style:display-name="GŁOSOWANIE11ProjektuchwaływsprawiezmianyuchwałyNrII/3/24RadyMiastaHajnówkaz dnia21maja2024rw sprawiepowołaniakomisjistałychRadyMiastaHajnówka.A" style:family="table-column">
      <style:table-column-properties style:column-width="4.246cm" style:rel-column-width="16383*"/>
    </style:style>
    <style:style style:name="GŁOSOWANIE11ProjektuchwaływsprawiezmianyuchwałyNrII_2f_3_2f_24RadyMiastaHajnówkaz_a0_dnia21maja2024rw_a0_sprawiepowołaniakomisjistałychRadyMiastaHajnówka.D" style:display-name="GŁOSOWANIE11ProjektuchwaływsprawiezmianyuchwałyNrII/3/24RadyMiastaHajnówkaz dnia21maja2024rw sprawiepowołaniakomisjistałychRadyMiastaHajnówka.D" style:family="table-column">
      <style:table-column-properties style:column-width="4.246cm" style:rel-column-width="16386*"/>
    </style:style>
    <style:style style:name="GŁOSOWANIE11ProjektuchwaływsprawiezmianyuchwałyNrII_2f_3_2f_24RadyMiastaHajnówkaz_a0_dnia21maja2024rw_a0_sprawiepowołaniakomisjistałychRadyMiastaHajnówka.1" style:display-name="GŁOSOWANIE11ProjektuchwaływsprawiezmianyuchwałyNrII/3/24RadyMiastaHajnówkaz dnia21maja2024rw sprawiepowołaniakomisjistałychRadyMiastaHajnówka.1" style:family="table-row">
      <style:table-row-properties style:keep-together="true" fo:keep-together="auto"/>
    </style:style>
    <style:style style:name="GŁOSOWANIE11ProjektuchwaływsprawiezmianyuchwałyNrII_2f_3_2f_24RadyMiastaHajnówkaz_a0_dnia21maja2024rw_a0_sprawiepowołaniakomisjistałychRadyMiastaHajnówka.A1" style:display-name="GŁOSOWANIE11ProjektuchwaływsprawiezmianyuchwałyNrII/3/24RadyMiastaHajnówkaz dnia21maja2024rw sprawiepowołaniakomisjistałychRadyMiastaHajnówka.A1" style:family="table-cell">
      <style:table-cell-properties fo:padding-left="0.191cm" fo:padding-right="0.191cm" fo:padding-top="0cm" fo:padding-bottom="0cm" fo:border="0.018cm solid #00000a"/>
    </style:style>
    <style:style style:name="GŁOSOWANIE12ProjektuchwaływsprawieplanupracyRadyMiastaHajnówkaorazstałychkomisjina2025r" style:family="table">
      <style:table-properties style:width="16.997cm" fo:margin-left="0.005cm" fo:margin-right="-0.002cm" fo:margin-top="0cm" fo:margin-bottom="0cm" table:align="margins" style:writing-mode="lr-tb"/>
    </style:style>
    <style:style style:name="GŁOSOWANIE12ProjektuchwaływsprawieplanupracyRadyMiastaHajnówkaorazstałychkomisjina2025r.A" style:family="table-column">
      <style:table-column-properties style:column-width="4.249cm" style:rel-column-width="16383*"/>
    </style:style>
    <style:style style:name="GŁOSOWANIE12ProjektuchwaływsprawieplanupracyRadyMiastaHajnówkaorazstałychkomisjina2025r.D" style:family="table-column">
      <style:table-column-properties style:column-width="4.249cm" style:rel-column-width="16386*"/>
    </style:style>
    <style:style style:name="GŁOSOWANIE12ProjektuchwaływsprawieplanupracyRadyMiastaHajnówkaorazstałychkomisjina2025r.1" style:family="table-row">
      <style:table-row-properties style:keep-together="true" fo:keep-together="auto"/>
    </style:style>
    <style:style style:name="GŁOSOWANIE12ProjektuchwaływsprawieplanupracyRadyMiastaHajnówkaorazstałychkomisjina2025r.A1" style:family="table-cell">
      <style:table-cell-properties fo:padding-left="0.191cm" fo:padding-right="0.191cm" fo:padding-top="0cm" fo:padding-bottom="0cm" fo:border="0.018cm solid #00000a"/>
    </style:style>
    <style:style style:name="GŁOSOWANIE13ProjektuchwaływsprawieplanupracyKomisjiRewizyjnejRadyMiastaHajnówkana2025r" style:family="table">
      <style:table-properties style:width="17.004cm" fo:margin-left="-0.002cm" fo:margin-right="-0.002cm" fo:margin-top="0cm" fo:margin-bottom="0cm" table:align="margins" style:writing-mode="lr-tb"/>
    </style:style>
    <style:style style:name="GŁOSOWANIE13ProjektuchwaływsprawieplanupracyKomisjiRewizyjnejRadyMiastaHajnówkana2025r.A" style:family="table-column">
      <style:table-column-properties style:column-width="4.251cm" style:rel-column-width="16383*"/>
    </style:style>
    <style:style style:name="GŁOSOWANIE13ProjektuchwaływsprawieplanupracyKomisjiRewizyjnejRadyMiastaHajnówkana2025r.D" style:family="table-column">
      <style:table-column-properties style:column-width="4.251cm" style:rel-column-width="16386*"/>
    </style:style>
    <style:style style:name="GŁOSOWANIE13ProjektuchwaływsprawieplanupracyKomisjiRewizyjnejRadyMiastaHajnówkana2025r.1" style:family="table-row">
      <style:table-row-properties style:keep-together="true" fo:keep-together="auto"/>
    </style:style>
    <style:style style:name="GŁOSOWANIE13ProjektuchwaływsprawieplanupracyKomisjiRewizyjnejRadyMiastaHajnówkana2025r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/>
    </style:style>
    <style:style style:name="P3" style:family="paragraph" style:parent-style-name="Standard">
      <style:paragraph-properties fo:margin-top="0cm" fo:margin-bottom="0.499cm" fo:text-align="start" style:justify-single-word="false"/>
      <style:text-properties fo:font-size="11pt" fo:font-weight="normal" style:font-size-asian="11pt" style:font-weight-asian="normal"/>
    </style:style>
    <style:style style:name="P4" style:family="paragraph" style:parent-style-name="Standard" style:list-style-name="L1"/>
    <style:style style:name="P5" style:family="paragraph" style:parent-style-name="Heading_20_2" style:master-page-name="Standard">
      <style:paragraph-properties fo:margin-left="0cm" fo:margin-right="0cm" fo:text-indent="0cm" style:auto-text-indent="false" style:page-number="auto" fo:break-before="page"/>
    </style:style>
    <style:style style:name="P6" style:family="paragraph" style:parent-style-name="Heading_20_2">
      <style:paragraph-properties fo:margin-left="0cm" fo:margin-right="0cm" fo:text-indent="0cm" style:auto-text-indent="false" fo:break-before="column"/>
    </style:style>
    <style:style style:name="P7" style:family="paragraph" style:parent-style-name="Heading_20_2" style:master-page-name="Standard">
      <style:paragraph-properties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Heading_20_2">
      <style:paragraph-properties fo:break-before="page"/>
    </style:style>
    <style:style style:name="P9" style:family="paragraph" style:parent-style-name="Heading_20_2">
      <style:paragraph-properties fo:margin-top="0cm" fo:margin-bottom="0.499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Lista głosowań:</text:h>
      <text:list xml:id="list4311904349319020862" text:style-name="L1">
        <text:list-item>
          <text:p text:style-name="P4">Przyjęcie porządku obrad.</text:p>
        </text:list-item>
        <text:list-item>
          <text:p text:style-name="P4">Projekt uchwały w sprawie uchylenia uchwały nr LV/419/24 Rady Miasta Hajnówka z dnia 20 lutego 2024 r. w sprawie przyznania dotacji Krzysztofowi Oksentowicz z dofinansowaniem z Rządowego Programu Odbudowy Zabytków na prace konserwatorskie, restauratorskie lub roboty budowlane przy zabytkach wpisanych do rejestru zabytków lub gminnej ewidencji zabytków znajdujących się na obszarze Gminy Miejskiej Hajnówka.</text:p>
        </text:list-item>
        <text:list-item>
          <text:p text:style-name="P4">Projekt uchwały w sprawie zmian w budżecie miasta na 2024 rok.</text:p>
        </text:list-item>
        <text:list-item>
          <text:p text:style-name="P4">Projekt uchwały w sprawie zmiany Wieloletniej Prognozy Finansowej Miasta Hajnówka na lata 2024-2030.</text:p>
        </text:list-item>
        <text:list-item>
          <text:p text:style-name="P4">Projekt uchwały w sprawie ustalenia jednostkowej stawki dotacji przedmiotowej na 2025 rok dla zakładu budżetowego "Park Wodny" w Hajnówce.</text:p>
        </text:list-item>
        <text:list-item>
          <text:p text:style-name="P4">Projekt uchwały w sprawie głosowanie nad projektem uchwały budżetowej.</text:p>
        </text:list-item>
        <text:list-item>
          <text:p text:style-name="P4">uchwalenia Wieloletniej Prognozy Finansowej Miasta Hajnówka na lata 2025 2030.</text:p>
        </text:list-item>
        <text:list-item>
          <text:p text:style-name="P4">Projekt uchwały w sprawie określenia przystanków komunikacyjnych udostępnionych dla operatorów i przewoźników, których właścicielem lub zarządzającym jest Gmina Miejska Hajnówka oraz warunków i zasad korzystania z tych obiektów.</text:p>
        </text:list-item>
        <text:list-item>
          <text:p text:style-name="P4">Projekt uchwały w sprawie przyjęcia „Projektu założeń do planu zaopatrzenia w ciepło, energię elektryczną i paliwa gazowe Miasta Hajnówka na lata 2024 – 2039”.</text:p>
        </text:list-item>
        <text:list-item>
          <text:p text:style-name="P4">Projekt uchwały w sprawie pozostawienia bez rozpoznania anonimowego wniosku z dnia 29 października 2024 r., dotyczącego podjęcia działań mających na celu przywrócenie porządku i bezpieczeństwa publicznego w obrębie skrzyżowania ul. Górnej z ul. Wrzosową.</text:p>
        </text:list-item>
        <text:list-item>
          <text:p text:style-name="P4">Projekt uchwały w sprawie zmiany uchwały Nr II/3/24 Rady Miasta Hajnówka z dnia 21 maja 2024 r., w sprawie powołania komisji stałych Rady Miasta Hajnówka.</text:p>
        </text:list-item>
        <text:list-item>
          <text:p text:style-name="P4">Projekt uchwały w sprawie planu pracy Rady Miasta Hajnówka oraz stałych komisji na 2025 r.</text:p>
        </text:list-item>
        <text:list-item>
          <text:p text:style-name="P4">Projekt uchwały w sprawie planu pracy Komisji Rewizyjnej Rady Miasta Hajnówka na 2025 r.</text:p>
        </text:list-item>
      </text:list>
      <text:h text:style-name="P8" text:outline-level="2">GŁOSOWANIE 1</text:h>
      <text:h text:style-name="P9" text:outline-level="2">Przyjęcie porządku obrad.</text:h>
      <text:p text:style-name="P2">Rodzaj głosowania: Większość zwykła</text:p>
      <text:p text:style-name="P2">Jawność: jawne</text:p>
      <text:p text:style-name="P3">Wynik głosowania: przyjęto</text:p>
      <text:p text:style-name="P2">Rozkład głosów</text:p>
      <table:table table:name="GŁOSOWANIE1Przyjęcieporządkuobrad" table:style-name="GŁOSOWANIE1Przyjęcieporządkuobrad">
        <table:table-column table:style-name="GŁOSOWANIE1Przyjęcieporządkuobrad.A" table:number-columns-repeated="3"/>
        <table:table-column table:style-name="GŁOSOWANIE1Przyjęcieporządkuobrad.D"/>
        <table:table-row table:style-name="GŁOSOWANIE1Przyjęcieporządkuobrad.1">
          <table:table-cell table:style-name="GŁOSOWANIE1Przyjęcieporządkuobrad.A1" office:value-type="string">
            <text:p text:style-name="P2">Za (13)</text:p>
          </table:table-cell>
          <table:table-cell table:style-name="GŁOSOWANIE1Przyjęcieporządkuobrad.A1" office:value-type="string">
            <text:p text:style-name="P2">Przeciw (0)</text:p>
          </table:table-cell>
          <table:table-cell table:style-name="GŁOSOWANIE1Przyjęcieporządkuobrad.A1" office:value-type="string">
            <text:p text:style-name="P2">Wstrzymał się (0)</text:p>
          </table:table-cell>
          <table:table-cell table:style-name="GŁOSOWANIE1Przyjęcieporządkuobrad.A1" office:value-type="string">
            <text:p text:style-name="P2">Brak udziału (0)</text:p>
          </table:table-cell>
        </table:table-row>
        <table:table-row table:style-name="GŁOSOWANIE1Przyjęcieporządkuobrad.1">
          <table:table-cell table:style-name="GŁOSOWANIE1Przyjęcieporządkuobrad.A1" office:value-type="string">
            <text:p text:style-name="P2">Bołtryk Marcin</text:p>
            <text:p text:style-name="P2">Brzozowska Anna Maria</text:p>
            <text:p text:style-name="P2">Czurak Łukasz</text:p>
            <text:p text:style-name="P2">Laszkiewicz Barbara</text:p>
            <text:p text:style-name="P2">Ostapczuk Jakub</text:p>
            <text:p text:style-name="P2">Panasiuk Arkadiusz</text:p>
            <text:p text:style-name="P2">Pietroczuk Walentyna</text:p>
            <text:p text:style-name="P2">Romaniuk Ewa</text:p>
            <text:p text:style-name="P2">Sajewicz Piotr Maciej</text:p>
            <text:p text:style-name="P2">Siegień Emilia</text:p>
            <text:p text:style-name="P2">Sieliwonik Grzegorz</text:p>
            <text:p text:style-name="P2">Stańko-Szwed Ewa</text:p>
            <text:p text:style-name="P2">Tichoniuk Marzena</text:p>
          </table:table-cell>
          <table:table-cell table:style-name="GŁOSOWANIE1Przyjęcieporządkuobrad.A1" office:value-type="string">
            <text:p text:style-name="P2"/>
          </table:table-cell>
          <table:table-cell table:style-name="GŁOSOWANIE1Przyjęcieporządkuobrad.A1" office:value-type="string">
            <text:p text:style-name="P2"/>
          </table:table-cell>
          <table:table-cell table:style-name="GŁOSOWANIE1Przyjęcieporządkuobrad.A1" office:value-type="string">
            <text:p text:style-name="P2"/>
          </table:table-cell>
        </table:table-row>
      </table:table>
      <text:p text:style-name="P2"/>
      <text:h text:style-name="P8" text:outline-level="2">GŁOSOWANIE 2</text:h>
      <text:h text:style-name="P9" text:outline-level="2">Projekt uchwały w sprawie uchylenia uchwały nr LV/419/24 Rady Miasta Hajnówka z dnia 20 lutego 2024 r. w sprawie przyznania dotacji Krzysztofowi Oksentowicz z dofinansowaniem z Rządowego Programu Odbudowy Zabytków na prace konserwatorskie, restauratorskie lub roboty budowlane przy zabytkach wpisanych do rejestru zabytków lub gminnej ewidencji zabytków znajdujących się na obszarze Gminy Miejskiej Hajnówka.</text:h>
      <text:p text:style-name="P2">Rodzaj głosowania: Większość zwykła</text:p>
      <text:p text:style-name="P2">Jawność: jawne</text:p>
      <text:p text:style-name="P3">Wynik głosowania: przyjęto</text:p>
      <text:p text:style-name="P2">Rozkład głosów</text:p>
      <table:table table:name="GŁOSOWANIE2ProjektuchwaływsprawieuchyleniauchwałynrLV/419/24RadyMiastaHajnówkazdnia20lutego2024rw sprawieprzyznaniadotacjiKrzysztofowiOksentowiczz dofinansowaniemz RządowegoProgramuOdbudowyZabytkównapracekonserwatorskie,restauratorskielubrobotybudowlaneprzyzabytkachwpisanychdorejestruzabytkówlubgminnejewidencjizabytkówznajdującychsięnaobszarzeGminyMiejskiejHajnówka" table:style-name="GŁOSOWANIE2ProjektuchwaływsprawieuchyleniauchwałynrLV_2f_419_2f_24RadyMiastaHajnówkazdnia20lutego2024rw_a0_sprawieprzyznaniadotacjiKrzysztofowiOksentowiczz_a0_dofinansowaniemz_a0_RządowegoProgramuOdbudowyZabytkównapracekonserwatorskie_2c_restauratorskielubrobotybudowlaneprzyzabytkachwpisanychdorejestruzabytkówlubgminnejewidencjizabytkówznajdującychsięnaobszarzeGminyMiejskiejHajnówka">
        <table:table-column table:style-name="GŁOSOWANIE2ProjektuchwaływsprawieuchyleniauchwałynrLV_2f_419_2f_24RadyMiastaHajnówkazdnia20lutego2024rw_a0_sprawieprzyznaniadotacjiKrzysztofowiOksentowiczz_a0_dofinansowaniemz_a0_RządowegoProgramuOdbudowyZabytkównapracekonserwatorskie_2c_restauratorskielubrobotybudowlaneprzyzabytkachwpisanychdorejestruzabytkówlubgminnejewidencjizabytkówznajdującychsięnaobszarzeGminyMiejskiejHajnówka.A" table:number-columns-repeated="3"/>
        <table:table-column table:style-name="GŁOSOWANIE2ProjektuchwaływsprawieuchyleniauchwałynrLV_2f_419_2f_24RadyMiastaHajnówkazdnia20lutego2024rw_a0_sprawieprzyznaniadotacjiKrzysztofowiOksentowiczz_a0_dofinansowaniemz_a0_RządowegoProgramuOdbudowyZabytkównapracekonserwatorskie_2c_restauratorskielubrobotybudowlaneprzyzabytkachwpisanychdorejestruzabytkówlubgminnejewidencjizabytkówznajdującychsięnaobszarzeGminyMiejskiejHajnówka.D"/>
        <table:table-row table:style-name="GŁOSOWANIE2ProjektuchwaływsprawieuchyleniauchwałynrLV_2f_419_2f_24RadyMiastaHajnówkazdnia20lutego2024rw_a0_sprawieprzyznaniadotacjiKrzysztofowiOksentowiczz_a0_dofinansowaniemz_a0_RządowegoProgramuOdbudowyZabytkównapracekonserwatorskie_2c_restauratorskielubrobotybudowlaneprzyzabytkachwpisanychdorejestruzabytkówlubgminnejewidencjizabytkówznajdującychsięnaobszarzeGminyMiejskiejHajnówka.1">
          <table:table-cell table:style-name="GŁOSOWANIE2ProjektuchwaływsprawieuchyleniauchwałynrLV_2f_419_2f_24RadyMiastaHajnówkazdnia20lutego2024rw_a0_sprawieprzyznaniadotacjiKrzysztofowiOksentowiczz_a0_dofinansowaniemz_a0_RządowegoProgramuOdbudowyZabytkównapracekonserwatorskie_2c_restauratorskielubrobotybudowlaneprzyzabytkachwpisanychdorejestruzabytkówlubgminnejewidencjizabytkówznajdującychsięnaobszarzeGminyMiejskiejHajnówka.A1" office:value-type="string">
            <text:p text:style-name="P2">Za (13)</text:p>
          </table:table-cell>
          <table:table-cell table:style-name="GŁOSOWANIE2ProjektuchwaływsprawieuchyleniauchwałynrLV_2f_419_2f_24RadyMiastaHajnówkazdnia20lutego2024rw_a0_sprawieprzyznaniadotacjiKrzysztofowiOksentowiczz_a0_dofinansowaniemz_a0_RządowegoProgramuOdbudowyZabytkównapracekonserwatorskie_2c_restauratorskielubrobotybudowlaneprzyzabytkachwpisanychdorejestruzabytkówlubgminnejewidencjizabytkówznajdującychsięnaobszarzeGminyMiejskiejHajnówka.A1" office:value-type="string">
            <text:p text:style-name="P2">Przeciw (0)</text:p>
          </table:table-cell>
          <table:table-cell table:style-name="GŁOSOWANIE2ProjektuchwaływsprawieuchyleniauchwałynrLV_2f_419_2f_24RadyMiastaHajnówkazdnia20lutego2024rw_a0_sprawieprzyznaniadotacjiKrzysztofowiOksentowiczz_a0_dofinansowaniemz_a0_RządowegoProgramuOdbudowyZabytkównapracekonserwatorskie_2c_restauratorskielubrobotybudowlaneprzyzabytkachwpisanychdorejestruzabytkówlubgminnejewidencjizabytkówznajdującychsięnaobszarzeGminyMiejskiejHajnówka.A1" office:value-type="string">
            <text:p text:style-name="P2">Wstrzymał się (0)</text:p>
          </table:table-cell>
          <table:table-cell table:style-name="GŁOSOWANIE2ProjektuchwaływsprawieuchyleniauchwałynrLV_2f_419_2f_24RadyMiastaHajnówkazdnia20lutego2024rw_a0_sprawieprzyznaniadotacjiKrzysztofowiOksentowiczz_a0_dofinansowaniemz_a0_RządowegoProgramuOdbudowyZabytkównapracekonserwatorskie_2c_restauratorskielubrobotybudowlaneprzyzabytkachwpisanychdorejestruzabytkówlubgminnejewidencjizabytkówznajdującychsięnaobszarzeGminyMiejskiejHajnówka.A1" office:value-type="string">
            <text:p text:style-name="P2">Brak udziału (0)</text:p>
          </table:table-cell>
        </table:table-row>
        <table:table-row table:style-name="GŁOSOWANIE2ProjektuchwaływsprawieuchyleniauchwałynrLV_2f_419_2f_24RadyMiastaHajnówkazdnia20lutego2024rw_a0_sprawieprzyznaniadotacjiKrzysztofowiOksentowiczz_a0_dofinansowaniemz_a0_RządowegoProgramuOdbudowyZabytkównapracekonserwatorskie_2c_restauratorskielubrobotybudowlaneprzyzabytkachwpisanychdorejestruzabytkówlubgminnejewidencjizabytkówznajdującychsięnaobszarzeGminyMiejskiejHajnówka.1">
          <table:table-cell table:style-name="GŁOSOWANIE2ProjektuchwaływsprawieuchyleniauchwałynrLV_2f_419_2f_24RadyMiastaHajnówkazdnia20lutego2024rw_a0_sprawieprzyznaniadotacjiKrzysztofowiOksentowiczz_a0_dofinansowaniemz_a0_RządowegoProgramuOdbudowyZabytkównapracekonserwatorskie_2c_restauratorskielubrobotybudowlaneprzyzabytkachwpisanychdorejestruzabytkówlubgminnejewidencjizabytkówznajdującychsięnaobszarzeGminyMiejskiejHajnówka.A1" office:value-type="string">
            <text:p text:style-name="P2">Bołtryk Marcin</text:p>
            <text:p text:style-name="P2">Brzozowska Anna Maria</text:p>
            <text:p text:style-name="P2">Czurak Łukasz</text:p>
            <text:p text:style-name="P2">Laszkiewicz Barbara</text:p>
            <text:p text:style-name="P2">Ostapczuk Jakub</text:p>
            <text:p text:style-name="P2">Panasiuk Arkadiusz</text:p>
            <text:p text:style-name="P2">Pietroczuk Walentyna</text:p>
            <text:p text:style-name="P2">Romaniuk Ewa</text:p>
            <text:p text:style-name="P2">Sajewicz Piotr Maciej</text:p>
            <text:p text:style-name="P2">Siegień Emilia</text:p>
            <text:p text:style-name="P2">Sieliwonik Grzegorz</text:p>
            <text:p text:style-name="P2">Stańko-Szwed Ewa</text:p>
            <text:p text:style-name="P2">Tichoniuk Marzena</text:p>
          </table:table-cell>
          <table:table-cell table:style-name="GŁOSOWANIE2ProjektuchwaływsprawieuchyleniauchwałynrLV_2f_419_2f_24RadyMiastaHajnówkazdnia20lutego2024rw_a0_sprawieprzyznaniadotacjiKrzysztofowiOksentowiczz_a0_dofinansowaniemz_a0_RządowegoProgramuOdbudowyZabytkównapracekonserwatorskie_2c_restauratorskielubrobotybudowlaneprzyzabytkachwpisanychdorejestruzabytkówlubgminnejewidencjizabytkówznajdującychsięnaobszarzeGminyMiejskiejHajnówka.A1" office:value-type="string">
            <text:p text:style-name="P2"/>
          </table:table-cell>
          <table:table-cell table:style-name="GŁOSOWANIE2ProjektuchwaływsprawieuchyleniauchwałynrLV_2f_419_2f_24RadyMiastaHajnówkazdnia20lutego2024rw_a0_sprawieprzyznaniadotacjiKrzysztofowiOksentowiczz_a0_dofinansowaniemz_a0_RządowegoProgramuOdbudowyZabytkównapracekonserwatorskie_2c_restauratorskielubrobotybudowlaneprzyzabytkachwpisanychdorejestruzabytkówlubgminnejewidencjizabytkówznajdującychsięnaobszarzeGminyMiejskiejHajnówka.A1" office:value-type="string">
            <text:p text:style-name="P2"/>
          </table:table-cell>
          <table:table-cell table:style-name="GŁOSOWANIE2ProjektuchwaływsprawieuchyleniauchwałynrLV_2f_419_2f_24RadyMiastaHajnówkazdnia20lutego2024rw_a0_sprawieprzyznaniadotacjiKrzysztofowiOksentowiczz_a0_dofinansowaniemz_a0_RządowegoProgramuOdbudowyZabytkównapracekonserwatorskie_2c_restauratorskielubrobotybudowlaneprzyzabytkachwpisanychdorejestruzabytkówlubgminnejewidencjizabytkówznajdującychsięnaobszarzeGminyMiejskiejHajnówka.A1" office:value-type="string">
            <text:p text:style-name="P2"/>
          </table:table-cell>
        </table:table-row>
      </table:table>
      <text:p text:style-name="P2"/>
      <text:h text:style-name="P8" text:outline-level="2">GŁOSOWANIE 3</text:h>
      <text:h text:style-name="P9" text:outline-level="2">Projekt uchwały w sprawie zmian w budżecie miasta na 2024 rok.</text:h>
      <text:p text:style-name="P2">Rodzaj głosowania: Większość zwykła</text:p>
      <text:p text:style-name="P2">Jawność: jawne</text:p>
      <text:p text:style-name="P3">Wynik głosowania: przyjęto</text:p>
      <text:p text:style-name="P2">Rozkład głosów</text:p>
      <table:table table:name="GŁOSOWANIE3Projektuchwaływsprawiezmianwbudżeciemiastana2024rok" table:style-name="GŁOSOWANIE3Projektuchwaływsprawiezmianwbudżeciemiastana2024rok">
        <table:table-column table:style-name="GŁOSOWANIE3Projektuchwaływsprawiezmianwbudżeciemiastana2024rok.A" table:number-columns-repeated="3"/>
        <table:table-column table:style-name="GŁOSOWANIE3Projektuchwaływsprawiezmianwbudżeciemiastana2024rok.D"/>
        <table:table-row table:style-name="GŁOSOWANIE3Projektuchwaływsprawiezmianwbudżeciemiastana2024rok.1">
          <table:table-cell table:style-name="GŁOSOWANIE3Projektuchwaływsprawiezmianwbudżeciemiastana2024rok.A1" office:value-type="string">
            <text:p text:style-name="P2">Za (13)</text:p>
          </table:table-cell>
          <table:table-cell table:style-name="GŁOSOWANIE3Projektuchwaływsprawiezmianwbudżeciemiastana2024rok.A1" office:value-type="string">
            <text:p text:style-name="P2">Przeciw (0)</text:p>
          </table:table-cell>
          <table:table-cell table:style-name="GŁOSOWANIE3Projektuchwaływsprawiezmianwbudżeciemiastana2024rok.A1" office:value-type="string">
            <text:p text:style-name="P2">Wstrzymał się (0)</text:p>
          </table:table-cell>
          <table:table-cell table:style-name="GŁOSOWANIE3Projektuchwaływsprawiezmianwbudżeciemiastana2024rok.A1" office:value-type="string">
            <text:p text:style-name="P2">Brak udziału (0)</text:p>
          </table:table-cell>
        </table:table-row>
        <table:table-row table:style-name="GŁOSOWANIE3Projektuchwaływsprawiezmianwbudżeciemiastana2024rok.1">
          <table:table-cell table:style-name="GŁOSOWANIE3Projektuchwaływsprawiezmianwbudżeciemiastana2024rok.A1" office:value-type="string">
            <text:p text:style-name="P2">Bołtryk Marcin</text:p>
            <text:p text:style-name="P2">Brzozowska Anna Maria</text:p>
            <text:p text:style-name="P2">Czurak Łukasz</text:p>
            <text:p text:style-name="P2">Laszkiewicz Barbara</text:p>
            <text:p text:style-name="P2">Ostapczuk Jakub</text:p>
            <text:p text:style-name="P2">Panasiuk Arkadiusz</text:p>
            <text:p text:style-name="P2">Pietroczuk Walentyna</text:p>
            <text:p text:style-name="P2">Romaniuk Ewa</text:p>
            <text:p text:style-name="P2">Sajewicz Piotr Maciej</text:p>
            <text:p text:style-name="P2">Siegień Emilia</text:p>
            <text:p text:style-name="P2">Sieliwonik Grzegorz</text:p>
            <text:p text:style-name="P2">Stańko-Szwed Ewa</text:p>
            <text:p text:style-name="P2">Tichoniuk Marzena</text:p>
          </table:table-cell>
          <table:table-cell table:style-name="GŁOSOWANIE3Projektuchwaływsprawiezmianwbudżeciemiastana2024rok.A1" office:value-type="string">
            <text:p text:style-name="P2"/>
          </table:table-cell>
          <table:table-cell table:style-name="GŁOSOWANIE3Projektuchwaływsprawiezmianwbudżeciemiastana2024rok.A1" office:value-type="string">
            <text:p text:style-name="P2"/>
          </table:table-cell>
          <table:table-cell table:style-name="GŁOSOWANIE3Projektuchwaływsprawiezmianwbudżeciemiastana2024rok.A1" office:value-type="string">
            <text:p text:style-name="P2"/>
          </table:table-cell>
        </table:table-row>
      </table:table>
      <text:p text:style-name="P2"/>
      <text:h text:style-name="P8" text:outline-level="2">GŁOSOWANIE 4</text:h>
      <text:h text:style-name="P9" text:outline-level="2">Projekt uchwały w sprawie zmiany Wieloletniej Prognozy Finansowej Miasta Hajnówka na lata 2024-2030.</text:h>
      <text:p text:style-name="P2">Rodzaj głosowania: Większość zwykła</text:p>
      <text:p text:style-name="P2">Jawność: jawne</text:p>
      <text:p text:style-name="P3">Wynik głosowania: przyjęto</text:p>
      <text:p text:style-name="P2">Rozkład głosów</text:p>
      <table:table table:name="GŁOSOWANIE4ProjektuchwaływsprawiezmianyWieloletniejPrognozyFinansowejMiastaHajnówkanalata2024-2030" table:style-name="GŁOSOWANIE4ProjektuchwaływsprawiezmianyWieloletniejPrognozyFinansowejMiastaHajnówkanalata2024-2030">
        <table:table-column table:style-name="GŁOSOWANIE4ProjektuchwaływsprawiezmianyWieloletniejPrognozyFinansowejMiastaHajnówkanalata2024-2030.A" table:number-columns-repeated="3"/>
        <table:table-column table:style-name="GŁOSOWANIE4ProjektuchwaływsprawiezmianyWieloletniejPrognozyFinansowejMiastaHajnówkanalata2024-2030.D"/>
        <table:table-row table:style-name="GŁOSOWANIE4ProjektuchwaływsprawiezmianyWieloletniejPrognozyFinansowejMiastaHajnówkanalata2024-2030.1">
          <table:table-cell table:style-name="GŁOSOWANIE4ProjektuchwaływsprawiezmianyWieloletniejPrognozyFinansowejMiastaHajnówkanalata2024-2030.A1" office:value-type="string">
            <text:p text:style-name="P2">Za (13)</text:p>
          </table:table-cell>
          <table:table-cell table:style-name="GŁOSOWANIE4ProjektuchwaływsprawiezmianyWieloletniejPrognozyFinansowejMiastaHajnówkanalata2024-2030.A1" office:value-type="string">
            <text:p text:style-name="P2">Przeciw (0)</text:p>
          </table:table-cell>
          <table:table-cell table:style-name="GŁOSOWANIE4ProjektuchwaływsprawiezmianyWieloletniejPrognozyFinansowejMiastaHajnówkanalata2024-2030.A1" office:value-type="string">
            <text:p text:style-name="P2">Wstrzymał się (0)</text:p>
          </table:table-cell>
          <table:table-cell table:style-name="GŁOSOWANIE4ProjektuchwaływsprawiezmianyWieloletniejPrognozyFinansowejMiastaHajnówkanalata2024-2030.A1" office:value-type="string">
            <text:p text:style-name="P2">Brak udziału (0)</text:p>
          </table:table-cell>
        </table:table-row>
        <table:table-row table:style-name="GŁOSOWANIE4ProjektuchwaływsprawiezmianyWieloletniejPrognozyFinansowejMiastaHajnówkanalata2024-2030.1">
          <table:table-cell table:style-name="GŁOSOWANIE4ProjektuchwaływsprawiezmianyWieloletniejPrognozyFinansowejMiastaHajnówkanalata2024-2030.A1" office:value-type="string">
            <text:p text:style-name="P2">Bołtryk Marcin</text:p>
            <text:p text:style-name="P2">Brzozowska Anna Maria</text:p>
            <text:p text:style-name="P2">Czurak Łukasz</text:p>
            <text:p text:style-name="P2">Laszkiewicz Barbara</text:p>
            <text:p text:style-name="P2">Ostapczuk Jakub</text:p>
            <text:p text:style-name="P2">Panasiuk Arkadiusz</text:p>
            <text:p text:style-name="P2">Pietroczuk Walentyna</text:p>
            <text:p text:style-name="P2">Romaniuk Ewa</text:p>
            <text:p text:style-name="P2">Sajewicz Piotr Maciej</text:p>
            <text:p text:style-name="P2">Siegień Emilia</text:p>
            <text:p text:style-name="P2">Sieliwonik Grzegorz</text:p>
            <text:p text:style-name="P2">Stańko-Szwed Ewa</text:p>
            <text:p text:style-name="P2">Tichoniuk Marzena</text:p>
          </table:table-cell>
          <table:table-cell table:style-name="GŁOSOWANIE4ProjektuchwaływsprawiezmianyWieloletniejPrognozyFinansowejMiastaHajnówkanalata2024-2030.A1" office:value-type="string">
            <text:p text:style-name="P2"/>
          </table:table-cell>
          <table:table-cell table:style-name="GŁOSOWANIE4ProjektuchwaływsprawiezmianyWieloletniejPrognozyFinansowejMiastaHajnówkanalata2024-2030.A1" office:value-type="string">
            <text:p text:style-name="P2"/>
          </table:table-cell>
          <table:table-cell table:style-name="GŁOSOWANIE4ProjektuchwaływsprawiezmianyWieloletniejPrognozyFinansowejMiastaHajnówkanalata2024-2030.A1" office:value-type="string">
            <text:p text:style-name="P2"/>
          </table:table-cell>
        </table:table-row>
      </table:table>
      <text:p text:style-name="P2"/>
      <text:h text:style-name="P8" text:outline-level="2">GŁOSOWANIE 5</text:h>
      <text:h text:style-name="P9" text:outline-level="2">Projekt uchwały w sprawie ustalenia jednostkowej stawki dotacji przedmiotowej na 2025 rok dla zakładu budżetowego "Park Wodny" w Hajnówce.</text:h>
      <text:p text:style-name="P2">Rodzaj głosowania: Większość zwykła</text:p>
      <text:p text:style-name="P2">Jawność: jawne</text:p>
      <text:p text:style-name="P3">Wynik głosowania: przyjęto</text:p>
      <text:p text:style-name="P2">Rozkład głosów</text:p>
      <table:table table:name="GŁOSOWANIE5Projektuchwaływsprawieustaleniajednostkowejstawkidotacjiprzedmiotowejna2025rokdlazakładubudżetowego&quot;ParkWodny&quot;wHajnówce" table:style-name="GŁOSOWANIE5Projektuchwaływsprawieustaleniajednostkowejstawkidotacjiprzedmiotowejna2025rokdlazakładubudżetowego_22_ParkWodny_22_wHajnówce">
        <table:table-column table:style-name="GŁOSOWANIE5Projektuchwaływsprawieustaleniajednostkowejstawkidotacjiprzedmiotowejna2025rokdlazakładubudżetowego_22_ParkWodny_22_wHajnówce.A" table:number-columns-repeated="3"/>
        <table:table-column table:style-name="GŁOSOWANIE5Projektuchwaływsprawieustaleniajednostkowejstawkidotacjiprzedmiotowejna2025rokdlazakładubudżetowego_22_ParkWodny_22_wHajnówce.D"/>
        <table:table-row table:style-name="GŁOSOWANIE5Projektuchwaływsprawieustaleniajednostkowejstawkidotacjiprzedmiotowejna2025rokdlazakładubudżetowego_22_ParkWodny_22_wHajnówce.1">
          <table:table-cell table:style-name="GŁOSOWANIE5Projektuchwaływsprawieustaleniajednostkowejstawkidotacjiprzedmiotowejna2025rokdlazakładubudżetowego_22_ParkWodny_22_wHajnówce.A1" office:value-type="string">
            <text:p text:style-name="P2">Za (9)</text:p>
          </table:table-cell>
          <table:table-cell table:style-name="GŁOSOWANIE5Projektuchwaływsprawieustaleniajednostkowejstawkidotacjiprzedmiotowejna2025rokdlazakładubudżetowego_22_ParkWodny_22_wHajnówce.A1" office:value-type="string">
            <text:p text:style-name="P2">Przeciw (3)</text:p>
          </table:table-cell>
          <table:table-cell table:style-name="GŁOSOWANIE5Projektuchwaływsprawieustaleniajednostkowejstawkidotacjiprzedmiotowejna2025rokdlazakładubudżetowego_22_ParkWodny_22_wHajnówce.A1" office:value-type="string">
            <text:p text:style-name="P2">Wstrzymał się (1)</text:p>
          </table:table-cell>
          <table:table-cell table:style-name="GŁOSOWANIE5Projektuchwaływsprawieustaleniajednostkowejstawkidotacjiprzedmiotowejna2025rokdlazakładubudżetowego_22_ParkWodny_22_wHajnówce.A1" office:value-type="string">
            <text:p text:style-name="P2">Brak udziału (0)</text:p>
          </table:table-cell>
        </table:table-row>
        <table:table-row table:style-name="GŁOSOWANIE5Projektuchwaływsprawieustaleniajednostkowejstawkidotacjiprzedmiotowejna2025rokdlazakładubudżetowego_22_ParkWodny_22_wHajnówce.1">
          <table:table-cell table:style-name="GŁOSOWANIE5Projektuchwaływsprawieustaleniajednostkowejstawkidotacjiprzedmiotowejna2025rokdlazakładubudżetowego_22_ParkWodny_22_wHajnówce.A1" office:value-type="string">
            <text:p text:style-name="P2">Bołtryk Marcin</text:p>
            <text:p text:style-name="P2">Laszkiewicz Barbara</text:p>
            <text:p text:style-name="P2">Ostapczuk Jakub</text:p>
            <text:p text:style-name="P2">Panasiuk Arkadiusz</text:p>
            <text:p text:style-name="P2">Pietroczuk Walentyna</text:p>
            <text:p text:style-name="P2">Romaniuk Ewa</text:p>
            <text:p text:style-name="P2">Sajewicz Piotr Maciej</text:p>
            <text:p text:style-name="P2">Sieliwonik Grzegorz</text:p>
            <text:p text:style-name="P2">Stańko-Szwed Ewa</text:p>
          </table:table-cell>
          <table:table-cell table:style-name="GŁOSOWANIE5Projektuchwaływsprawieustaleniajednostkowejstawkidotacjiprzedmiotowejna2025rokdlazakładubudżetowego_22_ParkWodny_22_wHajnówce.A1" office:value-type="string">
            <text:p text:style-name="P2">Brzozowska Anna Maria</text:p>
            <text:p text:style-name="P2">Siegień Emilia</text:p>
            <text:p text:style-name="P2">Tichoniuk Marzena</text:p>
            <text:p text:style-name="P2"/>
          </table:table-cell>
          <table:table-cell table:style-name="GŁOSOWANIE5Projektuchwaływsprawieustaleniajednostkowejstawkidotacjiprzedmiotowejna2025rokdlazakładubudżetowego_22_ParkWodny_22_wHajnówce.A1" office:value-type="string">
            <text:p text:style-name="P2">Czurak Łukasz</text:p>
            <text:p text:style-name="P2"/>
          </table:table-cell>
          <table:table-cell table:style-name="GŁOSOWANIE5Projektuchwaływsprawieustaleniajednostkowejstawkidotacjiprzedmiotowejna2025rokdlazakładubudżetowego_22_ParkWodny_22_wHajnówce.A1" office:value-type="string">
            <text:p text:style-name="P2"/>
          </table:table-cell>
        </table:table-row>
      </table:table>
      <text:p text:style-name="P2"/>
      <text:h text:style-name="P8" text:outline-level="2">GŁOSOWANIE 6</text:h>
      <text:h text:style-name="P9" text:outline-level="2">Projekt uchwały w sprawie głosowanie nad projektem uchwały budżetowej.</text:h>
      <text:p text:style-name="P2">Rodzaj głosowania: Większość zwykła</text:p>
      <text:p text:style-name="P2">Jawność: jawne</text:p>
      <text:p text:style-name="P3">Wynik głosowania: przyjęto</text:p>
      <text:p text:style-name="P2">Rozkład głosów</text:p>
      <table:table table:name="GŁOSOWANIE6Projektuchwaływsprawiegłosowanienadprojektemuchwałybudżetowej" table:style-name="GŁOSOWANIE6Projektuchwaływsprawiegłosowanienadprojektemuchwałybudżetowej">
        <table:table-column table:style-name="GŁOSOWANIE6Projektuchwaływsprawiegłosowanienadprojektemuchwałybudżetowej.A" table:number-columns-repeated="3"/>
        <table:table-column table:style-name="GŁOSOWANIE6Projektuchwaływsprawiegłosowanienadprojektemuchwałybudżetowej.D"/>
        <table:table-row table:style-name="GŁOSOWANIE6Projektuchwaływsprawiegłosowanienadprojektemuchwałybudżetowej.1">
          <table:table-cell table:style-name="GŁOSOWANIE6Projektuchwaływsprawiegłosowanienadprojektemuchwałybudżetowej.A1" office:value-type="string">
            <text:p text:style-name="P2">Za (12)</text:p>
          </table:table-cell>
          <table:table-cell table:style-name="GŁOSOWANIE6Projektuchwaływsprawiegłosowanienadprojektemuchwałybudżetowej.A1" office:value-type="string">
            <text:p text:style-name="P2">Przeciw (0)</text:p>
          </table:table-cell>
          <table:table-cell table:style-name="GŁOSOWANIE6Projektuchwaływsprawiegłosowanienadprojektemuchwałybudżetowej.A1" office:value-type="string">
            <text:p text:style-name="P2">Wstrzymał się (1)</text:p>
          </table:table-cell>
          <table:table-cell table:style-name="GŁOSOWANIE6Projektuchwaływsprawiegłosowanienadprojektemuchwałybudżetowej.A1" office:value-type="string">
            <text:p text:style-name="P2">Brak udziału (0)</text:p>
          </table:table-cell>
        </table:table-row>
        <table:table-row table:style-name="GŁOSOWANIE6Projektuchwaływsprawiegłosowanienadprojektemuchwałybudżetowej.1">
          <table:table-cell table:style-name="GŁOSOWANIE6Projektuchwaływsprawiegłosowanienadprojektemuchwałybudżetowej.A1" office:value-type="string">
            <text:p text:style-name="P2">Bołtryk Marcin</text:p>
            <text:p text:style-name="P2">Brzozowska Anna Maria</text:p>
            <text:p text:style-name="P2">Czurak Łukasz</text:p>
            <text:p text:style-name="P2">Laszkiewicz Barbara</text:p>
            <text:p text:style-name="P2">Ostapczuk Jakub</text:p>
            <text:p text:style-name="P2">Panasiuk Arkadiusz</text:p>
            <text:p text:style-name="P2">Pietroczuk Walentyna</text:p>
            <text:p text:style-name="P2">Romaniuk Ewa</text:p>
            <text:p text:style-name="P2">Siegień Emilia</text:p>
            <text:p text:style-name="P2">Sieliwonik Grzegorz</text:p>
            <text:p text:style-name="P2">Stańko-Szwed Ewa</text:p>
            <text:p text:style-name="P2">Tichoniuk Marzena</text:p>
          </table:table-cell>
          <table:table-cell table:style-name="GŁOSOWANIE6Projektuchwaływsprawiegłosowanienadprojektemuchwałybudżetowej.A1" office:value-type="string">
            <text:p text:style-name="P2"/>
          </table:table-cell>
          <table:table-cell table:style-name="GŁOSOWANIE6Projektuchwaływsprawiegłosowanienadprojektemuchwałybudżetowej.A1" office:value-type="string">
            <text:p text:style-name="P2">Sajewicz Piotr Maciej</text:p>
            <text:p text:style-name="P2"/>
          </table:table-cell>
          <table:table-cell table:style-name="GŁOSOWANIE6Projektuchwaływsprawiegłosowanienadprojektemuchwałybudżetowej.A1" office:value-type="string">
            <text:p text:style-name="P2"/>
          </table:table-cell>
        </table:table-row>
      </table:table>
      <text:p text:style-name="P2"/>
      <text:h text:style-name="P8" text:outline-level="2">GŁOSOWANIE 7</text:h>
      <text:h text:style-name="P9" text:outline-level="2">Projekt uchwały w sprawie uchwalenia Wieloletniej Prognozy Finansowej Miasta Hajnówka na lata 2025-2030.</text:h>
      <text:p text:style-name="P2">Rodzaj głosowania: Większość zwykła</text:p>
      <text:p text:style-name="P2">Jawność: jawne</text:p>
      <text:p text:style-name="P3">Wynik głosowania: przyjęto</text:p>
      <text:p text:style-name="P2">Rozkład głosów</text:p>
      <table:table table:name="GŁOSOWANIE7ProjektuchwaływsprawieuchwaleniaWieloletniejPrognozyFinansowejMiastaHajnówkanalata2025-2030" table:style-name="GŁOSOWANIE7ProjektuchwaływsprawieuchwaleniaWieloletniejPrognozyFinansowejMiastaHajnówkanalata2025-2030">
        <table:table-column table:style-name="GŁOSOWANIE7ProjektuchwaływsprawieuchwaleniaWieloletniejPrognozyFinansowejMiastaHajnówkanalata2025-2030.A" table:number-columns-repeated="3"/>
        <table:table-column table:style-name="GŁOSOWANIE7ProjektuchwaływsprawieuchwaleniaWieloletniejPrognozyFinansowejMiastaHajnówkanalata2025-2030.D"/>
        <table:table-row table:style-name="GŁOSOWANIE7ProjektuchwaływsprawieuchwaleniaWieloletniejPrognozyFinansowejMiastaHajnówkanalata2025-2030.1">
          <table:table-cell table:style-name="GŁOSOWANIE7ProjektuchwaływsprawieuchwaleniaWieloletniejPrognozyFinansowejMiastaHajnówkanalata2025-2030.A1" office:value-type="string">
            <text:p text:style-name="P2">Za (13)</text:p>
          </table:table-cell>
          <table:table-cell table:style-name="GŁOSOWANIE7ProjektuchwaływsprawieuchwaleniaWieloletniejPrognozyFinansowejMiastaHajnówkanalata2025-2030.A1" office:value-type="string">
            <text:p text:style-name="P2">Przeciw (0)</text:p>
          </table:table-cell>
          <table:table-cell table:style-name="GŁOSOWANIE7ProjektuchwaływsprawieuchwaleniaWieloletniejPrognozyFinansowejMiastaHajnówkanalata2025-2030.A1" office:value-type="string">
            <text:p text:style-name="P2">Wstrzymał się (0)</text:p>
          </table:table-cell>
          <table:table-cell table:style-name="GŁOSOWANIE7ProjektuchwaływsprawieuchwaleniaWieloletniejPrognozyFinansowejMiastaHajnówkanalata2025-2030.A1" office:value-type="string">
            <text:p text:style-name="P2">Brak udziału (0)</text:p>
          </table:table-cell>
        </table:table-row>
        <table:table-row table:style-name="GŁOSOWANIE7ProjektuchwaływsprawieuchwaleniaWieloletniejPrognozyFinansowejMiastaHajnówkanalata2025-2030.1">
          <table:table-cell table:style-name="GŁOSOWANIE7ProjektuchwaływsprawieuchwaleniaWieloletniejPrognozyFinansowejMiastaHajnówkanalata2025-2030.A1" office:value-type="string">
            <text:p text:style-name="P2">Bołtryk Marcin</text:p>
            <text:p text:style-name="P2">Brzozowska Anna Maria</text:p>
            <text:p text:style-name="P2">Czurak Łukasz</text:p>
            <text:p text:style-name="P2">Laszkiewicz Barbara</text:p>
            <text:p text:style-name="P2">Ostapczuk Jakub</text:p>
            <text:p text:style-name="P2">Panasiuk Arkadiusz</text:p>
            <text:p text:style-name="P2">Pietroczuk Walentyna</text:p>
            <text:p text:style-name="P2">Romaniuk Ewa</text:p>
            <text:p text:style-name="P2">Sajewicz Piotr Maciej</text:p>
            <text:p text:style-name="P2">Siegień Emilia</text:p>
            <text:p text:style-name="P2">Sieliwonik Grzegorz</text:p>
            <text:p text:style-name="P2">Stańko-Szwed Ewa</text:p>
            <text:p text:style-name="P2">Tichoniuk Marzena</text:p>
          </table:table-cell>
          <table:table-cell table:style-name="GŁOSOWANIE7ProjektuchwaływsprawieuchwaleniaWieloletniejPrognozyFinansowejMiastaHajnówkanalata2025-2030.A1" office:value-type="string">
            <text:p text:style-name="P2"/>
          </table:table-cell>
          <table:table-cell table:style-name="GŁOSOWANIE7ProjektuchwaływsprawieuchwaleniaWieloletniejPrognozyFinansowejMiastaHajnówkanalata2025-2030.A1" office:value-type="string">
            <text:p text:style-name="P2"/>
          </table:table-cell>
          <table:table-cell table:style-name="GŁOSOWANIE7ProjektuchwaływsprawieuchwaleniaWieloletniejPrognozyFinansowejMiastaHajnówkanalata2025-2030.A1" office:value-type="string">
            <text:p text:style-name="P2"/>
          </table:table-cell>
        </table:table-row>
      </table:table>
      <text:p text:style-name="P2"/>
      <text:h text:style-name="P8" text:outline-level="2">GŁOSOWANIE 8</text:h>
      <text:h text:style-name="P9" text:outline-level="2">Projekt uchwały w sprawie określenia przystanków komunikacyjnych udostępnionych dla operatorów i przewoźników, których właścicielem lub zarządzającym jest Gmina Miejska Hajnówka oraz warunków i zasad korzystania z tych obiektów.</text:h>
      <text:p text:style-name="P2">Rodzaj głosowania: Większość zwykła</text:p>
      <text:p text:style-name="P2">Jawność: jawne</text:p>
      <text:p text:style-name="P3">Wynik głosowania: przyjęto</text:p>
      <text:p text:style-name="P2">Rozkład głosów</text:p>
      <table:table table:name="GŁOSOWANIE8Projektuchwaływsprawieokreśleniaprzystankówkomunikacyjnychudostępnionychdlaoperatorówi przewoźników,którychwłaścicielemlubzarządzającymjestGminaMiejskaHajnówkaorazwarunkówizasadkorzystaniaz tychobiektów" table:style-name="GŁOSOWANIE8Projektuchwaływsprawieokreśleniaprzystankówkomunikacyjnychudostępnionychdlaoperatorówi_a0_przewoźników_2c_którychwłaścicielemlubzarządzającymjestGminaMiejskaHajnówkaorazwarunkówizasadkorzystaniaz_a0_tychobiektów">
        <table:table-column table:style-name="GŁOSOWANIE8Projektuchwaływsprawieokreśleniaprzystankówkomunikacyjnychudostępnionychdlaoperatorówi_a0_przewoźników_2c_którychwłaścicielemlubzarządzającymjestGminaMiejskaHajnówkaorazwarunkówizasadkorzystaniaz_a0_tychobiektów.A" table:number-columns-repeated="3"/>
        <table:table-column table:style-name="GŁOSOWANIE8Projektuchwaływsprawieokreśleniaprzystankówkomunikacyjnychudostępnionychdlaoperatorówi_a0_przewoźników_2c_którychwłaścicielemlubzarządzającymjestGminaMiejskaHajnówkaorazwarunkówizasadkorzystaniaz_a0_tychobiektów.D"/>
        <table:table-row table:style-name="GŁOSOWANIE8Projektuchwaływsprawieokreśleniaprzystankówkomunikacyjnychudostępnionychdlaoperatorówi_a0_przewoźników_2c_którychwłaścicielemlubzarządzającymjestGminaMiejskaHajnówkaorazwarunkówizasadkorzystaniaz_a0_tychobiektów.1">
          <table:table-cell table:style-name="GŁOSOWANIE8Projektuchwaływsprawieokreśleniaprzystankówkomunikacyjnychudostępnionychdlaoperatorówi_a0_przewoźników_2c_którychwłaścicielemlubzarządzającymjestGminaMiejskaHajnówkaorazwarunkówizasadkorzystaniaz_a0_tychobiektów.A1" office:value-type="string">
            <text:p text:style-name="P2">Za (13)</text:p>
          </table:table-cell>
          <table:table-cell table:style-name="GŁOSOWANIE8Projektuchwaływsprawieokreśleniaprzystankówkomunikacyjnychudostępnionychdlaoperatorówi_a0_przewoźników_2c_którychwłaścicielemlubzarządzającymjestGminaMiejskaHajnówkaorazwarunkówizasadkorzystaniaz_a0_tychobiektów.A1" office:value-type="string">
            <text:p text:style-name="P2">Przeciw (0)</text:p>
          </table:table-cell>
          <table:table-cell table:style-name="GŁOSOWANIE8Projektuchwaływsprawieokreśleniaprzystankówkomunikacyjnychudostępnionychdlaoperatorówi_a0_przewoźników_2c_którychwłaścicielemlubzarządzającymjestGminaMiejskaHajnówkaorazwarunkówizasadkorzystaniaz_a0_tychobiektów.A1" office:value-type="string">
            <text:p text:style-name="P2">Wstrzymał się (0)</text:p>
          </table:table-cell>
          <table:table-cell table:style-name="GŁOSOWANIE8Projektuchwaływsprawieokreśleniaprzystankówkomunikacyjnychudostępnionychdlaoperatorówi_a0_przewoźników_2c_którychwłaścicielemlubzarządzającymjestGminaMiejskaHajnówkaorazwarunkówizasadkorzystaniaz_a0_tychobiektów.A1" office:value-type="string">
            <text:p text:style-name="P2">Brak udziału (0)</text:p>
          </table:table-cell>
        </table:table-row>
        <table:table-row table:style-name="GŁOSOWANIE8Projektuchwaływsprawieokreśleniaprzystankówkomunikacyjnychudostępnionychdlaoperatorówi_a0_przewoźników_2c_którychwłaścicielemlubzarządzającymjestGminaMiejskaHajnówkaorazwarunkówizasadkorzystaniaz_a0_tychobiektów.1">
          <table:table-cell table:style-name="GŁOSOWANIE8Projektuchwaływsprawieokreśleniaprzystankówkomunikacyjnychudostępnionychdlaoperatorówi_a0_przewoźników_2c_którychwłaścicielemlubzarządzającymjestGminaMiejskaHajnówkaorazwarunkówizasadkorzystaniaz_a0_tychobiektów.A1" office:value-type="string">
            <text:p text:style-name="P2">Bołtryk Marcin</text:p>
            <text:p text:style-name="P2">Brzozowska Anna Maria</text:p>
            <text:p text:style-name="P2">Czurak Łukasz</text:p>
            <text:p text:style-name="P2">Laszkiewicz Barbara</text:p>
            <text:p text:style-name="P2">Ostapczuk Jakub</text:p>
            <text:p text:style-name="P2">Panasiuk Arkadiusz</text:p>
            <text:p text:style-name="P2">Pietroczuk Walentyna</text:p>
            <text:p text:style-name="P2">Romaniuk Ewa</text:p>
            <text:p text:style-name="P2">Sajewicz Piotr Maciej</text:p>
            <text:p text:style-name="P2">Siegień Emilia</text:p>
            <text:p text:style-name="P2">Sieliwonik Grzegorz</text:p>
            <text:p text:style-name="P2">Stańko-Szwed Ewa</text:p>
            <text:p text:style-name="P2">Tichoniuk Marzena</text:p>
          </table:table-cell>
          <table:table-cell table:style-name="GŁOSOWANIE8Projektuchwaływsprawieokreśleniaprzystankówkomunikacyjnychudostępnionychdlaoperatorówi_a0_przewoźników_2c_którychwłaścicielemlubzarządzającymjestGminaMiejskaHajnówkaorazwarunkówizasadkorzystaniaz_a0_tychobiektów.A1" office:value-type="string">
            <text:p text:style-name="P2"/>
          </table:table-cell>
          <table:table-cell table:style-name="GŁOSOWANIE8Projektuchwaływsprawieokreśleniaprzystankówkomunikacyjnychudostępnionychdlaoperatorówi_a0_przewoźników_2c_którychwłaścicielemlubzarządzającymjestGminaMiejskaHajnówkaorazwarunkówizasadkorzystaniaz_a0_tychobiektów.A1" office:value-type="string">
            <text:p text:style-name="P2"/>
          </table:table-cell>
          <table:table-cell table:style-name="GŁOSOWANIE8Projektuchwaływsprawieokreśleniaprzystankówkomunikacyjnychudostępnionychdlaoperatorówi_a0_przewoźników_2c_którychwłaścicielemlubzarządzającymjestGminaMiejskaHajnówkaorazwarunkówizasadkorzystaniaz_a0_tychobiektów.A1" office:value-type="string">
            <text:p text:style-name="P2"/>
          </table:table-cell>
        </table:table-row>
      </table:table>
      <text:p text:style-name="P2"/>
      <text:h text:style-name="P8" text:outline-level="2">GŁOSOWANIE 9</text:h>
      <text:h text:style-name="P9" text:outline-level="2">Projekt uchwały w sprawie przyjęcia „Projektu założeń do planu zaopatrzenia w ciepło, energię elektryczną i paliwa gazowe Miasta Hajnówka na lata 2024 – 2039”.</text:h>
      <text:p text:style-name="P2">Rodzaj głosowania: Większość zwykła</text:p>
      <text:p text:style-name="P2">Jawność: jawne</text:p>
      <text:p text:style-name="P3">Wynik głosowania: przyjęto</text:p>
      <text:p text:style-name="P2">Rozkład głosów</text:p>
      <table:table table:name="GŁOSOWANIE9Projektuchwaływsprawieprzyjęcia„Projektuzałożeńdoplanuzaopatrzeniaw ciepło,energięelektrycznąi paliwagazoweMiastaHajnówkanalata2024–2039”" table:style-name="GŁOSOWANIE9Projektuchwaływsprawieprzyjęcia_201e_Projektuzałożeńdoplanuzaopatrzeniaw_a0_ciepło_2c_energięelektrycznąi_a0_paliwagazoweMiastaHajnówkanalata2024_2013_2039_201d_">
        <table:table-column table:style-name="GŁOSOWANIE9Projektuchwaływsprawieprzyjęcia_201e_Projektuzałożeńdoplanuzaopatrzeniaw_a0_ciepło_2c_energięelektrycznąi_a0_paliwagazoweMiastaHajnówkanalata2024_2013_2039_201d_.A" table:number-columns-repeated="3"/>
        <table:table-column table:style-name="GŁOSOWANIE9Projektuchwaływsprawieprzyjęcia_201e_Projektuzałożeńdoplanuzaopatrzeniaw_a0_ciepło_2c_energięelektrycznąi_a0_paliwagazoweMiastaHajnówkanalata2024_2013_2039_201d_.D"/>
        <table:table-row table:style-name="GŁOSOWANIE9Projektuchwaływsprawieprzyjęcia_201e_Projektuzałożeńdoplanuzaopatrzeniaw_a0_ciepło_2c_energięelektrycznąi_a0_paliwagazoweMiastaHajnówkanalata2024_2013_2039_201d_.1">
          <table:table-cell table:style-name="GŁOSOWANIE9Projektuchwaływsprawieprzyjęcia_201e_Projektuzałożeńdoplanuzaopatrzeniaw_a0_ciepło_2c_energięelektrycznąi_a0_paliwagazoweMiastaHajnówkanalata2024_2013_2039_201d_.A1" office:value-type="string">
            <text:p text:style-name="P2">Za (13)</text:p>
          </table:table-cell>
          <table:table-cell table:style-name="GŁOSOWANIE9Projektuchwaływsprawieprzyjęcia_201e_Projektuzałożeńdoplanuzaopatrzeniaw_a0_ciepło_2c_energięelektrycznąi_a0_paliwagazoweMiastaHajnówkanalata2024_2013_2039_201d_.A1" office:value-type="string">
            <text:p text:style-name="P2">Przeciw (0)</text:p>
          </table:table-cell>
          <table:table-cell table:style-name="GŁOSOWANIE9Projektuchwaływsprawieprzyjęcia_201e_Projektuzałożeńdoplanuzaopatrzeniaw_a0_ciepło_2c_energięelektrycznąi_a0_paliwagazoweMiastaHajnówkanalata2024_2013_2039_201d_.A1" office:value-type="string">
            <text:p text:style-name="P2">Wstrzymał się (0)</text:p>
          </table:table-cell>
          <table:table-cell table:style-name="GŁOSOWANIE9Projektuchwaływsprawieprzyjęcia_201e_Projektuzałożeńdoplanuzaopatrzeniaw_a0_ciepło_2c_energięelektrycznąi_a0_paliwagazoweMiastaHajnówkanalata2024_2013_2039_201d_.A1" office:value-type="string">
            <text:p text:style-name="P2">Brak udziału (0)</text:p>
          </table:table-cell>
        </table:table-row>
        <table:table-row table:style-name="GŁOSOWANIE9Projektuchwaływsprawieprzyjęcia_201e_Projektuzałożeńdoplanuzaopatrzeniaw_a0_ciepło_2c_energięelektrycznąi_a0_paliwagazoweMiastaHajnówkanalata2024_2013_2039_201d_.1">
          <table:table-cell table:style-name="GŁOSOWANIE9Projektuchwaływsprawieprzyjęcia_201e_Projektuzałożeńdoplanuzaopatrzeniaw_a0_ciepło_2c_energięelektrycznąi_a0_paliwagazoweMiastaHajnówkanalata2024_2013_2039_201d_.A1" office:value-type="string">
            <text:p text:style-name="P2">Bołtryk Marcin</text:p>
            <text:p text:style-name="P2">Brzozowska Anna Maria</text:p>
            <text:p text:style-name="P2">Czurak Łukasz</text:p>
            <text:p text:style-name="P2">Laszkiewicz Barbara</text:p>
            <text:p text:style-name="P2">Ostapczuk Jakub</text:p>
            <text:p text:style-name="P2">Panasiuk Arkadiusz</text:p>
            <text:p text:style-name="P2">Pietroczuk Walentyna</text:p>
            <text:p text:style-name="P2">Romaniuk Ewa</text:p>
            <text:p text:style-name="P2">Sajewicz Piotr Maciej</text:p>
            <text:p text:style-name="P2">Siegień Emilia</text:p>
            <text:p text:style-name="P2">Sieliwonik Grzegorz</text:p>
            <text:p text:style-name="P2">Stańko-Szwed Ewa</text:p>
            <text:p text:style-name="P2">Tichoniuk Marzena</text:p>
          </table:table-cell>
          <table:table-cell table:style-name="GŁOSOWANIE9Projektuchwaływsprawieprzyjęcia_201e_Projektuzałożeńdoplanuzaopatrzeniaw_a0_ciepło_2c_energięelektrycznąi_a0_paliwagazoweMiastaHajnówkanalata2024_2013_2039_201d_.A1" office:value-type="string">
            <text:p text:style-name="P2"/>
          </table:table-cell>
          <table:table-cell table:style-name="GŁOSOWANIE9Projektuchwaływsprawieprzyjęcia_201e_Projektuzałożeńdoplanuzaopatrzeniaw_a0_ciepło_2c_energięelektrycznąi_a0_paliwagazoweMiastaHajnówkanalata2024_2013_2039_201d_.A1" office:value-type="string">
            <text:p text:style-name="P2"/>
          </table:table-cell>
          <table:table-cell table:style-name="GŁOSOWANIE9Projektuchwaływsprawieprzyjęcia_201e_Projektuzałożeńdoplanuzaopatrzeniaw_a0_ciepło_2c_energięelektrycznąi_a0_paliwagazoweMiastaHajnówkanalata2024_2013_2039_201d_.A1" office:value-type="string">
            <text:p text:style-name="P2"/>
          </table:table-cell>
        </table:table-row>
      </table:table>
      <text:p text:style-name="P2"/>
      <text:h text:style-name="P8" text:outline-level="2">GŁOSOWANIE 10</text:h>
      <text:h text:style-name="P9" text:outline-level="2">Projekt uchwały w sprawie pozostawienia bez rozpoznania anonimowego wniosku z dnia 29 października 2024 r., dotyczącego podjęcia działań mających na celu przywrócenie porządku i bezpieczeństwa publicznego w obrębie skrzyżowania ul. Górnej z ul. Wrzosową.</text:h>
      <text:p text:style-name="P2">Rodzaj głosowania: Większość zwykła</text:p>
      <text:p text:style-name="P2">Jawność: jawne</text:p>
      <text:p text:style-name="P3">Wynik głosowania: przyjęto</text:p>
      <text:p text:style-name="P2">Rozkład głosów</text:p>
      <table:table table:name="GŁOSOWANIE10Projektuchwaływsprawiepozostawieniabezrozpoznaniaanonimowegownioskuzdnia29października2024r,dotyczącegopodjęciadziałańmającychnaceluprzywrócenieporządkui bezpieczeństwapublicznegowobrębieskrzyżowaniaul GórnejzulWrzosową" table:style-name="GŁOSOWANIE10Projektuchwaływsprawiepozostawieniabezrozpoznaniaanonimowegownioskuzdnia29października2024r_2c_dotyczącegopodjęciadziałańmającychnaceluprzywrócenieporządkui_a0_bezpieczeństwapublicznegowobrębieskrzyżowaniaul_a0_GórnejzulWrzosową">
        <table:table-column table:style-name="GŁOSOWANIE10Projektuchwaływsprawiepozostawieniabezrozpoznaniaanonimowegownioskuzdnia29października2024r_2c_dotyczącegopodjęciadziałańmającychnaceluprzywrócenieporządkui_a0_bezpieczeństwapublicznegowobrębieskrzyżowaniaul_a0_GórnejzulWrzosową.A" table:number-columns-repeated="3"/>
        <table:table-column table:style-name="GŁOSOWANIE10Projektuchwaływsprawiepozostawieniabezrozpoznaniaanonimowegownioskuzdnia29października2024r_2c_dotyczącegopodjęciadziałańmającychnaceluprzywrócenieporządkui_a0_bezpieczeństwapublicznegowobrębieskrzyżowaniaul_a0_GórnejzulWrzosową.D"/>
        <table:table-row table:style-name="GŁOSOWANIE10Projektuchwaływsprawiepozostawieniabezrozpoznaniaanonimowegownioskuzdnia29października2024r_2c_dotyczącegopodjęciadziałańmającychnaceluprzywrócenieporządkui_a0_bezpieczeństwapublicznegowobrębieskrzyżowaniaul_a0_GórnejzulWrzosową.1">
          <table:table-cell table:style-name="GŁOSOWANIE10Projektuchwaływsprawiepozostawieniabezrozpoznaniaanonimowegownioskuzdnia29października2024r_2c_dotyczącegopodjęciadziałańmającychnaceluprzywrócenieporządkui_a0_bezpieczeństwapublicznegowobrębieskrzyżowaniaul_a0_GórnejzulWrzosową.A1" office:value-type="string">
            <text:p text:style-name="P2">Za (13)</text:p>
          </table:table-cell>
          <table:table-cell table:style-name="GŁOSOWANIE10Projektuchwaływsprawiepozostawieniabezrozpoznaniaanonimowegownioskuzdnia29października2024r_2c_dotyczącegopodjęciadziałańmającychnaceluprzywrócenieporządkui_a0_bezpieczeństwapublicznegowobrębieskrzyżowaniaul_a0_GórnejzulWrzosową.A1" office:value-type="string">
            <text:p text:style-name="P2">Przeciw (0)</text:p>
          </table:table-cell>
          <table:table-cell table:style-name="GŁOSOWANIE10Projektuchwaływsprawiepozostawieniabezrozpoznaniaanonimowegownioskuzdnia29października2024r_2c_dotyczącegopodjęciadziałańmającychnaceluprzywrócenieporządkui_a0_bezpieczeństwapublicznegowobrębieskrzyżowaniaul_a0_GórnejzulWrzosową.A1" office:value-type="string">
            <text:p text:style-name="P2">Wstrzymał się (0)</text:p>
          </table:table-cell>
          <table:table-cell table:style-name="GŁOSOWANIE10Projektuchwaływsprawiepozostawieniabezrozpoznaniaanonimowegownioskuzdnia29października2024r_2c_dotyczącegopodjęciadziałańmającychnaceluprzywrócenieporządkui_a0_bezpieczeństwapublicznegowobrębieskrzyżowaniaul_a0_GórnejzulWrzosową.A1" office:value-type="string">
            <text:p text:style-name="P2">Brak udziału (0)</text:p>
          </table:table-cell>
        </table:table-row>
        <table:table-row table:style-name="GŁOSOWANIE10Projektuchwaływsprawiepozostawieniabezrozpoznaniaanonimowegownioskuzdnia29października2024r_2c_dotyczącegopodjęciadziałańmającychnaceluprzywrócenieporządkui_a0_bezpieczeństwapublicznegowobrębieskrzyżowaniaul_a0_GórnejzulWrzosową.1">
          <table:table-cell table:style-name="GŁOSOWANIE10Projektuchwaływsprawiepozostawieniabezrozpoznaniaanonimowegownioskuzdnia29października2024r_2c_dotyczącegopodjęciadziałańmającychnaceluprzywrócenieporządkui_a0_bezpieczeństwapublicznegowobrębieskrzyżowaniaul_a0_GórnejzulWrzosową.A1" office:value-type="string">
            <text:p text:style-name="P2">Bołtryk Marcin</text:p>
            <text:p text:style-name="P2">Brzozowska Anna Maria</text:p>
            <text:p text:style-name="P2">Czurak Łukasz</text:p>
            <text:p text:style-name="P2">Laszkiewicz Barbara</text:p>
            <text:p text:style-name="P2">Ostapczuk Jakub</text:p>
            <text:p text:style-name="P2">Panasiuk Arkadiusz</text:p>
            <text:p text:style-name="P2">Pietroczuk Walentyna</text:p>
            <text:p text:style-name="P2">Romaniuk Ewa</text:p>
            <text:p text:style-name="P2">Sajewicz Piotr Maciej</text:p>
            <text:p text:style-name="P2">Siegień Emilia</text:p>
            <text:p text:style-name="P2">Sieliwonik Grzegorz</text:p>
            <text:p text:style-name="P2">Stańko-Szwed Ewa</text:p>
            <text:p text:style-name="P2">Tichoniuk Marzena</text:p>
          </table:table-cell>
          <table:table-cell table:style-name="GŁOSOWANIE10Projektuchwaływsprawiepozostawieniabezrozpoznaniaanonimowegownioskuzdnia29października2024r_2c_dotyczącegopodjęciadziałańmającychnaceluprzywrócenieporządkui_a0_bezpieczeństwapublicznegowobrębieskrzyżowaniaul_a0_GórnejzulWrzosową.A1" office:value-type="string">
            <text:p text:style-name="P2"/>
          </table:table-cell>
          <table:table-cell table:style-name="GŁOSOWANIE10Projektuchwaływsprawiepozostawieniabezrozpoznaniaanonimowegownioskuzdnia29października2024r_2c_dotyczącegopodjęciadziałańmającychnaceluprzywrócenieporządkui_a0_bezpieczeństwapublicznegowobrębieskrzyżowaniaul_a0_GórnejzulWrzosową.A1" office:value-type="string">
            <text:p text:style-name="P2"/>
          </table:table-cell>
          <table:table-cell table:style-name="GŁOSOWANIE10Projektuchwaływsprawiepozostawieniabezrozpoznaniaanonimowegownioskuzdnia29października2024r_2c_dotyczącegopodjęciadziałańmającychnaceluprzywrócenieporządkui_a0_bezpieczeństwapublicznegowobrębieskrzyżowaniaul_a0_GórnejzulWrzosową.A1" office:value-type="string">
            <text:p text:style-name="P2"/>
          </table:table-cell>
        </table:table-row>
      </table:table>
      <text:p text:style-name="P2"/>
      <text:h text:style-name="P8" text:outline-level="2">GŁOSOWANIE 11</text:h>
      <text:h text:style-name="P9" text:outline-level="2">Projekt uchwały w sprawie zmiany uchwały Nr II/3/24 Rady Miasta Hajnówka z dnia 21 maja 2024 r. w sprawie powołania komisji stałych Rady Miasta Hajnówka.</text:h>
      <text:p text:style-name="P2">Rodzaj głosowania: Większość zwykła</text:p>
      <text:p text:style-name="P2">Jawność: jawne</text:p>
      <text:p text:style-name="P3">Wynik głosowania: przyjęto</text:p>
      <text:p text:style-name="P2">Rozkład głosów</text:p>
      <table:table table:name="GŁOSOWANIE11ProjektuchwaływsprawiezmianyuchwałyNrII/3/24RadyMiastaHajnówkaz dnia21maja2024rw sprawiepowołaniakomisjistałychRadyMiastaHajnówka" table:style-name="GŁOSOWANIE11ProjektuchwaływsprawiezmianyuchwałyNrII_2f_3_2f_24RadyMiastaHajnówkaz_a0_dnia21maja2024rw_a0_sprawiepowołaniakomisjistałychRadyMiastaHajnówka">
        <table:table-column table:style-name="GŁOSOWANIE11ProjektuchwaływsprawiezmianyuchwałyNrII_2f_3_2f_24RadyMiastaHajnówkaz_a0_dnia21maja2024rw_a0_sprawiepowołaniakomisjistałychRadyMiastaHajnówka.A" table:number-columns-repeated="3"/>
        <table:table-column table:style-name="GŁOSOWANIE11ProjektuchwaływsprawiezmianyuchwałyNrII_2f_3_2f_24RadyMiastaHajnówkaz_a0_dnia21maja2024rw_a0_sprawiepowołaniakomisjistałychRadyMiastaHajnówka.D"/>
        <table:table-row table:style-name="GŁOSOWANIE11ProjektuchwaływsprawiezmianyuchwałyNrII_2f_3_2f_24RadyMiastaHajnówkaz_a0_dnia21maja2024rw_a0_sprawiepowołaniakomisjistałychRadyMiastaHajnówka.1">
          <table:table-cell table:style-name="GŁOSOWANIE11ProjektuchwaływsprawiezmianyuchwałyNrII_2f_3_2f_24RadyMiastaHajnówkaz_a0_dnia21maja2024rw_a0_sprawiepowołaniakomisjistałychRadyMiastaHajnówka.A1" office:value-type="string">
            <text:p text:style-name="P2">Za (10)</text:p>
          </table:table-cell>
          <table:table-cell table:style-name="GŁOSOWANIE11ProjektuchwaływsprawiezmianyuchwałyNrII_2f_3_2f_24RadyMiastaHajnówkaz_a0_dnia21maja2024rw_a0_sprawiepowołaniakomisjistałychRadyMiastaHajnówka.A1" office:value-type="string">
            <text:p text:style-name="P2">Przeciw (0)</text:p>
          </table:table-cell>
          <table:table-cell table:style-name="GŁOSOWANIE11ProjektuchwaływsprawiezmianyuchwałyNrII_2f_3_2f_24RadyMiastaHajnówkaz_a0_dnia21maja2024rw_a0_sprawiepowołaniakomisjistałychRadyMiastaHajnówka.A1" office:value-type="string">
            <text:p text:style-name="P2">Wstrzymał się (3)</text:p>
          </table:table-cell>
          <table:table-cell table:style-name="GŁOSOWANIE11ProjektuchwaływsprawiezmianyuchwałyNrII_2f_3_2f_24RadyMiastaHajnówkaz_a0_dnia21maja2024rw_a0_sprawiepowołaniakomisjistałychRadyMiastaHajnówka.A1" office:value-type="string">
            <text:p text:style-name="P2">Brak udziału (0)</text:p>
          </table:table-cell>
        </table:table-row>
        <table:table-row table:style-name="GŁOSOWANIE11ProjektuchwaływsprawiezmianyuchwałyNrII_2f_3_2f_24RadyMiastaHajnówkaz_a0_dnia21maja2024rw_a0_sprawiepowołaniakomisjistałychRadyMiastaHajnówka.1">
          <table:table-cell table:style-name="GŁOSOWANIE11ProjektuchwaływsprawiezmianyuchwałyNrII_2f_3_2f_24RadyMiastaHajnówkaz_a0_dnia21maja2024rw_a0_sprawiepowołaniakomisjistałychRadyMiastaHajnówka.A1" office:value-type="string">
            <text:p text:style-name="P2">Bołtryk Marcin</text:p>
            <text:p text:style-name="P2">Czurak Łukasz</text:p>
            <text:p text:style-name="P2">Laszkiewicz Barbara</text:p>
            <text:p text:style-name="P2">Ostapczuk Jakub</text:p>
            <text:p text:style-name="P2">Pietroczuk Walentyna</text:p>
            <text:p text:style-name="P2">Romaniuk Ewa</text:p>
            <text:p text:style-name="P2">Siegień Emilia</text:p>
            <text:p text:style-name="P2">Sieliwonik Grzegorz</text:p>
            <text:p text:style-name="P2">Stańko-Szwed Ewa</text:p>
            <text:p text:style-name="P2">Tichoniuk Marzena</text:p>
          </table:table-cell>
          <table:table-cell table:style-name="GŁOSOWANIE11ProjektuchwaływsprawiezmianyuchwałyNrII_2f_3_2f_24RadyMiastaHajnówkaz_a0_dnia21maja2024rw_a0_sprawiepowołaniakomisjistałychRadyMiastaHajnówka.A1" office:value-type="string">
            <text:p text:style-name="P2"/>
          </table:table-cell>
          <table:table-cell table:style-name="GŁOSOWANIE11ProjektuchwaływsprawiezmianyuchwałyNrII_2f_3_2f_24RadyMiastaHajnówkaz_a0_dnia21maja2024rw_a0_sprawiepowołaniakomisjistałychRadyMiastaHajnówka.A1" office:value-type="string">
            <text:p text:style-name="P2">Brzozowska Anna Maria</text:p>
            <text:p text:style-name="P2">Panasiuk Arkadiusz</text:p>
            <text:p text:style-name="P2">Sajewicz Piotr Maciej</text:p>
            <text:p text:style-name="P2"/>
          </table:table-cell>
          <table:table-cell table:style-name="GŁOSOWANIE11ProjektuchwaływsprawiezmianyuchwałyNrII_2f_3_2f_24RadyMiastaHajnówkaz_a0_dnia21maja2024rw_a0_sprawiepowołaniakomisjistałychRadyMiastaHajnówka.A1" office:value-type="string">
            <text:p text:style-name="P2"/>
          </table:table-cell>
        </table:table-row>
      </table:table>
      <text:p text:style-name="P2"/>
      <text:h text:style-name="P8" text:outline-level="2">GŁOSOWANIE 12</text:h>
      <text:h text:style-name="P9" text:outline-level="2">Projekt uchwały w sprawie planu pracy Rady Miasta Hajnówka oraz stałych komisji na 2025 r.</text:h>
      <text:p text:style-name="P2">Rodzaj głosowania: Większość zwykła</text:p>
      <text:p text:style-name="P2">Jawność: jawne</text:p>
      <text:p text:style-name="P3">Wynik głosowania: przyjęto</text:p>
      <text:p text:style-name="P2">Rozkład głosów</text:p>
      <table:table table:name="GŁOSOWANIE12ProjektuchwaływsprawieplanupracyRadyMiastaHajnówkaorazstałychkomisjina2025r" table:style-name="GŁOSOWANIE12ProjektuchwaływsprawieplanupracyRadyMiastaHajnówkaorazstałychkomisjina2025r">
        <table:table-column table:style-name="GŁOSOWANIE12ProjektuchwaływsprawieplanupracyRadyMiastaHajnówkaorazstałychkomisjina2025r.A" table:number-columns-repeated="3"/>
        <table:table-column table:style-name="GŁOSOWANIE12ProjektuchwaływsprawieplanupracyRadyMiastaHajnówkaorazstałychkomisjina2025r.D"/>
        <table:table-row table:style-name="GŁOSOWANIE12ProjektuchwaływsprawieplanupracyRadyMiastaHajnówkaorazstałychkomisjina2025r.1">
          <table:table-cell table:style-name="GŁOSOWANIE12ProjektuchwaływsprawieplanupracyRadyMiastaHajnówkaorazstałychkomisjina2025r.A1" office:value-type="string">
            <text:p text:style-name="P2">Za (12)</text:p>
          </table:table-cell>
          <table:table-cell table:style-name="GŁOSOWANIE12ProjektuchwaływsprawieplanupracyRadyMiastaHajnówkaorazstałychkomisjina2025r.A1" office:value-type="string">
            <text:p text:style-name="P2">Przeciw (0)</text:p>
          </table:table-cell>
          <table:table-cell table:style-name="GŁOSOWANIE12ProjektuchwaływsprawieplanupracyRadyMiastaHajnówkaorazstałychkomisjina2025r.A1" office:value-type="string">
            <text:p text:style-name="P2">Wstrzymał się (1)</text:p>
          </table:table-cell>
          <table:table-cell table:style-name="GŁOSOWANIE12ProjektuchwaływsprawieplanupracyRadyMiastaHajnówkaorazstałychkomisjina2025r.A1" office:value-type="string">
            <text:p text:style-name="P2">Brak udziału (0)</text:p>
          </table:table-cell>
        </table:table-row>
        <table:table-row table:style-name="GŁOSOWANIE12ProjektuchwaływsprawieplanupracyRadyMiastaHajnówkaorazstałychkomisjina2025r.1">
          <table:table-cell table:style-name="GŁOSOWANIE12ProjektuchwaływsprawieplanupracyRadyMiastaHajnówkaorazstałychkomisjina2025r.A1" office:value-type="string">
            <text:p text:style-name="P2">Bołtryk Marcin</text:p>
            <text:p text:style-name="P2">Brzozowska Anna Maria</text:p>
            <text:p text:style-name="P2">Czurak Łukasz</text:p>
            <text:p text:style-name="P2">Laszkiewicz Barbara</text:p>
            <text:p text:style-name="P2">Ostapczuk Jakub</text:p>
            <text:p text:style-name="P2">Panasiuk Arkadiusz</text:p>
            <text:p text:style-name="P2">Pietroczuk Walentyna</text:p>
            <text:p text:style-name="P2">Romaniuk Ewa</text:p>
            <text:p text:style-name="P2">Siegień Emilia</text:p>
            <text:p text:style-name="P2">Sieliwonik Grzegorz</text:p>
            <text:p text:style-name="P2">Stańko-Szwed Ewa</text:p>
            <text:p text:style-name="P2">Tichoniuk Marzena</text:p>
          </table:table-cell>
          <table:table-cell table:style-name="GŁOSOWANIE12ProjektuchwaływsprawieplanupracyRadyMiastaHajnówkaorazstałychkomisjina2025r.A1" office:value-type="string">
            <text:p text:style-name="P2"/>
          </table:table-cell>
          <table:table-cell table:style-name="GŁOSOWANIE12ProjektuchwaływsprawieplanupracyRadyMiastaHajnówkaorazstałychkomisjina2025r.A1" office:value-type="string">
            <text:p text:style-name="P2">Sajewicz Piotr Maciej</text:p>
            <text:p text:style-name="P2"/>
          </table:table-cell>
          <table:table-cell table:style-name="GŁOSOWANIE12ProjektuchwaływsprawieplanupracyRadyMiastaHajnówkaorazstałychkomisjina2025r.A1" office:value-type="string">
            <text:p text:style-name="P2"/>
          </table:table-cell>
        </table:table-row>
      </table:table>
      <text:p text:style-name="P2"/>
      <text:h text:style-name="P8" text:outline-level="2">GŁOSOWANIE 13</text:h>
      <text:h text:style-name="P9" text:outline-level="2">Projekt uchwały w sprawie planu pracy Komisji Rewizyjnej Rady Miasta Hajnówka na 2025 r.</text:h>
      <text:p text:style-name="P2">Rodzaj głosowania: Większość zwykła</text:p>
      <text:p text:style-name="P2">Jawność: jawne</text:p>
      <text:p text:style-name="P3">Wynik głosowania: przyjęto</text:p>
      <text:p text:style-name="P2">Rozkład głosów</text:p>
      <table:table table:name="GŁOSOWANIE13ProjektuchwaływsprawieplanupracyKomisjiRewizyjnejRadyMiastaHajnówkana2025r" table:style-name="GŁOSOWANIE13ProjektuchwaływsprawieplanupracyKomisjiRewizyjnejRadyMiastaHajnówkana2025r">
        <table:table-column table:style-name="GŁOSOWANIE13ProjektuchwaływsprawieplanupracyKomisjiRewizyjnejRadyMiastaHajnówkana2025r.A" table:number-columns-repeated="3"/>
        <table:table-column table:style-name="GŁOSOWANIE13ProjektuchwaływsprawieplanupracyKomisjiRewizyjnejRadyMiastaHajnówkana2025r.D"/>
        <table:table-row table:style-name="GŁOSOWANIE13ProjektuchwaływsprawieplanupracyKomisjiRewizyjnejRadyMiastaHajnówkana2025r.1">
          <table:table-cell table:style-name="GŁOSOWANIE13ProjektuchwaływsprawieplanupracyKomisjiRewizyjnejRadyMiastaHajnówkana2025r.A1" office:value-type="string">
            <text:p text:style-name="P2">Za (13)</text:p>
          </table:table-cell>
          <table:table-cell table:style-name="GŁOSOWANIE13ProjektuchwaływsprawieplanupracyKomisjiRewizyjnejRadyMiastaHajnówkana2025r.A1" office:value-type="string">
            <text:p text:style-name="P2">Przeciw (0)</text:p>
          </table:table-cell>
          <table:table-cell table:style-name="GŁOSOWANIE13ProjektuchwaływsprawieplanupracyKomisjiRewizyjnejRadyMiastaHajnówkana2025r.A1" office:value-type="string">
            <text:p text:style-name="P2">Wstrzymał się (0)</text:p>
          </table:table-cell>
          <table:table-cell table:style-name="GŁOSOWANIE13ProjektuchwaływsprawieplanupracyKomisjiRewizyjnejRadyMiastaHajnówkana2025r.A1" office:value-type="string">
            <text:p text:style-name="P2">Brak udziału (0)</text:p>
          </table:table-cell>
        </table:table-row>
        <table:table-row table:style-name="GŁOSOWANIE13ProjektuchwaływsprawieplanupracyKomisjiRewizyjnejRadyMiastaHajnówkana2025r.1">
          <table:table-cell table:style-name="GŁOSOWANIE13ProjektuchwaływsprawieplanupracyKomisjiRewizyjnejRadyMiastaHajnówkana2025r.A1" office:value-type="string">
            <text:p text:style-name="P2">Bołtryk Marcin</text:p>
            <text:p text:style-name="P2">Brzozowska Anna Maria</text:p>
            <text:p text:style-name="P2">Czurak Łukasz</text:p>
            <text:p text:style-name="P2">Laszkiewicz Barbara</text:p>
            <text:p text:style-name="P2">Ostapczuk Jakub</text:p>
            <text:p text:style-name="P2">Panasiuk Arkadiusz</text:p>
            <text:p text:style-name="P2">Pietroczuk Walentyna</text:p>
            <text:p text:style-name="P2">Romaniuk Ewa</text:p>
            <text:p text:style-name="P2">Sajewicz Piotr Maciej</text:p>
            <text:p text:style-name="P2">Siegień Emilia</text:p>
            <text:p text:style-name="P2">Sieliwonik Grzegorz</text:p>
            <text:p text:style-name="P2">Stańko-Szwed Ewa</text:p>
            <text:p text:style-name="P2">Tichoniuk Marzena</text:p>
          </table:table-cell>
          <table:table-cell table:style-name="GŁOSOWANIE13ProjektuchwaływsprawieplanupracyKomisjiRewizyjnejRadyMiastaHajnówkana2025r.A1" office:value-type="string">
            <text:p text:style-name="P2"/>
          </table:table-cell>
          <table:table-cell table:style-name="GŁOSOWANIE13ProjektuchwaływsprawieplanupracyKomisjiRewizyjnejRadyMiastaHajnówkana2025r.A1" office:value-type="string">
            <text:p text:style-name="P2"/>
          </table:table-cell>
          <table:table-cell table:style-name="GŁOSOWANIE13ProjektuchwaływsprawieplanupracyKomisjiRewizyjnejRadyMiastaHajnówkana2025r.A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Pogrubiona" style:font-family-generic="swiss" style:font-pitch="variable"/>
    <style:font-face style:name="Calibri" svg:font-family="Calibri" style:font-adornments="Regular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margin-top="0cm" fo:margin-bottom="0cm" fo:text-indent="0cm" style:auto-text-indent="false" fo:keep-with-next="always"/>
      <style:text-properties style:font-name="Calibri1" fo:font-size="14pt" fo:font-style="normal" fo:font-weight="bold" style:font-size-asian="14pt" style:font-style-asian="normal" style:font-weight-asian="bold" style:font-name-complex="Arial2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 style:master-page-name="Standard">
      <style:paragraph-properties fo:margin-left="0cm" fo:margin-right="0cm" fo:text-indent="0cm" style:auto-text-indent="false" style:page-number="auto" fo:break-before="page"/>
    </style:style>
    <style:style style:name="MP2" style:family="paragraph" style:parent-style-name="Heading_20_2">
      <style:paragraph-properties fo:margin-left="0cm" fo:margin-right="0cm" fo:text-indent="0cm" style:auto-text-indent="false" fo:break-before="colum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WYNIKI GŁOSOWANIA RADNYCH NA IX SESJI RADY MIASTA HAJNÓWKA</text:h>
        <text:h text:style-name="MP2" text:outline-level="2">w dniu 20 grudnia 2024 r.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19T09:44:29.90</meta:creation-date>
    <meta:print-date>2025-01-15T13:45:47.88</meta:print-date>
    <dc:date>2025-01-15T13:45:59.09</dc:date>
    <meta:editing-duration>PT16H50M23S</meta:editing-duration>
    <meta:editing-cycles>55</meta:editing-cycles>
    <meta:generator>OpenOffice/4.1.14$Win32 OpenOffice.org_project/4114m1$Build-9811</meta:generator>
    <meta:document-statistic meta:table-count="13" meta:image-count="0" meta:object-count="0" meta:page-count="14" meta:paragraph-count="315" meta:word-count="1214" meta:character-count="8687"/>
  </office:meta>
</office:document-meta>
</file>