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OpenSymbol" svg:font-family="OpenSymbol, 'Arial Unicode MS'"/>
    <style:font-face style:name="Tahoma1" svg:font-family="Tahoma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286cm" table:align="left" style:writing-mode="lr-tb"/>
    </style:style>
    <style:style style:name="Tabela2.A" style:family="table-column">
      <style:table-column-properties style:column-width="2.184cm"/>
    </style:style>
    <style:style style:name="Tabela2.B" style:family="table-column">
      <style:table-column-properties style:column-width="1.411cm"/>
    </style:style>
    <style:style style:name="Tabela2.C" style:family="table-column">
      <style:table-column-properties style:column-width="3.087cm"/>
    </style:style>
    <style:style style:name="Tabela2.D" style:family="table-column">
      <style:table-column-properties style:column-width="3.593cm"/>
    </style:style>
    <style:style style:name="Tabela2.E" style:family="table-column">
      <style:table-column-properties style:column-width="2.117cm"/>
    </style:style>
    <style:style style:name="Tabela2.F" style:family="table-column">
      <style:table-column-properties style:column-width="3.043cm"/>
    </style:style>
    <style:style style:name="Tabela2.G" style:family="table-column">
      <style:table-column-properties style:column-width="1.85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style:vertical-align="middle" fo:padding="0.097cm" fo:border="0.002cm solid #000000" style:writing-mode="lr-tb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G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154cm" table:align="left" style:writing-mode="lr-tb"/>
    </style:style>
    <style:style style:name="Tabela3.A" style:family="table-column">
      <style:table-column-properties style:column-width="4.08cm"/>
    </style:style>
    <style:style style:name="Tabela3.B" style:family="table-column">
      <style:table-column-properties style:column-width="6.68cm"/>
    </style:style>
    <style:style style:name="Tabela3.C" style:family="table-column">
      <style:table-column-properties style:column-width="6.394cm"/>
    </style:style>
    <style:style style:name="Tabela3.1" style:family="table-row">
      <style:table-row-properties style:min-row-height="1.621cm" style:keep-together="true" fo:keep-together="auto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middle" fo:padding="0.097cm" fo:border="0.002cm solid #000000" style:writing-mode="lr-tb"/>
    </style:style>
    <style:style style:name="Tabela3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loext:hyphenation-keep-type="column" fo:margin-left="0cm" fo:margin-right="0cm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Arial" fo:font-size="12pt" style:font-size-asian="12pt" style:font-name-complex="Arial" style:font-size-complex="12pt" style:font-weight-complex="bold" fo:hyphenate="false" fo:hyphenation-remain-char-count="2" fo:hyphenation-push-char-count="2"/>
    </style:style>
    <style:style style:name="P7" style:family="paragraph" style:parent-style-name="Table_20_Contents">
      <style:paragraph-properties fo:margin-top="0cm" fo:margin-bottom="0.101cm" fo:line-height="150%" fo:text-align="start" style:justify-single-word="false" style:writing-mode="lr-tb"/>
      <style:text-properties style:use-window-font-color="true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Table_20_Contents">
      <style:paragraph-properties loext:hyphenation-keep-type="column" fo:margin-top="0cm" fo:margin-bottom="0.101cm" fo:line-height="150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fo:font-size="12pt" fo:language="pl" fo:country="PL" fo:font-style="normal" fo:font-weight="normal" style:letter-kerning="true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9" style:family="paragraph" style:parent-style-name="Table_20_Contents">
      <style:paragraph-properties fo:margin-top="0cm" fo:margin-bottom="0.101cm" fo:line-height="150%" fo:text-align="start" style:justify-single-word="false" style:writing-mode="lr-tb"/>
      <style:text-properties fo:font-size="12pt" style:font-size-asian="12pt" style:font-size-complex="12pt"/>
    </style:style>
    <style:style style:name="P10" style:family="paragraph" style:parent-style-name="Table_20_Contents">
      <style:paragraph-properties fo:margin-top="0cm" fo:margin-bottom="0.101cm" fo:line-height="150%" fo:text-align="start" style:justify-single-word="false" style:writing-mode="lr-tb"/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margin-top="0cm" fo:margin-bottom="0.101cm" fo:line-height="150%" fo:text-align="start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 style:writing-mode="lr-tb"/>
      <style:text-properties style:font-name="Arial" fo:font-size="12pt" style:font-size-asian="12pt" style:font-name-complex="Arial" style:font-size-complex="12pt"/>
    </style:style>
    <style:style style:name="P13" style:family="paragraph" style:parent-style-name="Table_20_Contents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margin-top="0cm" fo:margin-bottom="0.3cm" fo:text-align="start" style:justify-single-word="false" style:writing-mode="lr-tb"/>
      <style:text-properties style:font-name="Arial" fo:font-size="12pt" style:font-size-asian="12pt" style:font-name-complex="Arial" style:font-size-complex="12pt"/>
    </style:style>
    <style:style style:name="P16" style:family="paragraph" style:parent-style-name="Table_20_Contents">
      <style:paragraph-properties fo:margin-top="0cm" fo:margin-bottom="0.199cm" fo:text-align="start" style:justify-single-word="false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1.27cm" fo:margin-right="0cm" fo:margin-top="0cm" fo:margin-bottom="0.101cm" fo:line-height="150%" fo:text-align="start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.4cm" fo:margin-bottom="0.21cm" fo:line-height="150%" fo:text-align="start" style:justify-single-word="false" style:writing-mode="lr-tb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left="0.026cm" fo:margin-right="0cm" fo:text-align="start" style:justify-single-word="false" fo:text-indent="0cm" style:auto-text-indent="false" fo:background-color="#ffffff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3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5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5" style:family="paragraph" style:parent-style-name="Standard" style:list-style-name="L3">
      <style:paragraph-properties fo:text-align="start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5">
      <style:paragraph-properties fo:text-align="start" style:justify-single-word="false"/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L6">
      <style:paragraph-properties fo:text-align="start" style:justify-single-word="false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Standard" style:list-style-name="L2">
      <style:paragraph-properties loext:hyphenation-keep-type="column" fo:margin-left="0cm" fo:margin-right="0cm" fo:margin-top="0cm" fo:margin-bottom="0.101cm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cm"/>
        </style:tab-stops>
        <style:background-image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9" style:family="paragraph" style:parent-style-name="Standard" style:list-style-name="L4" style:master-page-name="">
      <style:paragraph-properties loext:hyphenation-keep-type="column" fo:margin-left="0cm" fo:margin-right="0cm" fo:margin-top="0cm" fo:margin-bottom="0.199cm" fo:line-height="15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cm"/>
        </style:tab-stops>
        <style:background-image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0" style:family="paragraph" style:parent-style-name="Standard" style:list-style-name="L4">
      <style:paragraph-properties loext:hyphenation-keep-type="column" fo:margin-left="0cm" fo:margin-right="0cm" fo:margin-top="0cm" fo:margin-bottom="0.199cm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cm"/>
        </style:tab-stops>
        <style:background-image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loext:hyphenation-keep-type="column" fo:margin-left="0cm" fo:margin-right="0cm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color="#000000" style:text-position="0% 100%"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9.775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Arial" fo:font-size="12pt" fo:language="pl" fo:country="PL" fo:font-style="italic" fo:font-weight="normal" style:font-name-asian="Times New Roman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33" style:family="paragraph" style:parent-style-name="Standard">
      <style:paragraph-properties loext:hyphenation-keep-type="column" fo:margin-left="0.9cm" fo:margin-right="0cm" fo:text-align="start" style:justify-single-word="false" fo:orphans="0" fo:widows="0" fo:hyphenation-ladder-count="no-limit" fo:text-indent="-0.80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Heading_20_1" style:list-style-name="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5" style:family="paragraph" style:parent-style-name="Heading_20_1" style:master-page-name="Standard">
      <style:paragraph-properties loext:hyphenation-keep-type="column" fo:margin-left="0.099cm" fo:margin-right="0cm" fo:text-align="start" style:justify-single-word="false" fo:orphans="0" fo:widows="0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>
        <style:background-image/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Heading_20_2" style:list-style-name="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7" style:family="paragraph" style:parent-style-name="Heading_20_5" style:list-style-name="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8" style:family="paragraph" style:parent-style-name="Body_20_text">
      <style:paragraph-properties loext:hyphenation-keep-type="column" fo:margin-left="9.775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color="#000000" style:font-name="Arial" fo:font-size="12pt" fo:language="pl" fo:country="PL" fo:font-style="italic" fo:font-weight="normal" style:font-name-asian="Times New Roman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style-complex="italic" style:font-weight-complex="normal" fo:hyphenate="false" fo:hyphenation-remain-char-count="2" fo:hyphenation-push-char-count="2"/>
    </style:style>
    <style:style style:name="P39" style:family="paragraph" style:parent-style-name="Body_20_text">
      <style:paragraph-properties fo:margin-left="9.775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2pt" fo:language="pl" fo:country="PL" fo:font-style="italic" fo:font-weight="normal" style:font-name-asian="Times New Roman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fo:font-style="normal" style:font-style-asian="normal" style:font-name-complex="Arial" style:font-style-complex="normal" loext:opacity="100%"/>
    </style:style>
    <style:style style:name="T3" style:family="text">
      <style:text-properties fo:color="#000000" fo:font-style="normal" style:font-style-asian="normal" style:font-style-complex="normal" loext:opacity="100%"/>
    </style:style>
    <style:style style:name="T4" style:family="text">
      <style:text-properties fo:color="#000000" style:font-name-complex="Arial" loext:opacity="100%"/>
    </style:style>
    <style:style style:name="T5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6" style:family="text">
      <style:text-properties style:font-name="Arial"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7" style:family="text">
      <style:text-properties style:font-name="Aria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 style:font-name="Arial" fo:font-style="normal" fo:font-weight="bold" style:font-style-asian="normal" style:font-weight-asian="bold" style:font-name-complex="Arial" style:font-style-complex="normal" style:font-weight-complex="bold" loext:opacity="0%"/>
    </style:style>
    <style:style style:name="T13" style:family="text">
      <style:text-properties style:use-window-font-color="true" style:font-name="Arial" fo:font-style="normal" fo:font-weight="normal" style:font-style-asian="normal" style:font-weight-asian="normal" style:font-name-complex="Arial" style:font-style-complex="normal" style:font-weight-complex="normal" loext:opacity="0%"/>
    </style:style>
    <style:style style:name="T14" style:family="text">
      <style:text-properties style:use-window-font-color="true" fo:font-style="normal" fo:font-weight="bold" style:font-style-asian="normal" style:font-weight-asian="bold" style:font-name-complex="Arial" style:font-style-complex="normal" style:font-weight-complex="bold" loext:opacity="0%"/>
    </style:style>
    <style:style style:name="T15" style:family="text">
      <style:text-properties style:use-window-font-color="true" fo:font-style="normal" fo:font-weight="normal" style:font-style-asian="normal" style:font-weight-asian="normal" style:font-name-complex="Arial" style:font-style-complex="normal" style:font-weight-complex="normal" loext:opacity="0%"/>
    </style:style>
    <style:style style:name="T16" style:family="text">
      <style:text-properties style:use-window-font-color="true" fo:font-style="normal" style:font-style-asian="normal" style:font-name-complex="Arial" style:font-style-complex="normal" loext:opacity="0%"/>
    </style:style>
    <style:style style:name="T17" style:family="text">
      <style:text-properties fo:font-style="normal" style:font-style-asian="normal"/>
    </style:style>
    <style:style style:name="T18" style:family="text">
      <style:text-properties fo:font-style="normal" style:font-style-asian="normal" style:font-name-complex="Arial" style:font-style-complex="normal"/>
    </style:style>
    <style:style style:name="T19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1" text:is-list-header="true"/>
      <text:p text:style-name="P33"/>
      <text:p text:style-name="P33"/>
      <text:h text:style-name="P34" text:outline-level="1"><text:span text:style-name="T17">ZARZĄDZENIE Nr 147/2024</text:span></text:h>
      <text:h text:style-name="P37" text:outline-level="5">Burmistrza Miasta Hajnówka</text:h>
      <text:h text:style-name="P36" text:outline-level="2">z dnia 30 października 2024 roku</text:h>
      <text:p text:style-name="P1"/>
      <text:p text:style-name="P1"/>
      <text:p text:style-name="P1"/>
      <text:p text:style-name="P19">w sprawie: ustalania wysokości cen i opłat za korzystanie z usług zakładu budżetowego Park Wodny w Hajnówce</text:p>
      <text:p text:style-name="P1"/>
      <text:p text:style-name="P1">Na podstawie <text:span text:style-name="T1">Uchwały Nr XXXII/</text:span><text:span text:style-name="T1">193</text:span><text:span text:style-name="T1">/09 Rady Miasta Hajnówka z dnia 29 grudnia 2009 r. w sprawie powierzenia Burmistrzowi Miasta Hajnówka uprawnienia w zakresie ustalania wysokości cen i opłat <text:s/>za korzystanie z Parku Wodnego (Dz. Urz. Województwa Podlaskiego z 2010 roku, Nr 5, poz. 79), </text:span></text:p>
      <text:p text:style-name="P1"/>
      <text:p text:style-name="P1">zarządzam co następuje:</text:p>
      <text:p text:style-name="P1"/>
      <text:p text:style-name="P1"/>
      <text:p text:style-name="P2">§ 1</text:p>
      <text:p text:style-name="P2"/>
      <text:p text:style-name="P1"><text:span text:style-name="T1">W załączniku </text:span><text:span text:style-name="T1"><text:s/>do <text:s/></text:span><text:span text:style-name="T1">Z</text:span><text:span text:style-name="T1">arządzenia </text:span><text:span text:style-name="T1">Nr 163/2022 Burmistrza Miasta Hajnówka z dnia 23 września 2022 roku anuluje się punkt</text:span><text:span text:style-name="T1"> III.1, </text:span><text:span text:style-name="T1">punkt</text:span><text:span text:style-name="T1"> III. 2, punk</text:span><text:span text:style-name="T1">t</text:span><text:span text:style-name="T1"> IV </text:span><text:span text:style-name="T1">oraz <text:s/></text:span><text:span text:style-name="T1">punk</text:span><text:span text:style-name="T1">t</text:span><text:span text:style-name="T1"> </text:span><text:span text:style-name="T1">V.</text:span></text:p>
      <text:p text:style-name="P3"/>
      <text:p text:style-name="P2"><text:span text:style-name="T1">§ </text:span><text:span text:style-name="T1">2</text:span></text:p>
      <text:list xml:id="list5605234169117979914" text:style-name="L1">
        <text:list-item>
          <text:p text:style-name="P21">Wprowadza się <text:s/><text:span text:style-name="T1">punkt</text:span><text:span text:style-name="T1"> III.1 </text:span><text:span text:style-name="T2"><text:s/></text:span><text:span text:style-name="T1">o treści:</text:span></text:p>
          <text:p text:style-name="P24"/>
        </text:list-item>
      </text:list>
      <text:list xml:id="list650052761913435218" text:style-name="L2">
        <text:list-item>
          <text:p text:style-name="P28">Zajęcia indywidualne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4">Nauka / doskonalenie pływania</text:p>
            <text:p text:style-name="P14">1 godzina</text:p>
          </table:table-cell>
          <table:table-cell table:style-name="Tabela2.A1" office:value-type="string">
            <text:p text:style-name="P14">1 osoba</text:p>
          </table:table-cell>
          <table:table-cell table:style-name="Tabela2.A1" office:value-type="string">
            <text:p text:style-name="P14">60,00 zł </text:p>
            <text:p text:style-name="P14">+ opłata za bilet zgodnie z cennikiem</text:p>
          </table:table-cell>
          <table:table-cell table:style-name="Tabela2.A1" office:value-type="string">
            <text:p text:style-name="P14">Nauka / doskonalenie pływania karnet 5 godzin</text:p>
          </table:table-cell>
          <table:table-cell table:style-name="Tabela2.A1" office:value-type="string">
            <text:p text:style-name="P14">270,00 zł</text:p>
          </table:table-cell>
          <table:table-cell table:style-name="Tabela2.A1" office:value-type="string">
            <text:p text:style-name="P14">Nauka – doskonalenie pływania</text:p>
            <text:p text:style-name="P14">karnet 10 godzin</text:p>
          </table:table-cell>
          <table:table-cell table:style-name="Tabela2.G1" office:value-type="string">
            <text:p text:style-name="P14"/>
            <text:p text:style-name="P14">540,00 zł</text:p>
            <text:p text:style-name="P14"/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4">Nauka / doskonalenie pływania</text:p>
            <text:p text:style-name="P14">1 godzina</text:p>
          </table:table-cell>
          <table:table-cell table:style-name="Tabela2.B2" office:value-type="string">
            <text:p text:style-name="P14">2 osoby</text:p>
          </table:table-cell>
          <table:table-cell table:style-name="Tabela2.B2" office:value-type="string">
            <text:p text:style-name="P14">70,00 zł </text:p>
            <text:p text:style-name="P14">+ opłata za bilet zgodnie z cennikiem</text:p>
          </table:table-cell>
          <table:table-cell table:style-name="Tabela2.A1" office:value-type="string">
            <text:p text:style-name="P14">Nauka / doskonalenie pływania</text:p>
            <text:p text:style-name="P14">karnet 5 godzin</text:p>
          </table:table-cell>
          <table:table-cell table:style-name="Tabela2.B2" office:value-type="string">
            <text:p text:style-name="P14">315,00 zł</text:p>
          </table:table-cell>
          <table:table-cell table:style-name="Tabela2.A1" office:value-type="string">
            <text:p text:style-name="P14">Nauka – doskonalenie pływania</text:p>
            <text:p text:style-name="P14">karnet 10 godzin</text:p>
          </table:table-cell>
          <table:table-cell table:style-name="Tabela2.G2" office:value-type="string">
            <text:p text:style-name="P14"/>
            <text:p text:style-name="P14">630,00 zł</text:p>
            <text:p text:style-name="P14"/>
            <text:p text:style-name="P14"/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4">Nauka / doskonalenie pływania</text:p>
            <text:p text:style-name="P14">1 godzina</text:p>
          </table:table-cell>
          <table:table-cell table:style-name="Tabela2.B2" office:value-type="string">
            <text:p text:style-name="P14">3 osoby</text:p>
          </table:table-cell>
          <table:table-cell table:style-name="Tabela2.B2" office:value-type="string">
            <text:p text:style-name="P14">80,00 zł </text:p>
            <text:p text:style-name="P14">+ opłata za bilet zgodnie z cennikiem</text:p>
          </table:table-cell>
          <table:table-cell table:style-name="Tabela2.A1" office:value-type="string">
            <text:p text:style-name="P14">Nauka / doskonalenie pływania</text:p>
            <text:p text:style-name="P14">karnet 5 godzin</text:p>
          </table:table-cell>
          <table:table-cell table:style-name="Tabela2.B2" office:value-type="string">
            <text:p text:style-name="P14">360,00 zł</text:p>
          </table:table-cell>
          <table:table-cell table:style-name="Tabela2.A1" office:value-type="string">
            <text:p text:style-name="P14">Nauka – doskonalenie pływania</text:p>
            <text:p text:style-name="P14">karnet 10 godzin</text:p>
          </table:table-cell>
          <table:table-cell table:style-name="Tabela2.G2" office:value-type="string">
            <text:p text:style-name="P14">720,00 zł</text:p>
          </table:table-cell>
        </table:table-row>
      </table:table>
      <text:p text:style-name="P17"/>
      <text:list xml:id="list2239487546163425473" text:style-name="L3">
        <text:list-item>
          <text:p text:style-name="P22">Wprowadza się <text:s/><text:span text:style-name="T1">punkt</text:span><text:span text:style-name="T1"> III. </text:span><text:span text:style-name="T1">2</text:span><text:span text:style-name="T1"> o treści:</text:span></text:p>
          <text:p text:style-name="P25"/>
        </text:list-item>
      </text:list>
      <text:p text:style-name="P3"/>
      <text:list xml:id="list7021087337449365702" text:style-name="L4">
        <text:list-item>
          <text:p text:style-name="P29">Zajęcia grupowe</text:p>
          <text:p text:style-name="P30"/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12">Nauka / doskonalenie pływania</text:p>
            <text:p text:style-name="P12">rekreacja ruchowa w wodzie</text:p>
            <text:p text:style-name="P13"><text:span text:style-name="T8">1 godzina</text:span><text:span text:style-name="T9"> *)</text:span></text:p>
          </table:table-cell>
          <table:table-cell table:style-name="Tabela3.A1" office:value-type="string">
            <text:p text:style-name="P15">Dzieci i młodzież szkolna do 16 roku życia</text:p>
            <text:p text:style-name="P12">(zajęcia organizowane za pośrednictwem placówek oświatowo-wychowawczych)</text:p>
          </table:table-cell>
          <table:table-cell table:style-name="Tabela3.C1" office:value-type="string">
            <text:p text:style-name="P16">90,00 zł / 1 grupa / 1 godz.</text:p>
            <text:p text:style-name="P12">+ opłata za bilet od osoby zgodnie z cennikiem</text:p>
          </table:table-cell>
        </table:table-row>
        <table:table-row table:style-name="Tabela3.1">
          <table:table-cell table:style-name="Tabela3.A1" office:value-type="string">
            <text:p text:style-name="P12">Nauka / doskonalenie pływania</text:p>
            <text:p text:style-name="P12">rekreacja ruchowa w wodzie</text:p>
            <text:p text:style-name="P13"><text:span text:style-name="T8">1 godzina</text:span><text:span text:style-name="T9"> *)</text:span></text:p>
          </table:table-cell>
          <table:table-cell table:style-name="Tabela3.B2" office:value-type="string">
            <text:p text:style-name="P12">Inne grupy zorganizowane</text:p>
          </table:table-cell>
          <table:table-cell table:style-name="Tabela3.C2" office:value-type="string">
            <text:p text:style-name="P16">100,00 zł / 1 grupa / 1 godz.</text:p>
            <text:p text:style-name="P12">+ opłata za bilet od osoby zgodnie z cennikiem</text:p>
          </table:table-cell>
        </table:table-row>
      </table:table>
      <text:p text:style-name="P18"/>
      <text:list xml:id="list4528437614600658758" text:style-name="L5">
        <text:list-item>
          <text:p text:style-name="P23"><text:span text:style-name="T3">Wprowadza się </text:span><text:span text:style-name="T3">punkt</text:span><text:span text:style-name="T3"> </text:span><text:span text:style-name="T3">IV</text:span><text:span text:style-name="T3"> o treści:</text:span></text:p>
          <text:p text:style-name="P26"/>
        </text:list-item>
      </text:list>
      <text:p text:style-name="P8"><text:span text:style-name="T11">Zajęcia z rekreacji ruchowej w wodzie, gimnastyki leczniczej i rehabilitacji - Karnet <text:s/>8 zajęć </text:span>- <text:span text:style-name="T11">90,00 zł </text:span>+ bilet zgodnie z cennikiem, w grupach od 10 do 15 osób, opłata obejmuje: <text:s/>8 po 45 min + 8 po 15 min czas wolny, ważny 30 dni</text:p>
      <text:p text:style-name="P8"><text:span text:style-name="T11">Zajęcia z rekreacji ruchowej w wodzie, gimnastyki leczniczej i rehabilitacji <text:s/>- Karnet <text:s/>4 zajęcia </text:span>- <text:span text:style-name="T11">50,00 zł</text:span> + bilet zgodnie z cennikiem, w grupach od 10 do 15 osób, opłata obejmuje: <text:s/>4 po 45 min + 4 po 15 min <text:s/>czas wolny, ważny 30 dni</text:p>
      <text:p text:style-name="P8"><text:span text:style-name="T11">Zajęcia z rekreacji ruchowej w wodzie, gimnastyki leczniczej i rehabilitacji - <text:s/>Bilet jednorazowy - 20, 00 zł </text:span>+ bilet zgodnie z cennikiem, w grupach od 10 do 15 osób, 45 min + 15 min czas wolny, ważny 60 min</text:p>
      <text:p text:style-name="P9"><text:span text:style-name="T12">„WYDERKI” </text:span><text:span text:style-name="T10">Nauka pływania niemowląt i dzieci w wieku do 3 lat</text:span><text:span text:style-name="T8"> – Karnet</text:span><text:span text:style-name="T10"> - </text:span><text:span text:style-name="T7"><text:s/></text:span><text:span text:style-name="T6">130</text:span><text:span text:style-name="T5">,00 zł </text:span><text:span text:style-name="T13">+ bilet ulgowy dla opiekuna </text:span><text:span text:style-name="T13">zgodnie z cennikiem, </text:span><text:span text:style-name="T13">ważny</text:span><text:span text:style-name="T13"> do końca trwania kursu, 8 zajęć po 30 min w grupach po 8 osób. Opłata obejmuje wejście jednego rodzica/opiekuna z dzieckiem. W ramach wejścia przewidziano 30 min ćwiczeń i 30 min na przebranie i suszenie. Po upływie 60 min będzie naliczana dopłata wg obowiązującego cennika.</text:span></text:p>
      <text:p text:style-name="P10"><text:span text:style-name="T14">„WYDERKI”</text:span><text:span text:style-name="T15"> </text:span><text:span text:style-name="T15">Nauka pływania niemowląt i dzieci w wieku do 3 lat </text:span><text:span text:style-name="T15">- </text:span><text:span text:style-name="T14">Bilet jednorazowy - </text:span><text:span text:style-name="T14">20</text:span><text:span text:style-name="T14">,00 zł </text:span><text:span text:style-name="T15">+ bilet ulgowy dla opiekuna </text:span><text:span text:style-name="T15">zgodnie z cennikiem, </text:span><text:span text:style-name="T15">ważny 60 min. </text:span><text:span text:style-name="T15"><text:s/>Opłata obejmuje wejście jednego rodzica/opiekuna z dzieckiem. W ramach wejścia przewidziano 30 min ćwiczeń i 30 min na przebranie i suszenie. Po upływie 60 min będzie naliczana dopłata wg obowiązującego cennika.</text:span></text:p>
      <text:p text:style-name="P11"><text:span text:style-name="T18">Bilet INSTRUKTORSKI <text:s/>- </text:span><text:span text:style-name="T19">Bilet jednorazowy -</text:span><text:span text:style-name="T18"> 30</text:span><text:span text:style-name="T16">,00 zł, </text:span><text:span text:style-name="T15">dopłata 0,</text:span><text:span text:style-name="T15">50</text:span><text:span text:style-name="T15"> zł za każdą następną minutę, ważny 60 min. Upoważnia do przeprowadzenia indywidualnej nauki pływania przez instruktora, w ramach wykonywania przez niego działalności gospodarczej. Prowadzenie nauki pływania jest możliwe po zawarciu stosownej umowy pomiędzy prowadzącym działalność gospodarczą a pływalnią.</text:span></text:p>
      <text:p text:style-name="P7"/>
      <text:list xml:id="list8635026779898568731" text:style-name="L6">
        <text:list-item>
          <text:p text:style-name="P27"><text:soft-page-break/>Wprowadza się <text:s/>punkt <text:s/>V o treści:</text:p>
          <text:p text:style-name="P27"/>
        </text:list-item>
      </text:list>
      <text:p text:style-name="P8"><text:span text:style-name="T11">10,00 zł </text:span>- dzieci i młodzież szkolna - (60 minut - organizowane w ramach innych zajęć niż lekcje wychowania fizycznego).</text:p>
      <text:p text:style-name="P8"><text:span text:style-name="T11">12,00 zł</text:span> – dorośli – (60 minut - po uzgodnieniu terminu i godziny wejścia z administracją Parku Wodnego). Za grupę zorganizowaną uważa się grupę liczącą nie mniej niż 10 osób, a w przypadku osób niepełnosprawnych - nie mniej niż 5 osób.</text:p>
      <text:p text:style-name="P2"/>
      <text:p text:style-name="P2">§ 3</text:p>
      <text:p text:style-name="P2"/>
      <text:p text:style-name="P1">Wykonanie zarządzenia powierzam Dyrektorowi <text:span text:style-name="T1">Zakładu budżetowego Park Wodny w Hajnówce.</text:span></text:p>
      <text:p text:style-name="P3"/>
      <text:p text:style-name="P2"><text:span text:style-name="T1">§ </text:span><text:span text:style-name="T1">4</text:span></text:p>
      <text:p text:style-name="P5"/>
      <text:p text:style-name="P1"><text:span text:style-name="T4">Zarządzenie wchodzi w życie z dniem </text:span><text:span text:style-name="T4">0</text:span><text:span text:style-name="T4">1.1</text:span><text:span text:style-name="T4">1</text:span><text:span text:style-name="T4">.202</text:span><text:span text:style-name="T4">4</text:span><text:span text:style-name="T4"> roku</text:span><text:span text:style-name="T4">.</text:span></text:p>
      <text:p text:style-name="P4"/>
      <text:p text:style-name="P6"/>
      <text:p text:style-name="P6"/>
      <text:p text:style-name="P6"/>
      <text:p text:style-name="P32">Burmistrz Miasta Hajnówka</text:p>
      <text:p text:style-name="P39"/>
      <text:p text:style-name="P38">Ireneusz Roman Kiendyś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OpenSymbol" svg:font-family="OpenSymbol, 'Arial Unicode MS'"/>
    <style:font-face style:name="Tahoma1" svg:font-family="Tahoma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name-asian="Arial Unicode MS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NSimSun1" style:font-size-asian="10pt" style:font-name-complex="Liberation Mono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ody_20_text" style:display-name="Body text" style:family="paragraph">
      <style:paragraph-properties fo:margin-left="0cm" fo:margin-right="0cm" fo:margin-top="0cm" fo:margin-bottom="0cm" style:line-height-at-least="0.536cm" fo:text-align="justify" style:justify-single-word="false" fo:orphans="2" fo:widows="2" fo:hyphenation-ladder-count="no-limit" fo:text-indent="0.499cm" style:auto-text-indent="false"/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OpenSymbol"/>
    </style:style>
    <style:style style:name="WW8Num4z0" style:family="text"/>
    <style:style style:name="WW8Num4z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Arial" fo:font-size="10pt" fo:font-style="normal" fo:font-weight="normal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OpenSymbol"/>
    </style:style>
    <style:style style:name="WW8Num7z0" style:family="text"/>
    <style:style style:name="WW8Num7z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="Arial" fo:font-size="10pt" fo:font-style="normal" fo:font-weight="normal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style:font-name="Arial" fo:font-size="10pt" style:font-size-asian="10pt" style:font-name-complex="Ari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12.827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3.08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065cm" fo:margin-left="12.06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2.065cm" fo:margin-left="12.06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2.065cm" fo:margin-left="12.06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2.065cm" fo:margin-left="12.06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2.065cm" fo:margin-left="12.06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2.065cm" fo:margin-left="12.06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2.065cm" fo:margin-left="12.06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2.065cm" fo:margin-left="12.065cm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1.9cm" fo:margin-right="1.6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12-15T09:38:39.650000000</meta:creation-date>
    <dc:date>2025-01-14T12:24:56.57</dc:date>
    <meta:editing-cycles>295</meta:editing-cycles>
    <meta:editing-duration>P8DT10H5M52S</meta:editing-duration>
    <meta:generator>OpenOffice/4.1.13$Win32 OpenOffice.org_project/4113m1$Build-9810</meta:generator>
    <meta:print-date>2024-10-30T08:48:39.442000000</meta:print-date>
    <meta:document-statistic meta:table-count="2" meta:image-count="0" meta:object-count="0" meta:page-count="3" meta:paragraph-count="74" meta:word-count="717" meta:character-count="4234"/>
  </office:meta>
</office:document-meta>
</file>