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199cm" fo:text-align="center" style:justify-single-word="false"/>
    </style:style>
    <style:style style:name="P3" style:family="paragraph" style:parent-style-name="Standard">
      <style:paragraph-properties fo:margin-top="0cm" fo:margin-bottom="0.199cm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.199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margin-left="9.962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.51cm" fo:text-align="start" style:justify-single-word="false"/>
    </style:style>
    <style:style style:name="T1" style:family="text"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09.01.2025 r.</text:p>
      <text:p text:style-name="P4">Uzasadnienie </text:p>
      <text:p text:style-name="P2"><text:span text:style-name="T2">do projektu uchwały w sprawie </text:span><text:span text:style-name="Strong_20_Emphasis"><text:span text:style-name="T3">zmiany uchwały Nr XXXIV/258/22 Rady Miasta Hajnówka z dnia 30 marca 2022 r. w sprawie ustalenia wysokości opłaty za pobyt dziecka oraz maksymalnej wysokości opłaty za wyżywienie dziecka w Żłobku Samorządowym w Hajnówce</text:span></text:span></text:p>
      <text:p text:style-name="P1"><text:span text:style-name="Strong_20_Emphasis"><text:span text:style-name="T1"/></text:span></text:p>
      <text:p text:style-name="P6"><text:span text:style-name="Strong_20_Emphasis"><text:span text:style-name="T1"><text:tab/>Zgodnie z art. 58 ust. 1 ustawy z dnia 4 lutego 2011 roku o opiece nad dziećmi <text:s text:c="14"/>w wieku do lat 3 (Dz. U. z 2024 r., poz. 338 ze zm.) wysokość opłaty za pobyt dziecka <text:s text:c="18"/>w żłobku oraz wysokość opłaty dodatkowej za pobyt przekraczający 10 godzin dziennie <text:s/>ustala rada gminy w drodze uchwały. </text:span></text:span></text:p>
      <text:p text:style-name="P6"><text:span text:style-name="Strong_20_Emphasis"><text:span text:style-name="T1"><text:tab/>Z analizy wydatków ponoszonych przez Gminę Miejską Hajnówka na utrzymanie Żłobka Samorządowego w Hajnówce w latach 2022 – 2024 wynika, że z powodu wzrostu cen towarów i usług, a w szczególności wzrostu kosztów osobowych oraz opłat za media, nastąpił znaczny wzrost kosztów utrzymania tej instytucji (w 2022 roku koszt utrzymania żłobka wyniósł ogółem 1.656.395,05 zł, a miesięcznie koszt pobytu jednego dziecka wynosił 1.437,84 zł; w 2023 roku ogółem 1.961.240,79 zł, miesięczny koszt pobytu jednego dziecka 1.702,47 zł; w I półrocze 2024 roku ogółem 1.174.629,82 zł, <text:s/>miesięcznie na jedno dziecko 2.039,28 zł). </text:span></text:span></text:p>
      <text:p text:style-name="P6"><text:span text:style-name="Strong_20_Emphasis"><text:span text:style-name="T1"><text:tab/>Dodatkowo, z dniem 1 października 2024 r., zaczął obowiązywać nowy program Ministerstwa Rodziny, Pracy i Polityki Społecznej pod nazwą „Aktywny Rodzic”, który <text:s/>wprowadził trzy świadczenia wspierające rodziców w aktywności zawodowej, w tym świadczenie „Aktywnie w żłobku”. Jest ono kierowane do rodziców dzieci uczęszczających do instytucji opieki nad dziećmi do lat 3 (żłobka, klubu dziecięcego albo dziennego opiekuna) i przysługuje w wysokości do 1500 zł miesięcznie na dziecko lub do 1900 zł miesięcznie na dziecko niepełnosprawne, jednak nie więcej niż wysokość opłaty, jaką rodzic ponosi za pobyt dziecka w instytucji opieki. Świadczenie „Aktywnie w żłobku” jest przekazywane przez Zakład Ubezpieczeń Społecznych, w terminie do końca miesiąca za miesiąc poprzedni, na rachunek bankowy podmiotu prowadzącego żłobek. Proponowana w niniejszej uchwale wysokość opłaty jest równa kwocie, jaką rodzic otrzyma w ramach w/w programu (w praktyce rodzice dzieci nie będą ponosić obciążeń finansowych za opiekę nad dziećmi w żłobku). </text:span></text:span></text:p>
      <text:p text:style-name="P6"><text:span text:style-name="Strong_20_Emphasis"><text:span text:style-name="T1"/></text:span></text:p>
      <text:p text:style-name="P7"><text:span text:style-name="Strong_20_Emphasis"><text:span text:style-name="T1"><text:tab/>W województwie podlaskim opłata 1500 zł obowiązuje w większości miejscowości, np. w: <text:s/>Zambrowie, Siemiatyczach, Łomży, Białymstoku, Suwałkach, Augustowie.</text:span></text:span></text:p>
      <text:p text:style-name="P9"><text:span text:style-name="Strong_20_Emphasis"><text:span text:style-name="T1"><text:tab/>Mając na względzie powyższe, podjęcie niniejszej uchwały jest zasadne.</text:span></text:span></text:p>
      <text:p text:style-name="P8"><text:span text:style-name="Strong_20_Emphasis"><text:span text:style-name="T1">BURMISTRZ</text:span></text:span></text:p>
      <text:p text:style-name="P8"><text:span text:style-name="Strong_20_Emphasis"><text:span text:style-name="T1">Ireneusz Roman Kiendyś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9M56S</meta:editing-duration>
    <meta:editing-cycles>24</meta:editing-cycles>
    <meta:generator>OpenOffice/4.1.14$Win32 OpenOffice.org_project/4114m1$Build-9811</meta:generator>
    <dc:date>2025-01-10T16:26:09.40</dc:date>
    <meta:print-date>2025-01-09T11:35:30.72</meta:print-date>
    <meta:document-statistic meta:table-count="0" meta:image-count="0" meta:object-count="0" meta:page-count="1" meta:paragraph-count="10" meta:word-count="364" meta:character-count="2507"/>
    <meta:user-defined meta:name="Info 1"/>
    <meta:user-defined meta:name="Info 2"/>
    <meta:user-defined meta:name="Info 3"/>
    <meta:user-defined meta:name="Info 4"/>
  </office:meta>
</office:document-meta>
</file>