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8.578cm" fo:margin-right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text-properties style:font-name="Arial" fo:font-size="12pt" style:font-size-asian="12pt" style:font-size-complex="12pt"/>
    </style:style>
    <style:style style:name="P9" style:family="paragraph" style:parent-style-name="Standard" style:list-style-name="L1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 style:list-style-name="L2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 style:list-style-name="L2">
      <style:paragraph-properties fo:text-align="start" style:justify-single-word="false"/>
      <style:text-properties style:font-name="Arial" fo:font-size="12pt" fo:language="pl" fo:country="PL" style:font-size-asian="12pt" style:font-size-complex="12pt"/>
    </style:style>
    <style:style style:name="P12" style:family="paragraph" style:parent-style-name="Standard" style:list-style-name="L2">
      <style:paragraph-properties fo:text-align="start" style:justify-single-word="false"/>
    </style:style>
    <style:style style:name="P13" style:family="paragraph" style:parent-style-name="Standard" style:list-style-name="L2">
      <style:paragraph-properties fo:text-align="justify" style:justify-single-word="false"/>
    </style:style>
    <style:style style:name="T1" style:family="text"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" style:family="text">
      <style:text-properties style:use-window-font-color="true" style:font-name="Arial" fo:font-size="12pt" fo:language="pl" fo:country="PL" fo:font-style="normal" fo:font-weight="normal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3" style:family="text">
      <style:text-properties style:use-window-font-color="true" style:font-name="Arial" fo:font-size="12pt" fo:font-style="normal" fo:font-weight="normal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4" style:family="text">
      <style:text-properties style:use-window-font-color="true" fo:language="be" fo:country="BY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font-name="Arial" fo:font-size="12pt" fo:language="pl" fo:country="PL" style:font-size-asian="12pt" style:font-size-complex="12pt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fo:color="#000000" style:font-name="Arial" fo:font-size="12pt" fo:language="pl" fo:country="PL" fo:font-style="normal" fo:font-weight="normal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2025.01.09.</text:p>
      <text:p text:style-name="P8"/>
      <text:p text:style-name="P3"/>
      <text:p text:style-name="P3"/>
      <text:p text:style-name="P3"/>
      <text:p text:style-name="P7">Pan Marcin Bołtryk</text:p>
      <text:p text:style-name="P7">Przewodniczący</text:p>
      <text:p text:style-name="P7">Rady Miasta Hajnówka</text:p>
      <text:p text:style-name="P6"/>
      <text:p text:style-name="P3"/>
      <text:p text:style-name="P3"/>
      <text:p text:style-name="P3"/>
      <text:p text:style-name="P3"/>
      <text:p text:style-name="P5"><text:tab/><text:tab/>Na <text:span text:style-name="T4">podstawie art. 2</text:span><text:span text:style-name="T5">0</text:span><text:span text:style-name="T4"> ust. 3</text:span><text:span text:style-name="T5"> ustawy z dnia 8 marca 1990 roku o samorządzie gminnym wnoszę o zwołanie w dniu 15 stycznia 2025 roku X sesji Rady Miasta Hajnówka.</text:span></text:p>
      <text:p text:style-name="P2"><text:tab/><text:tab/>W załączeniu proponowany porządek obrad oraz projekty uchwał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Załączniki:</text:p>
      <text:list xml:id="list42056466538910204" text:style-name="L1">
        <text:list-item>
          <text:p text:style-name="P9">proponowany porządek obrad,</text:p>
        </text:list-item>
        <text:list-item>
          <text:p text:style-name="P9">projekty uchwał wraz z uzasadnieniem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Porządek obrad:</text:p>
      <text:p text:style-name="P1"/>
      <text:list xml:id="list68247001379695413" text:style-name="L2">
        <text:list-item>
          <text:p text:style-name="P10">Otwarcie sesji.</text:p>
        </text:list-item>
        <text:list-item>
          <text:p text:style-name="P10">Przyjęcie porządku obrad.</text:p>
        </text:list-item>
        <text:list-item>
          <text:p text:style-name="P11">Rozpatrzenie i podjęcie uchwał:</text:p>
          <text:p text:style-name="P12"><text:span text:style-name="tekst"><text:span text:style-name="T2">- </text:span></text:span><text:span text:style-name="tekst"><text:span text:style-name="T8">w sprawie</text:span></text:span><text:span text:style-name="tekst"><text:span text:style-name="T2"> zmiany uchwały Nr XXXIV/258/22 Rady Miasta Hajnówka z dnia 30 marca 2022 r. w sprawie </text:span></text:span><text:span text:style-name="tekst"><text:span text:style-name="T8">ustalenia wysokości opłaty za pobyt dziecka oraz maksymalnej wysokości opłaty za wyżywienie dziecka w Żłobku Samorządowym w Hajnówce</text:span></text:span><text:span text:style-name="tekst"><text:span text:style-name="T2">,</text:span></text:span></text:p>
          <text:p text:style-name="P12"><text:span text:style-name="T6">- </text:span><text:span text:style-name="tekst"><text:span text:style-name="T2">w sprawie </text:span></text:span><text:span text:style-name="tekst"><text:span text:style-name="T3">zmian w budżecie miasta na 2025 rok</text:span></text:span><text:span text:style-name="tekst"><text:span text:style-name="T1">,</text:span></text:span></text:p>
          <text:p text:style-name="P12"><text:span text:style-name="tekst"><text:span text:style-name="T1">- </text:span></text:span><text:span text:style-name="tekst"><text:span text:style-name="T2">w sprawie zmiany Wieloletniej Prognozy Finansowej Miasta Hajnówka na lata 2025-2030.</text:span></text:span></text:p>
        </text:list-item>
        <text:list-item>
          <text:p text:style-name="P13"><text:span text:style-name="T7">Zamknięcie obrad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tekst" style:family="text" style:parent-style-name="Domyślna_20_czcionka_20_akapitu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Jarosław Grygoruk</meta:initial-creator>
    <meta:creation-date>2008-07-18T13:54:48</meta:creation-date>
    <dc:date>2025-01-10T09:28:37.86</dc:date>
    <meta:print-date>2025-01-10T09:25:34.13</meta:print-date>
    <meta:editing-cycles>29</meta:editing-cycles>
    <meta:editing-duration>PT10H31M23S</meta:editing-duration>
    <meta:document-statistic meta:table-count="0" meta:image-count="0" meta:object-count="0" meta:page-count="2" meta:paragraph-count="17" meta:word-count="133" meta:character-count="849"/>
    <meta:user-defined meta:name="Informacja 1"/>
    <meta:user-defined meta:name="Informacja 2"/>
    <meta:user-defined meta:name="Informacja 3"/>
    <meta:user-defined meta:name="Informacja 4"/>
  </office:meta>
</office:document-meta>
</file>