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tab/><text:tab/><text:tab/><text:tab/><text:tab/><text:tab/> <text:s text:c="4"/>Załącznik Nr 3 - oświadczenie stan techniczny<text:line-break/><text:tab/><text:tab/><text:tab/><text:tab/><text:tab/><text:tab/> <text:s text:c="4"/>do regulaminu <text:s/>przetargu </text:p>
      <text:p text:style-name="P1"/>
      <text:p text:style-name="P5"/>
      <text:p text:style-name="P2">Oświadczenie</text:p>
      <text:p text:style-name="P1"/>
      <text:list xml:id="list4655884333652829002" text:style-name="WWNum1">
        <text:list-item>
          <text:p text:style-name="P10"><text:span text:style-name="T6">Niniejszym oświadczam, że zapoznałem się ze stanem technicznym i prawnym samochodu </text:span><text:span text:style-name="T3">marki </text:span><text:span text:style-name="Strong_20_Emphasis"><text:span text:style-name="T4">MAZDA E2200</text:span></text:span><text:span text:style-name="T3"> o numerze rejestracyjnym: </text:span><text:span text:style-name="Strong_20_Emphasis"><text:span text:style-name="T4">BHA J699</text:span></text:span><text:span text:style-name="T3"> rok produkcji: </text:span><text:span text:style-name="T2">1997</text:span><text:span text:style-name="T6">, wystawionego na sprzedaż i nie wnoszę do niego żadnych zastrzeżeń*. </text:span></text:p>
        </text:list-item>
        <text:list-item>
          <text:p text:style-name="P10"><text:span text:style-name="T1">Ponoszę odpowiedzialność za skutki wynikające z rezygnacji z zapoznania się ze stanem samochodu</text:span><text:span text:style-name="T6"> </text:span><text:span text:style-name="Strong_20_Emphasis"><text:span text:style-name="T5">MAZDA E2200</text:span></text:span><text:span text:style-name="T1"> – rok produkcji 1997, wystawionego na sprzedaż. Z pełną odpowiedzialnością rezygnuję z oględzin pojazdu*.</text:span></text:p>
        </text:list-item>
      </text:list>
      <text:p text:style-name="P3">* (niepotrzebne skreśli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8">………………………………………<text:tab/><text:tab/><text:tab/><text:tab/> <text:s text:c="6"/>…………………………………..</text:p>
      <text:p text:style-name="P7"><text:span text:style-name="T8">Data i miejsce</text:span><text:span text:style-name="T7"> <text:s/></text:span><text:s text:c="108"/><text:span text:style-name="T9"><text:s text:c="2"/></text:span><text:span text:style-name="T8">podpis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fo:font-size="16pt" style:font-size-asian="16pt" style:font-size-complex="16pt"/>
    </style:style>
    <style:style style:name="Styl1" style:family="paragraph" style:parent-style-name="Heading_20_1" style:default-outline-level="" style:list-style-name=""/>
    <style:style style:name="Default_20_Paragraph_20_Font" style:display-name="Default Paragraph Font" style:family="text"/>
    <style:style style:name="Styl1_20_Znak" style:display-name="Styl1 Znak" style:family="text">
      <style:text-properties fo:color="#2e74b5" style:font-name="Calibri Light" fo:font-size="16pt" style:font-size-asian="16pt" style:font-size-complex="16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Duda</meta:initial-creator>
    <meta:editing-cycles>7</meta:editing-cycles>
    <meta:creation-date>2020-08-25T07:47:00</meta:creation-date>
    <dc:date>2024-12-03T10:46:10.36</dc:date>
    <meta:editing-duration>PT1H16M9S</meta:editing-duration>
    <meta:generator>OpenOffice/4.1.13$Win32 OpenOffice.org_project/4113m1$Build-9810</meta:generator>
    <meta:document-statistic meta:table-count="0" meta:image-count="0" meta:object-count="0" meta:page-count="1" meta:paragraph-count="7" meta:word-count="83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