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.6999998092651pt" fo:language="pl" fo:country="PL" fo:font-style="normal" fo:font-weight="normal" style:font-name-asian="Times New Roman" style:font-size-asian="11.6999998092651pt" style:language-asian="zxx" style:country-asian="none" style:font-style-asian="normal" style:font-weight-asian="normal" style:font-name-complex="Arial" style:font-size-complex="11.6999998092651pt" style:language-complex="ar" style:country-complex="SA" style:font-style-complex="normal" style:font-weight-complex="normal" text:display="true"/>
    </style:style>
    <style:style style:name="P5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6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7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.6999998092651pt" fo:language="pl" fo:country="PL" fo:font-style="normal" fo:font-weight="normal" style:font-name-asian="Times New Roman" style:font-size-asian="11.6999998092651pt" style:language-asian="zxx" style:country-asian="none" style:font-style-asian="normal" style:font-weight-asian="normal" style:font-name-complex="Arial" style:font-size-complex="11.6999998092651pt" style:language-complex="ar" style:country-complex="SA" style:font-style-complex="normal" style:font-weight-complex="normal" text:display="true"/>
    </style:style>
    <style:style style:name="P9" style:family="paragraph" style:parent-style-name="Standard">
      <style:paragraph-properties fo:margin-top="0.199cm" fo:margin-bottom="0.199cm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.6999998092651pt" fo:language="pl" fo:country="PL" fo:font-style="normal" fo:font-weight="normal" style:font-name-asian="Times New Roman" style:font-size-asian="11.6999998092651pt" style:language-asian="zxx" style:country-asian="none" style:font-style-asian="normal" style:font-weight-asian="normal" style:font-name-complex="Arial" style:font-size-complex="11.6999998092651pt" style:language-complex="ar" style:country-complex="SA" style:font-style-complex="normal" style:font-weight-complex="normal" text:display="tru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4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/text:p>
      <text:p text:style-name="P1">Zarządzenie Nr 108/2024</text:p>
      <text:p text:style-name="P1">Burmistrza Miasta Hajnówka</text:p>
      <text:p text:style-name="P1">z dnia 14 sierpnia 2024 roku</text:p>
      <text:p text:style-name="P2"/>
      <text:p text:style-name="P2"/>
      <text:p text:style-name="P3">w sprawie sprzedaży mienia ruchomego stanowiącego własność Gminy Miejskiej Hajnówka oraz powołania komisji ds. przeprowadzenia przetargu na sprzedaż mienia ruchomego</text:p>
      <text:p text:style-name="P2"/>
      <text:p text:style-name="P2">Na podstawie art. 30 ust. 2 pkt 3 ustawy z dnia 8 marca 1990 r. o samorządzie gminnym (t.j. Dz. U z 2024 r. poz. 609 ze zm.) oraz art. <text:span text:style-name="T7">70 </text:span><text:span text:style-name="T1">1</text:span><text:span text:style-name="T7"> u</text:span>stawy z dnia 23 kwietnia 1964 r. Kodeks cywilny (t.j Dz. U. z 2024 r., poz. 1061)</text:p>
      <text:p text:style-name="P2"/>
      <text:p text:style-name="P5">§ 1</text:p>
      <text:p text:style-name="P6">Powołuję Komisję przetargową w celu przeprowadzenia procedury przetargowej na sprzedaż mienia ruchomego stanowiącego własność Gminy Miejskiej Hajnówka:</text:p>
      <text:list xml:id="list1781522411276850445" text:style-name="L1">
        <text:list-header>
          <text:p text:style-name="P10"><text:span text:style-name="Strong_20_Emphasis"><text:span text:style-name="T3">- samochód specjalny podnośnik do prac konserwacyjnych marki </text:span></text:span><text:span text:style-name="Strong_20_Emphasis"><text:span text:style-name="T4">MAZDA E2200</text:span></text:span><text:span text:style-name="Strong_20_Emphasis"><text:span text:style-name="T3">, rok produkcji 1997, nr identyfikacyjny VIN: JMZSD1D3200710569, nr rejestracyjny<text:line-break/>BHA J699. <text:tab/></text:span></text:span></text:p>
          <text:p text:style-name="P10"><text:span text:style-name="Strong_20_Emphasis"><text:span text:style-name="T3"/></text:span></text:p>
        </text:list-header>
      </text:list>
      <text:list xml:id="list8209476040205458943" text:style-name="L2">
        <text:list-item>
          <text:p text:style-name="P12"><text:span text:style-name="Strong_20_Emphasis"><text:span text:style-name="T3">Przewodniczący <text:tab/>-<text:tab/>Jarosław Grygoruk </text:span></text:span></text:p>
        </text:list-item>
        <text:list-item>
          <text:p text:style-name="P12"><text:span text:style-name="Strong_20_Emphasis"><text:span text:style-name="T2">Członek Komisji <text:tab/>-<text:tab/>Paweł Denisiuk</text:span></text:span></text:p>
        </text:list-item>
        <text:list-item>
          <text:p text:style-name="P11"><text:span text:style-name="Strong_20_Emphasis"><text:span text:style-name="T2">Członek Komisji <text:tab/>-<text:tab/>Elżbieta Żornaczuk </text:span></text:span></text:p>
        </text:list-item>
      </text:list>
      <text:p text:style-name="P4"><text:span text:style-name="Strong_20_Emphasis"><text:span text:style-name="T5">§ 2</text:span></text:span></text:p>
      <text:p text:style-name="P7"><text:span text:style-name="Strong_20_Emphasis"><text:span text:style-name="T2">Zadaniem Komisji Przetargowej jest przeprowadzenie procedury przetargowej zgodnie z Regulaminem w sprawie zasad organizowania przetargu na sprzedaż mienia ruchomego stanowiącego własność Gminy Miejskiej Hajnówka tj.</text:span></text:span></text:p>
      <text:list xml:id="list30584079" text:continue-list="list1781522411276850445" text:style-name="L1">
        <text:list-item>
          <text:p text:style-name="P10"><text:span text:style-name="Strong_20_Emphasis"><text:span text:style-name="T3">samochód specjalny podnośnik do prac konserwacyjnych marki MAZDA E2200,<text:line-break/>rok produkcji 1997, nr identyfikacyjny VIN: JMZSD1D3200710569, nr rejestracyjny<text:line-break/>BHA J699 stanowiący załącznik nr 1 do niniejszego Zarządzenia.</text:span></text:span></text:p>
        </text:list-item>
      </text:list>
      <text:p text:style-name="P4"><text:span text:style-name="Strong_20_Emphasis"><text:span text:style-name="T5">§ 3</text:span></text:span></text:p>
      <text:p text:style-name="P4"><text:span text:style-name="Strong_20_Emphasis"><text:span text:style-name="T5">Wykonanie zarządzenia powierza się Sekretarzowi Gminy.</text:span></text:span></text:p>
      <text:p text:style-name="P4"><text:span text:style-name="Strong_20_Emphasis"><text:span text:style-name="T5">§ 4</text:span></text:span></text:p>
      <text:p text:style-name="P4"><text:span text:style-name="Strong_20_Emphasis"><text:span text:style-name="T5">Zarządzenie wchodzi w życie z dniem podpisania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/></text:span></text:span><text:span text:style-name="Strong_20_Emphasis"><text:span text:style-name="T5">Burmistrz Miasta Hajnówka <text:s text:c="20"/><text:line-break/></text:span></text:span></text:p>
      <text:p text:style-name="P9"><text:span text:style-name="Strong_20_Emphasis"><text:span text:style-name="T5">Ireneusz Roman Kiendyś 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M57S</meta:editing-duration>
    <meta:editing-cycles>28</meta:editing-cycles>
    <meta:generator>OpenOffice/4.1.15$Win32 OpenOffice.org_project/4115m2$Build-9813</meta:generator>
    <dc:date>2024-08-14T10:33:45.72</dc:date>
    <meta:print-date>2024-08-14T10:31:20.29</meta:print-date>
    <meta:document-statistic meta:table-count="0" meta:image-count="0" meta:object-count="0" meta:page-count="1" meta:paragraph-count="21" meta:word-count="217" meta:character-count="1543"/>
    <meta:user-defined meta:name="Info 1"/>
    <meta:user-defined meta:name="Info 2"/>
    <meta:user-defined meta:name="Info 3"/>
    <meta:user-defined meta:name="Info 4"/>
  </office:meta>
</office:document-meta>
</file>