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hyphenation-ladder-count="99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2" style:family="paragraph" style:parent-style-name="Standard">
      <style:paragraph-properties fo:line-height="150%" fo:text-align="start" style:justify-single-word="false" fo:hyphenation-ladder-count="99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3" style:family="paragraph" style:parent-style-name="Standard">
      <style:paragraph-properties fo:text-align="start" style:justify-single-word="false" fo:hyphenation-ladder-count="99" style:writing-mode="lr-tb"/>
      <style:text-properties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P4" style:family="paragraph" style:parent-style-name="Standard">
      <style:paragraph-properties fo:line-height="100%" fo:text-align="start" style:justify-single-word="false" fo:hyphenation-ladder-count="99" style:writing-mode="lr-tb"/>
      <style:text-properties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P5" style:family="paragraph" style:parent-style-name="Standard">
      <style:paragraph-properties fo:line-height="100%" fo:text-align="start" style:justify-single-word="false" fo:hyphenation-ladder-count="99" style:writing-mode="lr-tb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P6" style:family="paragraph" style:parent-style-name="Standard">
      <style:paragraph-properties fo:line-height="100%" fo:text-align="start" style:justify-single-word="false" fo:hyphenation-ladder-count="99" style:writing-mode="lr-tb"/>
      <style:text-properties style:font-name="Arial" fo:font-size="12pt" style:font-size-asian="12pt" style:font-size-complex="12pt" fo:hyphenate="false" fo:hyphenation-remain-char-count="0" fo:hyphenation-push-char-count="0"/>
    </style:style>
    <style:style style:name="P7" style:family="paragraph" style:parent-style-name="Standard">
      <style:paragraph-properties fo:line-height="100%" fo:text-align="start" style:justify-single-word="false" fo:hyphenation-ladder-count="99" style:writing-mode="lr-tb"/>
      <style:text-properties style:font-name="Arial" fo:font-size="9pt" style:font-size-asian="9pt" style:font-size-complex="9pt" fo:hyphenate="false" fo:hyphenation-remain-char-count="0" fo:hyphenation-push-char-count="0"/>
    </style:style>
    <style:style style:name="P8" style:family="paragraph" style:parent-style-name="Standard">
      <style:paragraph-properties fo:text-align="start" style:justify-single-word="false" fo:hyphenation-ladder-count="99" style:writing-mode="lr-tb"/>
      <style:text-properties style:font-name="Arial" fo:font-size="9pt" style:font-size-asian="9pt" style:font-size-complex="9pt" fo:hyphenate="false" fo:hyphenation-remain-char-count="0" fo:hyphenation-push-char-count="0"/>
    </style:style>
    <style:style style:name="P9" style:family="paragraph" style:parent-style-name="Standard">
      <style:paragraph-properties fo:line-height="100%" fo:text-align="start" style:justify-single-word="false" fo:hyphenation-ladder-count="99" style:writing-mode="lr-tb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P10" style:family="paragraph" style:parent-style-name="Standard">
      <style:paragraph-properties fo:line-height="100%" fo:text-align="end" style:justify-single-word="false" fo:hyphenation-ladder-count="99" style:writing-mode="lr-tb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P11" style:family="paragraph" style:parent-style-name="Standard">
      <style:paragraph-properties fo:line-height="100%" fo:text-align="start" style:justify-single-word="false" fo:hyphenation-ladder-count="99" style:writing-mode="lr-tb"/>
      <style:text-properties style:font-name="Arial" fo:font-size="11pt" style:font-name-asian="Arial" style:font-name-complex="Arial" fo:hyphenate="false" fo:hyphenation-remain-char-count="0" fo:hyphenation-push-char-count="0"/>
    </style:style>
    <style:style style:name="P12" style:family="paragraph" style:parent-style-name="Standard">
      <style:paragraph-properties fo:line-height="100%" fo:text-align="end" style:justify-single-word="false" fo:hyphenation-ladder-count="99" style:writing-mode="lr-tb"/>
      <style:text-properties style:font-name="Arial" fo:font-size="11pt" style:font-name-asian="Arial" style:font-name-complex="Arial" fo:hyphenate="false" fo:hyphenation-remain-char-count="0" fo:hyphenation-push-char-count="0"/>
    </style:style>
    <style:style style:name="P13" style:family="paragraph" style:parent-style-name="Standard">
      <style:paragraph-properties fo:line-height="100%" fo:text-align="start" style:justify-single-word="false" fo:hyphenation-ladder-count="99" style:writing-mode="lr-tb"/>
      <style:text-properties style:font-name="Arial" fo:hyphenate="false" fo:hyphenation-remain-char-count="0" fo:hyphenation-push-char-count="0"/>
    </style:style>
    <style:style style:name="P14" style:family="paragraph" style:parent-style-name="Standard">
      <style:paragraph-properties fo:line-height="100%" fo:text-align="end" style:justify-single-word="false" fo:hyphenation-ladder-count="99" style:writing-mode="lr-tb"/>
      <style:text-properties style:font-name="Arial" fo:hyphenate="false" fo:hyphenation-remain-char-count="0" fo:hyphenation-push-char-count="0"/>
    </style:style>
    <style:style style:name="P15" style:family="paragraph" style:parent-style-name="Standard">
      <style:paragraph-properties fo:text-align="start" style:justify-single-word="false" fo:hyphenation-ladder-count="99" style:writing-mode="lr-tb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16" style:family="paragraph" style:parent-style-name="Standard">
      <style:paragraph-properties fo:text-align="start" style:justify-single-word="false" fo:hyphenation-ladder-count="99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17" style:family="paragraph" style:paren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Heading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line-height="100%" fo:text-align="end" style:justify-single-word="false" fo:hyphenation-ladder-count="99" style:page-number="auto" style:writing-mode="lr-tb"/>
      <style:text-properties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P20" style:family="paragraph" style:parent-style-name="Standard" style:list-style-name="L2">
      <style:paragraph-properties fo:line-height="150%" fo:text-align="start" style:justify-single-word="false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2" style:family="paragraph" style:parent-style-name="Standard" style:list-style-name="L2">
      <style:paragraph-properties fo:line-height="150%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 style:list-style-name="L2">
      <style:paragraph-properties fo:line-height="150%" fo:text-align="start" style:justify-single-word="false"/>
      <style:text-properties style:font-name="Arial"/>
    </style:style>
    <style:style style:name="P24" style:family="paragraph" style:parent-style-name="Standard" style:list-style-name="L1">
      <style:paragraph-properties fo:line-height="150%" fo:text-align="start" style:justify-single-word="false" fo:hyphenation-ladder-count="99" style:writing-mode="lr-tb"/>
      <style:text-properties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P25" style:family="paragraph" style:parent-style-name="Standard" style:list-style-name="L3">
      <style:paragraph-properties fo:line-height="150%" fo:text-align="start" style:justify-single-word="false" fo:hyphenation-ladder-count="99" fo:background-color="transparent" style:shadow="none" style:text-autospace="ideograph-alpha" style:vertical-align="auto">
        <style:tab-stops>
          <style:tab-stop style:position="0.353cm"/>
        </style:tab-stops>
        <style:background-image/>
      </style:paragraph-properties>
      <style:text-properties fo:hyphenate="false" fo:hyphenation-remain-char-count="0" fo:hyphenation-push-char-count="0"/>
    </style:style>
    <style:style style:name="P26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size="12pt" style:font-name-asian="Arial" style:font-size-asian="12pt" style:font-name-complex="Arial" style:font-size-complex="12pt"/>
    </style:style>
    <style:style style:name="T4" style:family="text">
      <style:text-properties fo:font-size="12pt" style:font-name-asian="Arial" style:font-size-asian="12pt" style:font-name-complex="Arial1" style:font-size-complex="12pt"/>
    </style:style>
    <style:style style:name="T5" style:family="text">
      <style:text-properties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-asian="Arial" style:font-name-complex="Arial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tyle="normal" style:font-style-asian="normal" style:font-name-complex="Times New Roman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Arial" fo:font-size="10pt" fo:font-style="normal" style:font-size-asian="10pt" style:font-style-asian="normal" style:font-name-complex="Arial1" style:font-size-complex="10pt" style:font-style-complex="normal"/>
    </style:style>
    <style:style style:name="T16" style:family="text">
      <style:text-properties style:font-name="Arial" fo:font-size="10pt" fo:font-style="normal" style:font-size-asian="10pt" style:font-style-asian="normal" style:font-name-complex="Times New Roman" style:font-size-complex="10pt" style:font-style-complex="normal"/>
    </style:style>
    <style:style style:name="T17" style:family="text">
      <style:text-properties style:font-name="Arial" fo:font-size="10pt" fo:font-style="normal" style:font-name-asian="Times New Roman1" style:font-size-asian="10pt" style:language-asian="pl" style:country-asian="PL" style:font-style-asian="normal" style:font-name-complex="Times New Roman1" style:font-size-complex="10pt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ajnówka, dnia ...........................</text:p>
      <text:p text:style-name="P4">................................................</text:p>
      <text:p text:style-name="P7">(imię i nazwisko przedsiębiorcy)</text:p>
      <text:p text:style-name="P4"/>
      <text:p text:style-name="P11">....................................................</text:p>
      <text:p text:style-name="P9">(siedziba i adres przedsiębiorcy) <text:s text:c="2"/></text:p>
      <text:p text:style-name="P4"/>
      <text:p text:style-name="P11">....................................................</text:p>
      <text:p text:style-name="P7">(nazwa i adres punktu sprzedaży)</text:p>
      <text:p text:style-name="P6"/>
      <text:p text:style-name="P11">NIP..............................................</text:p>
      <text:p text:style-name="P13"/>
      <text:p text:style-name="P13">...............................................</text:p>
      <text:p text:style-name="P8">(numer telefonu kontaktowego- za zgodą przedsiębiorcy)</text:p>
      <text:p text:style-name="P18">Burmistrz Miasta Hajnówka</text:p>
      <text:p text:style-name="P17"/>
      <text:h text:style-name="P26" text:outline-level="1">OŚWIADCZENIE</text:h>
      <text:p text:style-name="P13"><text:span text:style-name="T3">Na podstawie z art.11¹ ust. 4 ustawy z dnia 26 października 1982 roku o wychowaniu w trzeźwości i przeciwdziałaniu alkoholizmowi (</text:span><text:span text:style-name="T4">Dz. U. z 2023r. poz. 2151 z późn. zm.</text:span><text:span text:style-name="T3">) </text:span><text:span text:style-name="T5">oświadczam(y), że wartość sprzedaży napojów alkoholowych brutto </text:span><text:span text:style-name="T6">(z podatkiem VAT oraz podatkiem akcyzowym)</text:span><text:span text:style-name="T5">* </text:span><text:span text:style-name="T7">od 1 stycznia 2024 roku do 31 grudnia 2024 roku </text:span><text:span text:style-name="T3">w wyżej wymienionym punkcie sprzedaży wyniosła:</text:span></text:p>
      <text:p text:style-name="P4"><text:bookmark text:name="page3R_mcid161"/></text:p>
      <text:list xml:id="list2141058488578371804" text:style-name="L1">
        <text:list-item>
          <text:p text:style-name="P24">napoje alkoholowe do 4,5% zawartości alkoholu oraz piwa…………………....zł</text:p>
          <text:p text:style-name="P24">(słownie)..............................................................................................................</text:p>
        </text:list-item>
        <text:list-item>
          <text:p text:style-name="P24">napoje alkoholowe <text:s/>od 4,5% do 18% zawartości alkoholu (z wyjątkiem piwa)......................................................................………………………………zł</text:p>
          <text:p text:style-name="P24">(słownie)..............................................................................................................</text:p>
        </text:list-item>
        <text:list-item>
          <text:p text:style-name="P24">napoje alkoholowe powyżej 18% zawartości alkoholu……….…………………zł</text:p>
          <text:p text:style-name="P24">(słownie)..............................................................................................................</text:p>
        </text:list-item>
      </text:list>
      <text:p text:style-name="P13"/>
      <text:p text:style-name="P5">Uprzedzony o odpowiedzialności wynikającej z art. 18 ust. 10 pkt 5 i ust. 11 ustawy  o wychowaniu w trzeźwości i przeciwdziałaniu <text:s/>alkoholizmowi w postaci cofnięcia posiadanych zezwoleń oraz 3 – letniej karencji w ubieganiu się o ponowne zezwolenia na sprzedaż napojów alkoholowych.</text:p>
      <text:p text:style-name="P14"/>
      <text:p text:style-name="P12">..................................................</text:p>
      <text:p text:style-name="P10">Czytelny podpis <text:s/>przedsiębiorcy</text:p>
      <text:p text:style-name="P3"/>
      <text:p text:style-name="P3">Objaśnienia:</text:p>
      <text:p text:style-name="P1"><text:span text:style-name="T1">* wartość sprzedaży </text:span><text:span text:style-name="T11">– kwota należna sprzedawcy za sprzedane napoje alkoholowe, z uwzględnieniem podatku od towarów i usług oraz podatku akcyzowego (art. 2¹ pkt 8 w.w ustawy)</text:span></text:p>
      <text:p text:style-name="P15"><text:span text:style-name="T2">**</text:span><text:span text:style-name="T10"> podpis zgodnie z KRS lub w przypadku spółki cywilnej zgodnie z umową spółki</text:span></text:p>
      <text:p text:style-name="P16"/>
      <text:h text:style-name="P27" text:outline-level="1"><text:soft-page-break/>Klauzula Informacyjna</text:h>
      <text:p text:style-name="P2"><text:span text:style-name="T13">Zgodnie z art. 13 ust. 1 i ust. 2 </text:span><text:span text:style-name="T12">rozporządzenia Parlamentu Europejskiego i Rady (UE) 2016/679 o ochronie danych osobowych z dnia 27 kwietnia 2016r. informuję, iż:</text:span></text:p>
      <text:list xml:id="list1566782310130629583" text:style-name="L2">
        <text:list-item>
          <text:p text:style-name="P20"><text:span text:style-name="T14">Administratorem Pani/Pana danych osobowych jest Miasto Hajnówka reprezentowane przez Burmistrza Miasta Hajnówka z siedzibą w Hajnówce (17-200), ul. A. Zina 1, tel. 85-682-21-80, fax  85-674-37-46, email: </text:span><text:a xlink:type="simple" xlink:href="mailto:hajnowka@hajnowka.pl" text:style-name="Internet_20_link" text:visited-style-name="Visited_20_Internet_20_Link"><text:span text:style-name="T14">hajnowka@hajnowka.pl</text:span></text:a><text:span text:style-name="T14">.</text:span></text:p>
        </text:list-item>
        <text:list-item>
          <text:p text:style-name="P20"><text:span text:style-name="T17"><text:s/>Do kontaktów w sprawie ochrony Twoich danych osobowych został także powołany inspektor ochrony danych, z którym możesz się kontaktować wysyłając e-mail na adres: </text:span><text:a xlink:type="simple" xlink:href="mailto:iod@hajnowka.pl" text:style-name="Internet_20_link" text:visited-style-name="Visited_20_Internet_20_Link"><text:span text:style-name="T14">iod@hajnowka.pl</text:span></text:a></text:p>
        </text:list-item>
        <text:list-item>
          <text:p text:style-name="P21">Dane przetwarzane będą w celu naliczenia opłaty za posiadanie zezwolenia na sprzedaż napojów alkoholowych. Na podstawie przepisów prawa:</text:p>
        </text:list-item>
      </text:list>
      <text:list xml:id="list6719364595300672273" text:style-name="L3">
        <text:list-item>
          <text:p text:style-name="P25"><text:span text:style-name="T14">ustawy z dnia 26 października 1982r. o wychowaniu w trzeźwości i przeciwdziałaniu alkoholizmowi (</text:span><text:span text:style-name="T15">Dz. U. z 2023r. poz. 2151 z póżn. zm.),</text:span></text:p>
        </text:list-item>
        <text:list-item>
          <text:p text:style-name="P25"><text:span text:style-name="T15">ustawy z dnia 14 czerwca 1960r. Kodeks postępowania administracyjnego (DZ.U. z 2024 r.poz. 572 z późn. zm.</text:span><text:bookmark text:name="page3R_mcid162"/><text:span text:style-name="T15">),</text:span></text:p>
        </text:list-item>
        <text:list-item>
          <text:p text:style-name="P25"><text:span text:style-name="T15">zgodnie z art. 6 ust.1 lit. c ogólnego </text:span><text:span text:style-name="T16">rozporządzenia Parlamentu Europejskiego </text:span><text:bookmark text:name="page3R_mcid221"/><text:span text:style-name="T16">i Rady (UE) 2016/679 o ochronie danych osobowych z dnia 27 kwietnia 2016r. </text:span><text:span text:style-name="T15">(RODO).</text:span></text:p>
        </text:list-item>
      </text:list>
      <text:list xml:id="list28347629" text:continue-list="list1566782310130629583" text:style-name="L2">
        <text:list-item>
          <text:p text:style-name="P21">Pani/Pana dane osobowe mogą być udostępniane podmiotom uprawnionym do uzyskania danych osobowych na podstawie przepisów prawa oraz upoważnionym pracownikom Urzędu Miasta w Hajnówce.</text:p>
        </text:list-item>
        <text:list-item>
          <text:p text:style-name="P21">Pani/Pana dane osobowe przechowywane będą przez okres niezbędny do realizacji celu dla jakiego zostały zebrane przez okres zgodny z Rozporządzeniem Rady Ministra z dnia 18 stycznia 2011r. w sprawie instrukcji kancelaryjnej, jednolitych rzeczowych wykazów akt oraz instrukcji w sprawie organizacji i zakresu działania archiwów zakładowych, a następnie dla wypełnienia obowiązku archiwizacji dokumentów wynikającego z ustawy z dnia 14 lipca 1983r. o narodowym zasobie archiwalnym i archiwach.</text:p>
        </text:list-item>
        <text:list-item>
          <text:p text:style-name="P21">Posiada Pani/Pan prawo dostępu do treści swoich danych oraz prawo ich sprostowania, usunięcia, ograniczenia przetwarzania, prawo do przenoszenia danych, prawo do wniesienia sprzeciwu, prawo do cofnięcia zgody w dowolnym momencie bez wpływu na zgodność z prawem przetwarzania(jeżeli przetwarzanie odbywa się na podstawie zgody), którego dokonano na podstawie zgody przed jej cofnięciem.</text:p>
        </text:list-item>
        <text:list-item>
          <text:p text:style-name="P21">Posiada Pani/Pan <text:s/>prawo wniesienia skargi do Prezesa Urzędu Ochrony Danych Osobowych z siedzibą przy ul. Stawki 2, 00-193 Warszawa.</text:p>
        </text:list-item>
        <text:list-item>
          <text:p text:style-name="P22">Pani/Pana dane osobowe nie będą przekazywane do państwa trzeciego/organizacji międzynarodowej.</text:p>
        </text:list-item>
        <text:list-item>
          <text:p text:style-name="P23"><text:span text:style-name="T9">Podanie przez Panią/Pana danych osobowych jest wymogiem ustawowym.</text:span><text:span text:style-name="T8"> Jest Pani/Pan zobowiązana do ich podania, a </text:span><text:span text:style-name="T9">konsekwencją niepodania danych osobowych będzie cofnięcie posiadanych zezwoleń oraz 3-letnia karencja w ubieganiu się o ponowne zezwolenia na sprzedaż napojów alkoholowy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M12S</meta:editing-duration>
    <meta:editing-cycles>8</meta:editing-cycles>
    <meta:generator>OpenOffice/4.1.15$Win32 OpenOffice.org_project/4115m2$Build-9813</meta:generator>
    <dc:date>2024-12-30T08:10:03.28</dc:date>
    <meta:print-date>2024-01-03T08:40:40.88</meta:print-date>
    <dc:title>Oświadczenie o wartości sprzedaży napojów alkoholowych</dc:title>
    <meta:document-statistic meta:table-count="0" meta:image-count="0" meta:object-count="0" meta:page-count="2" meta:paragraph-count="39" meta:word-count="589" meta:character-count="4841"/>
    <meta:user-defined meta:name="Info 1"/>
    <meta:user-defined meta:name="Info 2"/>
    <meta:user-defined meta:name="Info 3"/>
    <meta:user-defined meta:name="Info 4"/>
  </office:meta>
</office:document-meta>
</file>