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233cm" table:align="margins"/>
    </style:style>
    <style:style style:name="Tabela2.A" style:family="table-column">
      <style:table-column-properties style:column-width="8.116cm" style:rel-column-width="32767*"/>
    </style:style>
    <style:style style:name="Tabela2.B" style:family="table-column">
      <style:table-column-properties style:column-width="8.117cm" style:rel-column-width="32768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Normal">
      <style:paragraph-properties fo:margin-top="0cm" fo:margin-bottom="0cm" fo:line-height="100%" fo:text-align="start" style:justify-single-word="false">
        <style:tab-stops/>
      </style:paragraph-properties>
    </style:style>
    <style:style style:name="P3" style:family="paragraph" style:parent-style-name="Normal">
      <style:paragraph-properties fo:margin-top="0cm" fo:margin-bottom="0cm" fo:line-height="100%" fo:text-align="start" style:justify-single-word="false">
        <style:tab-stops/>
      </style:paragraph-properties>
      <style:text-properties style:text-position="super 58%"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>
        <style:tab-stops/>
      </style:paragraph-properties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.554cm"/>
        </style:tab-stops>
      </style:paragraph-properties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0.554cm"/>
        </style:tab-stops>
      </style:paragraph-properties>
      <style:text-properties style:font-name="Calibri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top="0cm" fo:margin-bottom="0cm" fo:line-height="100%" style:page-number="auto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background-color="transparent">
        <style:tab-stops/>
        <style:background-image/>
      </style:paragraph-properties>
      <style:text-properties style:font-name="Calibri" fo:background-color="transparen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554cm"/>
        </style:tab-stops>
      </style:paragraph-properties>
      <style:text-properties style:font-name="Calibri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554cm"/>
        </style:tab-stops>
      </style:paragraph-properties>
      <style:text-properties style:font-name="Calibri"/>
    </style:style>
    <style:style style:name="P15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fo:line-height="100%" fo:text-indent="0cm" style:auto-text-indent="false"/>
      <style:text-properties style:font-name="Calibri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fo:line-height="100%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01cm" fo:margin-bottom="0cm" fo:text-align="start" style:justify-single-word="false"/>
    </style:style>
    <style:style style:name="P19" style:family="paragraph" style:parent-style-name="Normal">
      <style:paragraph-properties fo:line-height="100%" fo:text-align="start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Normal">
      <style:paragraph-properties fo:margin-top="0cm" fo:margin-bottom="0.069cm" fo:line-height="100%" fo:text-align="center" style:justify-single-word="false">
        <style:tab-stops/>
      </style:paragraph-properties>
    </style:style>
    <style:style style:name="P21" style:family="paragraph" style:parent-style-name="Normal">
      <style:paragraph-properties fo:margin-top="0cm" fo:margin-bottom="0.019cm" fo:line-height="100%" fo:text-align="end" style:justify-single-word="false">
        <style:tab-stops/>
      </style:paragraph-properties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22" style:family="paragraph" style:parent-style-name="Standard" style:master-page-name="">
      <style:paragraph-properties fo:margin-left="2.094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name="Calibri"/>
    </style:style>
    <style:style style:name="P23" style:family="paragraph" style:parent-style-name="Standard">
      <style:paragraph-properties fo:margin-left="2.094cm" fo:margin-right="0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Calibri"/>
    </style:style>
    <style:style style:name="P24" style:family="paragraph" style:parent-style-name="Standard">
      <style:paragraph-properties fo:margin-top="0.199cm" fo:margin-bottom="0.199cm" fo:line-height="100%">
        <style:tab-stops>
          <style:tab-stop style:position="0.554cm"/>
        </style:tab-stops>
      </style:paragraph-properties>
      <style:text-properties style:font-name="Calibri" fo:font-weight="bold" style:font-weight-asian="bold" style:font-weight-complex="bold"/>
    </style:style>
    <style:style style:name="P25" style:family="paragraph" style:parent-style-name="Normal" style:master-page-name="MP0">
      <style:paragraph-properties fo:margin-top="0cm" fo:margin-bottom="0.019cm" fo:line-height="100%" fo:text-align="end" style:justify-single-word="false" style:page-number="auto" fo:break-before="page">
        <style:tab-stops/>
      </style:paragraph-properties>
    </style:style>
    <style:style style:name="P26" style:family="paragraph" style:parent-style-name="Normal" style:list-style-name="L12">
      <style:paragraph-properties fo:margin-top="0.101cm" fo:margin-bottom="0cm" fo:line-height="100%" fo:text-align="start" style:justify-single-word="false"/>
    </style:style>
    <style:style style:name="P27" style:family="paragraph" style:parent-style-name="Normal" style:list-style-name="L12">
      <style:paragraph-properties fo:margin-top="0.101cm" fo:margin-bottom="0cm" fo:line-height="100%" fo:text-align="start" style:justify-single-word="false"/>
      <style:text-properties style:font-name="Calibri" fo:font-size="11pt" style:font-size-asian="11pt" style:font-size-complex="11pt"/>
    </style:style>
    <style:style style:name="P28" style:family="paragraph" style:parent-style-name="Heading_20_1" style:list-style-name="L1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9" style:family="paragraph" style:parent-style-name="Heading_20_1">
      <style:paragraph-properties fo:line-height="100%" fo:text-align="center" style:justify-single-word="false"/>
      <style:text-properties style:font-name="Calibri" fo:font-size="12pt" style:font-size-asian="12pt" style:font-size-complex="12pt"/>
    </style:style>
    <style:style style:name="P30" style:family="paragraph" style:parent-style-name="Heading_20_1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31" style:family="paragraph" style:parent-style-name="Heading_20_1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2" style:family="paragraph" style:parent-style-name="Heading_20_1" style:list-style-name="L1">
      <style:paragraph-properties fo:margin-top="0cm" fo:margin-bottom="0cm" fo:text-align="end" style:justify-single-word="false" fo:background-color="transparent">
        <style:background-image/>
      </style:paragraph-properties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33" style:family="paragraph" style:parent-style-name="Standard" style:list-style-name="L1">
      <style:text-properties style:font-name="Calibri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 style:list-style-name="L1">
      <style:paragraph-properties fo:text-align="end" style:justify-single-word="false"/>
      <style:text-properties style:font-name="Calibri" fo:font-size="12pt" style:font-size-asian="12pt" style:font-size-complex="12pt"/>
    </style:style>
    <style:style style:name="P35" style:family="paragraph" style:parent-style-name="Standard" style:list-style-name="L1">
      <style:text-properties style:font-name="Calibri" fo:font-size="12pt" style:font-size-asian="12pt" style:font-size-complex="12pt"/>
    </style:style>
    <style:style style:name="P36" style:family="paragraph" style:parent-style-name="Standard" style:list-style-name="L1">
      <style:paragraph-properties fo:margin-left="0cm" fo:margin-right="0cm" fo:margin-top="0.199cm" fo:margin-bottom="0.199cm" fo:line-height="100%" fo:text-indent="-0.64cm" style:auto-text-indent="false">
        <style:tab-stops>
          <style:tab-stop style:position="0.506cm"/>
          <style:tab-stop style:position="0.921cm"/>
        </style:tab-stops>
      </style:paragraph-properties>
      <style:text-properties style:font-name="Calibri" fo:font-weight="bold" style:font-weight-asian="bold" style:font-weight-complex="bold"/>
    </style:style>
    <style:style style:name="P37" style:family="paragraph" style:parent-style-name="Standard" style:list-style-name="L1">
      <style:paragraph-properties fo:margin-left="0cm" fo:margin-right="0cm" fo:margin-top="0cm" fo:margin-bottom="0.176cm" fo:text-indent="-0.64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38" style:family="paragraph" style:parent-style-name="Standard" style:list-style-name="L1">
      <style:paragraph-properties fo:margin-left="0cm" fo:margin-right="0cm" fo:margin-top="0.199cm" fo:margin-bottom="0.199cm" fo:line-height="100%" fo:text-indent="0cm" style:auto-text-indent="false">
        <style:tab-stops>
          <style:tab-stop style:position="0.506cm"/>
          <style:tab-stop style:position="0.921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>
        <style:tab-stops>
          <style:tab-stop style:position="0.554cm"/>
        </style:tab-stops>
      </style:paragraph-properties>
      <style:text-properties style:font-name="Calibri"/>
    </style:style>
    <style:style style:name="P40" style:family="paragraph" style:parent-style-name="Standard" style:list-style-name="L2">
      <style:paragraph-properties fo:margin-left="0cm" fo:margin-right="0cm" fo:margin-top="0cm" fo:margin-bottom="0cm" fo:line-height="100%" fo:text-indent="0cm" style:auto-text-indent="false">
        <style:tab-stops>
          <style:tab-stop style:position="0.554cm"/>
        </style:tab-stops>
      </style:paragraph-properties>
      <style:text-properties style:font-name="Calibri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/>
      <style:text-properties style:font-name="Calibri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>
        <style:tab-stops>
          <style:tab-stop style:position="0.554cm"/>
        </style:tab-stops>
      </style:paragraph-properties>
      <style:text-properties style:font-name="Calibri" fo:font-weight="bold" style:font-weight-asian="bold" style:font-weight-complex="bold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/>
      <style:text-properties style:font-name="Calibri" fo:font-weight="normal" style:font-weight-asian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margin-left="1.27cm" fo:margin-right="0cm" fo:margin-top="0cm" fo:margin-bottom="0cm" fo:line-height="100%" fo:text-indent="-0.64cm" style:auto-text-indent="false">
        <style:tab-stops>
          <style:tab-stop style:position="0.554cm"/>
        </style:tab-stops>
      </style:paragraph-properties>
      <style:text-properties style:font-name="Calibri"/>
    </style:style>
    <style:style style:name="P46" style:family="paragraph" style:parent-style-name="Standard" style:list-style-name="L3">
      <style:paragraph-properties fo:margin-top="0cm" fo:margin-bottom="0cm" fo:line-height="100%">
        <style:tab-stops>
          <style:tab-stop style:position="0.554cm"/>
        </style:tab-stops>
      </style:paragraph-properties>
      <style:text-properties style:font-name="Calibri"/>
    </style:style>
    <style:style style:name="P47" style:family="paragraph" style:parent-style-name="Standard" style:list-style-name="L4">
      <style:paragraph-properties fo:margin-top="0cm" fo:margin-bottom="0cm" fo:line-height="100%">
        <style:tab-stops>
          <style:tab-stop style:position="0.554cm"/>
        </style:tab-stops>
      </style:paragraph-properties>
      <style:text-properties style:font-name="Calibri"/>
    </style:style>
    <style:style style:name="P48" style:family="paragraph" style:parent-style-name="Standard" style:list-style-name="L4">
      <style:paragraph-properties fo:margin-top="0cm" fo:margin-bottom="0cm" fo:line-height="100%">
        <style:tab-stops/>
      </style:paragraph-properties>
      <style:text-properties style:font-name="Calibri"/>
    </style:style>
    <style:style style:name="P49" style:family="paragraph" style:parent-style-name="Standard" style:list-style-name="L6">
      <style:paragraph-properties fo:margin-top="0cm" fo:margin-bottom="0cm" fo:line-height="100%">
        <style:tab-stops/>
      </style:paragraph-properties>
      <style:text-properties style:font-name="Calibri"/>
    </style:style>
    <style:style style:name="P50" style:family="paragraph" style:parent-style-name="Standard" style:list-style-name="L7">
      <style:paragraph-properties fo:margin-top="0cm" fo:margin-bottom="0cm" fo:line-height="100%">
        <style:tab-stops/>
      </style:paragraph-properties>
      <style:text-properties style:font-name="Calibri"/>
    </style:style>
    <style:style style:name="P51" style:family="paragraph" style:parent-style-name="Standard" style:list-style-name="L5">
      <style:paragraph-properties fo:margin-top="0cm" fo:margin-bottom="0cm" fo:line-height="100%"/>
      <style:text-properties style:font-name="Calibri"/>
    </style:style>
    <style:style style:name="P52" style:family="paragraph" style:parent-style-name="Standard" style:list-style-name="L6">
      <style:paragraph-properties fo:margin-top="0cm" fo:margin-bottom="0cm" fo:line-height="100%"/>
      <style:text-properties style:font-name="Calibri"/>
    </style:style>
    <style:style style:name="P53" style:family="paragraph" style:parent-style-name="Standard" style:list-style-name="L7">
      <style:paragraph-properties fo:margin-top="0cm" fo:margin-bottom="0cm" fo:line-height="100%"/>
      <style:text-properties style:font-name="Calibri"/>
    </style:style>
    <style:style style:name="P54" style:family="paragraph" style:parent-style-name="Standard" style:list-style-name="L4">
      <style:paragraph-properties fo:margin-top="0cm" fo:margin-bottom="0cm" fo:line-height="100%">
        <style:tab-stops/>
      </style:paragraph-properties>
      <style:text-properties style:font-name="Calibri" style:text-underline-style="none"/>
    </style:style>
    <style:style style:name="P55" style:family="paragraph" style:parent-style-name="Standard" style:list-style-name="L4">
      <style:paragraph-properties fo:margin-top="0cm" fo:margin-bottom="0cm" fo:line-height="100%">
        <style:tab-stops/>
      </style:paragraph-properties>
      <style:text-properties style:font-name="Calibri" fo:font-size="12pt" style:font-size-asian="12pt" style:font-size-complex="12pt"/>
    </style:style>
    <style:style style:name="P56" style:family="paragraph" style:parent-style-name="Standard" style:list-style-name="L6">
      <style:paragraph-properties fo:margin-top="0cm" fo:margin-bottom="0cm" fo:line-height="100%"/>
      <style:text-properties style:font-name="Calibri" fo:background-color="transparent"/>
    </style:style>
    <style:style style:name="P57" style:family="paragraph" style:parent-style-name="Standard" style:list-style-name="L7">
      <style:paragraph-properties fo:margin-top="0cm" fo:margin-bottom="0cm" fo:line-height="100%"/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P58" style:family="paragraph" style:parent-style-name="Standard" style:list-style-name="L7">
      <style:paragraph-properties fo:margin-top="0cm" fo:margin-bottom="0cm" fo:line-height="100%"/>
      <style:text-properties style:font-name="Calibri" fo:font-weight="normal" style:font-weight-asian="normal" style:font-weight-complex="normal"/>
    </style:style>
    <style:style style:name="P59" style:family="paragraph" style:parent-style-name="Standard" style:list-style-name="L8">
      <style:paragraph-properties fo:margin-top="0cm" fo:margin-bottom="0cm"/>
      <style:text-properties style:font-name="Calibri"/>
    </style:style>
    <style:style style:name="P60" style:family="paragraph" style:parent-style-name="Standard" style:list-style-name="L7">
      <style:paragraph-properties fo:margin-top="0cm" fo:margin-bottom="0cm" fo:line-height="100%"/>
      <style:text-properties fo:color="#000000" style:font-name="Calibri"/>
    </style:style>
    <style:style style:name="P61" style:family="paragraph" style:parent-style-name="Standard" style:list-style-name="L7">
      <style:paragraph-properties fo:margin-top="0cm" fo:margin-bottom="0cm" fo:line-height="100%"/>
      <style:text-properties fo:color="#000000" style:font-name="Calibri" fo:font-weight="normal" style:font-weight-asian="normal" style:font-weight-complex="normal"/>
    </style:style>
    <style:style style:name="P62" style:family="paragraph" style:parent-style-name="Standard" style:list-style-name="L7">
      <style:paragraph-properties fo:margin-top="0cm" fo:margin-bottom="0cm" fo:line-height="100%"/>
      <style:text-properties fo:color="#000000" style:font-name="Calibri" fo:font-weight="bold" style:font-weight-asian="bold" style:font-weight-complex="bold"/>
    </style:style>
    <style:style style:name="P63" style:family="paragraph" style:parent-style-name="Standard" style:list-style-name="L8">
      <style:paragraph-properties fo:margin-top="0cm" fo:margin-bottom="0cm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8">
      <style:paragraph-properties fo:margin-top="0cm" fo:margin-bottom="0cm"/>
      <style:text-properties fo:color="#000000" style:font-name="Calibri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5" style:family="paragraph" style:parent-style-name="Standard" style:list-style-name="L5">
      <style:paragraph-properties fo:margin-top="0cm" fo:margin-bottom="0cm" fo:line-height="100%" fo:background-color="transparent" style:shadow="none">
        <style:tab-stops/>
        <style:background-image/>
      </style:paragraph-properties>
      <style:text-properties style:font-name="Calibri" fo:font-weight="normal" style:font-weight-asian="normal" style:font-weight-complex="normal"/>
    </style:style>
    <style:style style:name="P66" style:family="paragraph" style:parent-style-name="Standard" style:list-style-name="L5">
      <style:paragraph-properties fo:margin-top="0cm" fo:margin-bottom="0cm" fo:line-height="100%" fo:background-color="transparent" style:shadow="none">
        <style:tab-stops/>
        <style:background-image/>
      </style:paragraph-properties>
      <style:text-properties style:font-name="Calibri"/>
    </style:style>
    <style:style style:name="P67" style:family="paragraph" style:parent-style-name="Standard" style:list-style-name="L5">
      <style:paragraph-properties fo:margin-top="0cm" fo:margin-bottom="0cm" fo:line-height="100%" fo:background-color="transparent" style:shadow="none">
        <style:tab-stops>
          <style:tab-stop style:position="0.914cm"/>
        </style:tab-stops>
        <style:background-image/>
      </style:paragraph-properties>
      <style:text-properties style:font-name="Calibri"/>
    </style:style>
    <style:style style:name="P68" style:family="paragraph" style:parent-style-name="Standard" style:list-style-name="L6">
      <style:paragraph-properties fo:margin-top="0cm" fo:margin-bottom="0cm" fo:line-height="100%" fo:background-color="transparent">
        <style:tab-stops/>
        <style:background-image/>
      </style:paragraph-properties>
      <style:text-properties style:font-name="Calibri"/>
    </style:style>
    <style:style style:name="P69" style:family="paragraph" style:parent-style-name="Standard" style:list-style-name="L6">
      <style:paragraph-properties fo:margin-top="0cm" fo:margin-bottom="0cm" fo:line-height="100%" fo:background-color="transparent">
        <style:tab-stops/>
        <style:background-image/>
      </style:paragraph-properties>
      <style:text-properties style:font-name="Calibri" fo:background-color="transparent"/>
    </style:style>
    <style:style style:name="P70" style:family="paragraph" style:parent-style-name="Standard" style:list-style-name="L6">
      <style:paragraph-properties fo:margin-top="0cm" fo:margin-bottom="0cm" fo:line-height="100%" fo:background-color="transparent">
        <style:tab-stops/>
        <style:background-image/>
      </style:paragraph-properties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71" style:family="paragraph" style:parent-style-name="Standard" style:list-style-name="L5" style:master-page-name="">
      <style:paragraph-properties fo:margin-top="0cm" fo:margin-bottom="0cm" fo:line-height="100%" style:page-number="auto" fo:background-color="transparent" style:shadow="none">
        <style:tab-stops>
          <style:tab-stop style:position="0.914cm"/>
        </style:tab-stops>
        <style:background-image/>
      </style:paragraph-properties>
      <style:text-properties style:font-name="Calibri"/>
    </style:style>
    <style:style style:name="P72" style:family="paragraph" style:parent-style-name="Standard" style:list-style-name="L5" style:master-page-name="">
      <style:paragraph-properties fo:margin-top="0cm" fo:margin-bottom="0cm" fo:line-height="100%" style:page-number="auto" fo:background-color="transparent" style:shadow="none">
        <style:tab-stops/>
        <style:background-image/>
      </style:paragraph-properties>
      <style:text-properties style:font-name="Calibri"/>
    </style:style>
    <style:style style:name="P73" style:family="paragraph" style:parent-style-name="Standard" style:list-style-name="L6" style:master-page-name="">
      <style:paragraph-properties fo:margin-top="0cm" fo:margin-bottom="0cm" fo:line-height="100%" style:page-number="auto"/>
      <style:text-properties style:font-name="Calibri"/>
    </style:style>
    <style:style style:name="P74" style:family="paragraph" style:parent-style-name="Standard" style:list-style-name="L7" style:master-page-name="">
      <style:paragraph-properties fo:margin-top="0cm" fo:margin-bottom="0cm" fo:line-height="100%" style:page-number="auto">
        <style:tab-stops/>
      </style:paragraph-properties>
      <style:text-properties style:font-name="Calibri"/>
    </style:style>
    <style:style style:name="P75" style:family="paragraph" style:parent-style-name="Standard" style:list-style-name="L1">
      <style:paragraph-properties fo:margin-top="0cm" fo:margin-bottom="0cm" fo:text-align="end" style:justify-single-word="false" fo:break-before="page" fo:background-color="transparent">
        <style:background-image/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76" style:family="paragraph" style:parent-style-name="Standard" style:list-style-name="L1" style:master-page-name="Standard">
      <style:paragraph-properties fo:margin-top="0cm" fo:margin-bottom="0cm" fo:text-align="end" style:justify-single-word="false" style:page-number="auto" fo:break-before="page" fo:background-color="transparent">
        <style:background-image/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77" style:family="paragraph" style:parent-style-name="Standard" style:list-style-name="L1">
      <style:paragraph-properties fo:margin-top="0cm" fo:margin-bottom="0.176cm"/>
      <style:text-properties style:font-name="Calibri" fo:font-size="12pt" style:font-size-asian="12pt" style:font-size-complex="12pt"/>
    </style:style>
    <style:style style:name="P78" style:family="paragraph" style:parent-style-name="Standard" style:list-style-name="L11">
      <style:paragraph-properties fo:margin-top="0cm" fo:margin-bottom="0.176cm"/>
      <style:text-properties style:font-name="Calibri" fo:font-size="12pt" style:font-size-asian="12pt" style:font-size-complex="12pt"/>
    </style:style>
    <style:style style:name="P79" style:family="paragraph" style:parent-style-name="Standard" style:list-style-name="L1">
      <style:paragraph-properties fo:margin-top="0cm" fo:margin-bottom="0.176cm" fo:text-align="center" style:justify-single-word="false"/>
      <style:text-properties style:font-name="Calibri" fo:font-size="12pt" style:font-size-asian="12pt" style:font-size-complex="12pt"/>
    </style:style>
    <style:style style:name="P80" style:family="paragraph" style:parent-style-name="Standard" style:list-style-name="L1">
      <style:paragraph-properties fo:margin-top="0cm" fo:margin-bottom="0.176cm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 style:list-style-name="L1">
      <style:paragraph-properties fo:margin-top="0cm" fo:margin-bottom="0.176cm"/>
      <style:text-properties style:font-name="Calibri" fo:font-size="12pt" style:text-underline-style="none" style:font-size-asian="12pt" style:font-size-complex="12pt"/>
    </style:style>
    <style:style style:name="P82" style:family="paragraph" style:parent-style-name="Standard" style:list-style-name="L9">
      <style:paragraph-properties fo:margin-top="0cm" fo:margin-bottom="0.176cm"/>
      <style:text-properties style:font-name="Calibri" fo:font-size="12pt" style:text-underline-style="none" style:font-size-asian="12pt" style:font-size-complex="12pt"/>
    </style:style>
    <style:style style:name="P83" style:family="paragraph" style:parent-style-name="Standard" style:list-style-name="L10">
      <style:paragraph-properties fo:margin-top="0cm" fo:margin-bottom="0.176cm"/>
      <style:text-properties style:font-name="Calibri" fo:font-size="12pt" style:text-underline-style="none" style:font-size-asian="12pt" style:font-size-complex="12pt"/>
    </style:style>
    <style:style style:name="P84" style:family="paragraph" style:parent-style-name="Standard" style:list-style-name="L1">
      <style:paragraph-properties fo:margin-top="0cm" fo:margin-bottom="0.176cm" fo:text-align="center" style:justify-single-word="false"/>
      <style:text-properties style:font-name="Calibri" fo:font-size="11pt" style:font-size-asian="11pt" style:font-size-complex="11pt"/>
    </style:style>
    <style:style style:name="P85" style:family="paragraph" style:parent-style-name="Standard" style:list-style-name="L1">
      <style:paragraph-properties fo:margin-top="0cm" fo:margin-bottom="0.176cm" fo:text-align="start" style:justify-single-word="false"/>
      <style:text-properties style:text-position="super 58%" style:font-name="Calibri" fo:font-size="14pt" style:font-size-asian="14pt" style:font-size-complex="14pt"/>
    </style:style>
    <style:style style:name="P86" style:family="paragraph" style:parent-style-name="Standard" style:list-style-name="L1">
      <style:paragraph-properties fo:margin-top="0cm" fo:margin-bottom="0.176cm" fo:text-align="center" style:justify-single-word="false"/>
      <style:text-properties style:text-position="super 58%" style:font-name="Calibri" fo:font-size="12pt" style:font-size-asian="12pt" style:font-size-complex="12pt"/>
    </style:style>
    <style:style style:name="P87" style:family="paragraph" style:parent-style-name="Standard" style:list-style-name="L1">
      <style:paragraph-properties fo:margin-top="0cm" fo:margin-bottom="0.176cm" fo:line-height="150%"/>
      <style:text-properties style:text-position="super 58%" style:font-name="Calibri" fo:font-size="12pt" style:font-size-asian="12pt" style:font-name-complex="Calibri" style:font-size-complex="12pt"/>
    </style:style>
    <style:style style:name="P88" style:family="paragraph" style:parent-style-name="Standard" style:list-style-name="L1">
      <style:paragraph-properties fo:margin-top="0cm" fo:margin-bottom="0.176cm" fo:text-align="start" style:justify-single-word="false"/>
      <style:text-properties style:text-position="super 58%" style:font-name="Calibri" fo:font-size="11pt" style:font-size-asian="11pt" style:font-size-complex="11pt"/>
    </style:style>
    <style:style style:name="P89" style:family="paragraph" style:parent-style-name="Standard" style:list-style-name="L1">
      <style:paragraph-properties fo:margin-top="0cm" fo:margin-bottom="0.176cm" fo:text-align="center" style:justify-single-word="false"/>
      <style:text-properties style:text-position="super 58%" style:font-name="Calibri" fo:font-size="11pt" style:font-size-asian="11pt" style:font-size-complex="11pt"/>
    </style:style>
    <style:style style:name="P90" style:family="paragraph" style:parent-style-name="Standard" style:list-style-name="L1">
      <style:paragraph-properties fo:margin-top="0cm" fo:margin-bottom="0.176cm" fo:line-height="150%" fo:text-align="end" style:justify-single-word="false" fo:background-color="transparent">
        <style:background-image/>
      </style:paragraph-properties>
      <style:text-properties style:text-position="super 58%"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fo:font-style="italic" style:font-size-asian="11pt" style:font-style-asian="italic" style:font-size-complex="11pt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color="#000000" fo:font-weight="bold" fo:background-color="transparent" style:font-weight-asian="bold" style:font-weight-complex="bold"/>
    </style:style>
    <style:style style:name="T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0000ff" style:font-name="Calibri" fo:font-size="11pt" style:text-underline-style="solid" style:text-underline-width="auto" style:text-underline-color="#0000ff" style:text-underline-mode="continuous" style:text-overline-mode="continuous" style:text-line-through-mode="continuous" style:font-size-asian="11pt" style:font-size-complex="11pt"/>
    </style:style>
    <style:style style:name="T20" style:family="text">
      <style:text-properties style:text-position="super 58%" style:font-name="Calibri" fo:font-size="12pt" style:font-size-asian="12pt" style:font-name-complex="Calibri" style:font-size-complex="12pt"/>
    </style:style>
    <style:style style:name="T21" style:family="text">
      <style:text-properties style:text-underline-style="non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81cm" fo:text-indent="-0.635cm" fo:margin-left="2.28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916cm" fo:text-indent="-0.635cm" fo:margin-left="2.91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1cm" fo:text-indent="-0.635cm" fo:margin-left="3.5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6cm" fo:text-indent="-0.635cm" fo:margin-left="4.1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1cm" fo:text-indent="-0.635cm" fo:margin-left="4.8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6cm" fo:text-indent="-0.635cm" fo:margin-left="5.4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1cm" fo:text-indent="-0.635cm" fo:margin-left="6.09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6cm" fo:text-indent="-0.635cm" fo:margin-left="6.72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1cm" fo:text-indent="-0.635cm" fo:margin-left="7.36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96cm" fo:text-indent="-0.635cm" fo:margin-left="7.996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7</text:p>
      <text:p text:style-name="P10">do Zarządzenia Nr 170/2024</text:p>
      <text:p text:style-name="P10">Burmistrza Miasta Hajnówka </text:p>
      <text:p text:style-name="P10">z dnia 11 grudnia 2024 roku </text:p>
      <text:h text:style-name="P30" text:outline-level="1"/>
      <text:h text:style-name="P31" text:outline-level="1">Ogłoszenie otwartego konkursu ofert na realizację zadań publicznych w sferze działalności wspomagającej rozwój wspólnot i społeczności lokalnych</text:h>
      <text:p text:style-name="P15"/>
      <text:list xml:id="list4690895247878126514" text:style-name="L1">
        <text:list-header>
          <text:p text:style-name="P36">1. Rodzaj zadania: </text:p>
          <text:p text:style-name="P38">Zadanie 1: Prowadzenie Miejsca Aktywności Lokalnej dla młodzieży</text:p>
          <text:p text:style-name="P39"><text:span text:style-name="T8">Celem zadania</text:span> jest prowadzenie Miejsca Aktywności Lokalnej dla młodzieży w Hajnówce, które będzie przestrzenią spotkań, warsztatów, spędzania wolnego czasu przez młodzież z Hajnówki.</text:p>
          <text:p text:style-name="P39"/>
          <text:p text:style-name="P42">Zakres zadania:</text:p>
        </text:list-header>
        <text:list-item>
          <text:p text:style-name="P45">Oferent zapewni regularne zajęcia, warsztaty i inne formy działań skierowane do młodzieży, zgodnie z przyjętym grafikiem;</text:p>
        </text:list-item>
        <text:list-item>
          <text:p text:style-name="P45">Mal powinien funkcjonować co najmniej 900 godzin w ciągu roku, w terminach dostosowanych do potrzeb młodzieży;</text:p>
        </text:list-item>
        <text:list-item>
          <text:p text:style-name="P45">Oferent zapewni pracownika – opiekuna MAL-a, który będzie odpowiedzialny za koordynację pracy MAL-a, będzie miał doświadczenie w pracy z młodzieżą.</text:p>
        </text:list-item>
        <text:list-item>
          <text:p text:style-name="P45">Oferent zapewni, że będzie współpracował z innymi podmiotami działającymi na rzecz młodzieży i udostępni dostępność pomieszczeń dla ww. podmiotów;</text:p>
        </text:list-item>
        <text:list-item>
          <text:p text:style-name="P45">Oferent będzie prowadził profil na portalu facebook. Po zakończeniu realizacji zadania uprawnienia do prowadzenia profilu przechodzą na Urząd Miasta Hajnówka</text:p>
        </text:list-item>
        <text:list-item>
          <text:p text:style-name="P45">Oferent powinien posiadać doświadczenie w pracy na rzecz młodzieży (należy opisać w punkcie IV.1. Oferty).</text:p>
          <text:p text:style-name="P42"/>
          <text:p text:style-name="P39"><text:span text:style-name="T8">Miejsce realizacji zadania:</text:span> Hajnówka, ul. Piłsudskiego 8.</text:p>
          <text:p text:style-name="P42"/>
          <text:p text:style-name="P39"><text:span text:style-name="T7">Minimalne obowiązkowe rezultaty: </text:span><text:span text:style-name="T10">funkcjonowanie MAL-a co najmniej 900 godzin rocznie (od 01.01.2025 r. do 31.12.2025 r.), zapewnienie min. 2 działań w tygodniu (warsztaty, zajęcia, turnieje gier planszowych, próby, itp.).</text:span></text:p>
          <text:p text:style-name="P38">Zadanie 2: Prowadzenie Miejsca Aktywności Lokalnej dla seniorów</text:p>
        </text:list-item>
      </text:list>
      <text:list xml:id="list9139153127624320601" text:style-name="L2">
        <text:list-header>
          <text:p text:style-name="P40"><text:span text:style-name="T8">Celem zadania</text:span> jest prowadzenie Miejsca Aktywności Lokalnej dla seniorów w Hajnówce, które będzie przestrzenią spotkań, warsztatów, spędzania wolnego czasu przez seniorów z Hajnówki.</text:p>
        </text:list-header>
      </text:list>
      <text:p text:style-name="P14"/>
      <text:p text:style-name="P12">Zakres zadania:</text:p>
      <text:list xml:id="list3551652257068238972" text:style-name="L3">
        <text:list-item>
          <text:p text:style-name="P46">Oferent zapewni regularne zajęcia, warsztaty i inne formy działań skierowane do seniorów, zgodnie z przyjętym grafikiem;</text:p>
        </text:list-item>
        <text:list-item>
          <text:p text:style-name="P46">Mal powinien funkcjonować co najmniej 600 godzin w ciągu roku, w terminach dostosowanych do potrzeb seniorów;</text:p>
        </text:list-item>
        <text:list-item>
          <text:p text:style-name="P46">Oferent zapewni, że będzie współpracował z innymi podmiotami działającymi na rzecz seniorów i udostępni dostępność pomieszczeń dla ww. podmiotów;</text:p>
        </text:list-item>
        <text:list-item>
          <text:p text:style-name="P46">Oferent będzie prowadził profil na portalu facebook. Po zakończeniu realizacji zadania uprawnienia do prowadzenia profilu przechodzą na Urząd Miasta Hajnówka</text:p>
        </text:list-item>
        <text:list-item>
          <text:p text:style-name="P46"><text:soft-page-break/>Oferent powinien posiadać doświadczenie w pracy na rzecz seniorów (należy opisać w punkcie IV.1. Oferty).</text:p>
        </text:list-item>
      </text:list>
      <text:p text:style-name="P5"/>
      <text:p text:style-name="P6"><text:span text:style-name="T8">Miejsce realizacji zadania:</text:span> Hajnówka, ul. Piłsudskiego 1.</text:p>
      <text:p text:style-name="P5"/>
      <text:p text:style-name="P6"><text:span text:style-name="T8">Minimalne obowiązkowe rezultaty: </text:span>funkcjonowanie MAL-a co najmniej 900 godzin rocznie <text:span text:style-name="T10">(od 01.01.2025 r. do 31.12.2025 r.)</text:span>, zapewnienie min. 2 działań w tygodniu (warsztaty, zajęcia, itp.).</text:p>
      <text:p text:style-name="P16">2. <text:span text:style-name="T18">Wysokość środków publicznych przeznaczonych na realizację zadania:</text:span></text:p>
      <text:p text:style-name="P17">Zadanie 1: 85 000,00 zł</text:p>
      <text:p text:style-name="P17">Zadanie 2: 50 000,00 zł</text:p>
      <text:p text:style-name="P13">Planowana kwota może ulec zmianie z chwilą przyjęcia przez Radę Miasta Hajnówka uchwały budżetowej na 2025 rok.</text:p>
      <text:p text:style-name="P24">3. <text:s/>Zasady przyznawania dotacji: </text:p>
      <text:list xml:id="list792729531430347103" text:style-name="L4">
        <text:list-item>
          <text:p text:style-name="P47">W otwartym konkursie ofert mogą brać udział organizacje pozarządowe w rozumieniu ustawy z dnia 24 kwietnia 2003 r. o działalności pożytku publicznego i o wolontariacie (Dz. U. z 2024 r. poz. 1491) oraz inne podmioty, o których mowa w art. 3 ust. 3 wymienionej wyżej ustawy. </text:p>
        </text:list-item>
        <text:list-item>
          <text:p text:style-name="P48">Przyznanie dotacji nastąpi na zasadzie <text:span text:style-name="T11">powierzenia</text:span> wykonania zadania publicznego.</text:p>
        </text:list-item>
        <text:list-item>
          <text:p text:style-name="P54">Koszty administracyjne (koszty obsługi zadania publicznego) mogą wynosić do <text:span text:style-name="T8">15%</text:span> wartości dotacji.</text:p>
        </text:list-item>
        <text:list-item>
          <text:p text:style-name="P55">Kosztem administracyjnym są:</text:p>
          <text:list>
            <text:list-item>
              <text:p text:style-name="P55">koszty koordynacji projektu, </text:p>
            </text:list-item>
            <text:list-item>
              <text:p text:style-name="P55">koszty związane z księgowością i rozliczeniem projektu, </text:p>
            </text:list-item>
            <text:list-item>
              <text:p text:style-name="P55">koszty materiałów biurowych, </text:p>
            </text:list-item>
            <text:list-item>
              <text:p text:style-name="P55">koszty wykonania dokumentacji, w tym fotograficznej i video,</text:p>
            </text:list-item>
            <text:list-item>
              <text:p text:style-name="P55">przygotowania artykułów, informacji, plakatów, </text:p>
            </text:list-item>
            <text:list-item>
              <text:p text:style-name="P55">opłaty bankowe, </text:p>
            </text:list-item>
            <text:list-item>
              <text:p text:style-name="P55">podróże służbowe w celach organizacyjnych,</text:p>
            </text:list-item>
            <text:list-item>
              <text:p text:style-name="P55">czynsz, opłaty za wynajem,</text:p>
            </text:list-item>
            <text:list-item>
              <text:p text:style-name="P55">utrzymanie dostępu do internetu, koszty połączeń telefonicznych, itp.</text:p>
            </text:list-item>
          </text:list>
        </text:list-item>
        <text:list-item>
          <text:p text:style-name="P48">Wysokość przyznanej dotacji może być niższa niż wnioskowana w ofercie. W takim przypadku oferentowi przysługuje prawo negocjowania zmniejszenia zakresu rzeczowego zadania, zmiany wartości rezultatów lub rezygnacja z jego realizacji. </text:p>
        </text:list-item>
        <text:list-item>
          <text:p text:style-name="P48">W przypadku złożenia oferty wspólnej oferenci powinni zamieścić w części IV oferty informację o sposobie zarządzania zadaniem (kto będzie koordynował działania i prowadził nadzór nad realizacją zadania, w jaki sposób będą podejmowane decyzje, sposób reprezentacji). </text:p>
          <text:p text:style-name="P48"/>
        </text:list-item>
      </text:list>
      <text:p text:style-name="P4">4. Termin i warunki realizacji zadania: </text:p>
      <text:list xml:id="list576045810830851821" text:style-name="L5">
        <text:list-item>
          <text:p text:style-name="P51">Zadanie powinno być zrealizowane w okresie <text:span text:style-name="T11">od 01.01.2025 r. do 31.12.2025 r.</text:span> Wydatki opłacane z dotacji nie mogą być ponoszone przed dniem podpisania umowy – data wystawienia dokumentu nie może poprzedzać daty podpisania umowy).</text:p>
        </text:list-item>
        <text:list-item>
          <text:p text:style-name="P65">Zadanie winno być realizowane z dbałością o równe traktowanie wszystkich uczestników, <text:s/>w tym o zapewnienie osobom ze szczególnymi potrzebami dostępności architektonicznej, cyfrowej oraz informacyjno-komunikacyjnej w stopniu wynikającym z zakresu rzeczowego zadania (zgodnie z przepisami ustawy z dnia 19 lipca 2019 r. <text:soft-page-break/>o zapewnieniu dostępności osobom ze szczególnymi potrzebami) oraz z <text:span text:style-name="T18">Załącznikiem nr 1 do Zarządzenia Burmistrza Miasta Hajnówka Nr 122/2021 z dnia 30 grudnia 2021 roku w sprawie przyjęcia standardu świadczenia usług turystycznych dostosowanych do potrzeb osób o szczególnych potrzebach, uwzględniający uniwersalne projektowanie przestrzeni.</text:span> Informacja na ten temat powinna znaleźć się w Oświadczeniu o zapewnieniu dostępności osobom ze szczególnymi potrzebami.</text:p>
        </text:list-item>
        <text:list-item>
          <text:p text:style-name="P66">Zadanie należy realizować z najwyższą starannością, zgodnie z zasadami uczciwej konkurencji, gwarantując ich wykonanie w sposób efektywny, oszczędny i terminowy, zgodnie z warunkami określonymi w ofercie oraz umowie. </text:p>
        </text:list-item>
        <text:list-item>
          <text:p text:style-name="P66">W trakcie realizacji zadania mogą być dokonywane przesunięcia w zakresie poszczególnych pozycji kosztów. Zmiany powodujące przekroczenie powyżej <text:span text:style-name="T8">20 % </text:span>danej pozycji wymagają uprzedniej zgody Burmistrza Miasta Hajnówka. Zgody wymaga również utworzenie nowej pozycji kosztowej w ramach kwoty dotacji lub zamiana w zakresie osiągniętych rezultatów, z zastrzeżeniem pkt. 5) Powyższe zmiany wymagają aneksu do umowy. </text:p>
        </text:list-item>
        <text:list-item>
          <text:p text:style-name="P66">W trakcie realizacji zadania mogą być dokonane zmiany w zakresie przyjętych rezultatów zadania publicznego. Zadanie uznaje się za zrealizowane przy osiągnięciu minimum <text:span text:style-name="T8">90%</text:span> każdego z założonych rezultatów. </text:p>
        </text:list-item>
        <text:list-item>
          <text:p text:style-name="P66">Koszty będą uznane za kwalifikowalne tylko wtedy, gdy: </text:p>
          <text:list>
            <text:list-item>
              <text:p text:style-name="P71">są bezpośrednio związane z realizowanym zadaniem i niezbędne do jego realizacji; </text:p>
            </text:list-item>
            <text:list-item>
              <text:p text:style-name="P67">są racjonalnie skalkulowane w oparciu o ceny rynkowe, </text:p>
            </text:list-item>
            <text:list-item>
              <text:p text:style-name="P67">są skalkulowane wyłącznie w odniesieniu do zakresu działań realizowanych w ramach dofinansowanego zadania (dotyczy szczególnie kosztów stałych, m.in. czynszu, rachunków telefonicznych, wynagrodzeń pracowników etatowych), </text:p>
            </text:list-item>
            <text:list-item>
              <text:p text:style-name="P67">zostaną poniesione w czasie realizacji zadania i opłacone w terminach określonych w umowie, </text:p>
            </text:list-item>
            <text:list-item>
              <text:p text:style-name="P71">są poniesione zgodnie z przepisami powszechnie obowiązującego prawa. </text:p>
            </text:list-item>
          </text:list>
        </text:list-item>
        <text:list-item>
          <text:p text:style-name="P66">W przypadku możliwości odzyskania podatku VAT jego koszt nie może być składową części finansowej oferty ani po stronie dotacji ani po stronie wkładu własnego oferenta. </text:p>
        </text:list-item>
        <text:list-item>
          <text:p text:style-name="P66">Dotacja nie może być wykorzystana na: </text:p>
        </text:list-item>
      </text:list>
      <text:p text:style-name="P22">a) dotowanie przedsięwzięć, które są dofinansowane z budżetu miasta lub jego funduszy celowych na podstawie odrębnych przepisów, oraz wydatki sfinansowane z innych źródeł,</text:p>
      <text:p text:style-name="P23">b) zobowiązania powstałe przed datą zawarcia umowy oraz po dacie zakończenia zadania,</text:p>
      <text:p text:style-name="P23">c) pokrycie kosztów statutowych niezwiązanych bezpośrednio z realizacją danego zadania, </text:p>
      <text:p text:style-name="P23">d) zakup budynków lub lokali, zakup gruntów, </text:p>
      <text:p text:style-name="P23">e) działalność gospodarczą, polityczną i religijną, </text:p>
      <text:p text:style-name="P23">f) udzielanie pomocy finansowej osobom fizycznym lub prawnym, </text:p>
      <text:p text:style-name="P23">g) rezerwy na pokrycie przeszłych lub przyszłych zobowiązań,</text:p>
      <text:p text:style-name="P23">h) pokrycie mandatów karnych, </text:p>
      <text:p text:style-name="P23">i) pokrycie odsetek za zwłokę. </text:p>
      <text:list xml:id="list31694621" text:continue-numbering="true" text:style-name="L5">
        <text:list-item>
          <text:p text:style-name="P66">Po przyznaniu dotacji oferenci zobowiązani są do: </text:p>
          <text:list>
            <text:list-item>
              <text:p text:style-name="P72">podpisania i przestrzegania warunków umowy, </text:p>
            </text:list-item>
            <text:list-item>
              <text:p text:style-name="P66">informowania odbiorców zadania o fakcie dofinansowania realizacji zadania ze środków Miasta Hajnówka. </text:p>
            </text:list-item>
            <text:list-item>
              <text:p text:style-name="P66">wyodrębnienia ewidencji księgowej środków otrzymanych na realizację umowy, </text:p>
            </text:list-item>
            <text:list-item>
              <text:p text:style-name="P66"><text:soft-page-break/>opisu dokumentów księgowych związanych z realizacją zadania publicznego na podstawie załącznika nr 2 do „Zasad przyznawania oraz trybu przekazywania dotacji z budżetu miasta Hajnówka na zadania publiczne realizowane przez organizacje pozarządowe oraz podmioty, o których mowa w art. 3 ust. 3 z dnia 24 kwietnia 2003 r. o działalności pożytku publicznego i o wolontariacie), stanowiących załącznik do Zar<text:span text:style-name="T15">ządzenia Nr 169/2024 Burmistrza Miasta Hajnówka z dnia 9 grudnia 2024 r.</text:span></text:p>
            </text:list-item>
          </text:list>
        </text:list-item>
      </text:list>
      <text:p text:style-name="P8">5. Termin i zasady składania ofert: </text:p>
      <text:list xml:id="list5502419198880410663" text:style-name="L6">
        <text:list-item>
          <text:p text:style-name="P49">Oferty realizacji zadań należy składać w wersji elektronicznej poprzez serwis witkac.pl, który jest zgodny z wzorem oferty, określonym w rozporządzeniu Przewodniczącego Komitetu do spraw Pożytku Publicznego z dnia 24 października 2018 r. w sprawie wzorów ofert i ramowych wzorów umów dotyczących realizacji zadań publicznych oraz wzorów sprawozdań z wykonania tych zadań (Dz. U. z 2018 r. poz. 2057) w terminie do dnia <text:span text:style-name="T13">2 stycznia 2025 r.</text:span></text:p>
        </text:list-item>
        <text:list-item>
          <text:p text:style-name="P68">Po złożeniu oferty przez serwis witkac.pl należy wydrukować Potwierdzenie złożenia oferty lub Ofertę realizacji zadania publicznego (wygenerowane automatycznie po prawidłowym złożeniu oferty), podpisać i złożyć <text:span text:style-name="T15">do dnia </text:span><text:span text:style-name="T13">3 stycznia 2025 r.</text:span><text:span text:style-name="T15"> </text:span>wraz z załącznikami wymienionymi w pkt 3 do Urzędu w jeden z wymienionych sposobów:</text:p>
          <text:list>
            <text:list-item>
              <text:p text:style-name="P68">osobiście do sekretariatu Urzędu Miasta Hajnówka, ul. <text:span text:style-name="T15">Aleksego Zina 1, 17-200 Hajnówka, pok. 219;</text:span></text:p>
            </text:list-item>
            <text:list-item>
              <text:p text:style-name="P69">za pośrednictwem poczty (liczy się data stempla pocztowego);</text:p>
            </text:list-item>
            <text:list-item>
              <text:p text:style-name="P70">podpisanie kwalifikowanym podpisem elektronicznym albo profilem zaufanym ePUAP i przesłanie za pomocą platformy ePUAP na adres elektronicznej skrzynki podawczej Urzędu.</text:p>
            </text:list-item>
          </text:list>
        </text:list-item>
      </text:list>
      <text:p text:style-name="P9">Dokumenty powinny być podpisane w sposób czytelny, tzn. umożliwiający identyfikację imienia i nazwiska osoby podpisującej lub z użyciem pieczęci imiennej przez osoby upoważnione do reprezentacji podmiotu.</text:p>
      <text:list xml:id="list31713801" text:continue-numbering="true" text:style-name="L6">
        <text:list-item>
          <text:p text:style-name="P49">Do oferty należy załączyć następujące dokumenty: </text:p>
          <text:list>
            <text:list-item>
              <text:p text:style-name="P73">w przypadku, gdy oferent nie podlega wpisowi w Krajowym Rejestrze Sądowym – kopia aktualnego wyciągu z innego rejestru lub ewidencji, ewentualnie inny dokument potwierdzający status prawny oferenta, sposób reprezentacji oraz osoby uprawnione do reprezentowania. Odpis musi być zgodny ze stanem faktycznym i prawnym, niezależnie od daty wydania; </text:p>
            </text:list-item>
            <text:list-item>
              <text:p text:style-name="P52">w przypadku wyboru innego sposobu reprezentacji podmiotu składającego ofertę niż wynikający z Krajowego Rejestru Sądowego lub innego właściwego rejestru – dokument potwierdzający upoważnienie do działania w imieniu oferenta/-ów.;</text:p>
            </text:list-item>
            <text:list-item>
              <text:p text:style-name="P52">w przypadku, gdy oferent jest spółką prawa handlowego, o której mowa w art. 3 ust. 3 pkt 4 ustawy – kopię umowy lub statutu spółki;</text:p>
            </text:list-item>
            <text:list-item>
              <text:p text:style-name="P52"><text:span text:style-name="T15">Oświadczenie o zapewnieniu dostępności osobom ze szczególnymi potrzebami </text:span><text:span text:style-name="T15">(</text:span><text:span text:style-name="T16">Załącznik Nr 1 do Ogłoszenia otwartego konkursu ofert);</text:span></text:p>
            </text:list-item>
            <text:list-item>
              <text:p text:style-name="P56"><text:span text:style-name="T17">Klauzulę informacyjną RODO (</text:span><text:span text:style-name="Default_20_Paragraph_20_Font"><text:span text:style-name="T17">Załącznik nr 2</text:span></text:span><text:span text:style-name="T17"> do Ogłoszenia otwartego konkursu ofert);</text:span></text:p>
            </text:list-item>
            <text:list-item>
              <text:p text:style-name="P56"><text:span text:style-name="T14">Oświadczenie o wdrożeniu standardów ochrony małoletnich (Załącznik Nr 3 do Ogłoszenia otwartego konkursu ofert) – jeśli odbiorcami pośrednimi lub bezpośrednimi będą małoletni;</text:span><text:span text:style-name="T17">.</text:span></text:p>
            </text:list-item>
          </text:list>
        </text:list-item>
        <text:list-item>
          <text:p text:style-name="P49"><text:span text:style-name="T12">Kopie załączanych dokumentów powinny być poświadczone za zgodność z oryginałem</text:span><text:span text:style-name="T10">.</text:span> </text:p>
        </text:list-item>
        <text:list-item>
          <text:p text:style-name="P49">W przypadku złożenia więcej niż jednej oferty załączniki wymienione w punkcie 3 można złożyć w jednym egzemplarzu.</text:p>
        </text:list-item>
        <text:list-item>
          <text:p text:style-name="P49">Oferent w momencie uzupełniania oferty w systemie witkac.pl wprowadza numer konta bankowego, na które przekazana zostanie dotacja, dane osób do podpisania umowy oraz <text:soft-page-break/>dane osoby do kontaktu. Dane te są wprowadzane do umowy (jeżeli oferentowi zostanie przyznana dotacja).</text:p>
        </text:list-item>
      </text:list>
      <text:p text:style-name="P11"/>
      <text:p text:style-name="P11">6. <text:s/>Termin, tryb i kryteria wyboru ofert: <text:s/></text:p>
      <text:list xml:id="list7970173285562501773" text:style-name="L7">
        <text:list-item>
          <text:p text:style-name="P74">Oferty będą oceniane w dwóch etapach na podstawie ustalonych kryteriów oceny. </text:p>
          <text:p text:style-name="P53"><text:span text:style-name="T12">Etap I oceny</text:span> – zgodność oferty z wymogami formalnymi. Oceny dokonują pracownicy Referatu Polityki Gospodarczej Urzędu Miasta Hajnówka. Ocena formalna polega na sprawdzeniu prawidłowości oraz kompletności oferty i jest dokonywana w oparciu o następujące<text:span text:style-name="T8"> </text:span><text:span text:style-name="T10">kryteria: </text:span></text:p>
          <text:list>
            <text:list-item>
              <text:p text:style-name="P53">Czy oferta złożona została w sposób i w terminie wskazanym w ogłoszeniu konkursowym? – TAK/NIE, </text:p>
            </text:list-item>
            <text:list-item>
              <text:p text:style-name="P53">Czy oferta/potwierdzenie złożenia oferty zostało podpisane przez uprawnione do tego osoby? – TAK/NIE, </text:p>
            </text:list-item>
            <text:list-item>
              <text:p text:style-name="P53">Czy podmiot składający ofertę jest uprawniony do udziału w konkursie? – TAK/NIE, </text:p>
            </text:list-item>
            <text:list-item>
              <text:p text:style-name="P53">Czy oferta zawiera wszystkie wymagane załączniki? – TAK/NIE.</text:p>
            </text:list-item>
          </text:list>
          <text:p text:style-name="P53"><text:span text:style-name="T12">Etap II oceny </text:span>– ocena merytoryczna. Do etapu II dopuszczone zostaną oferty, które spełniają kryteria formalne. Oceny dokona Komisja Konkursowa powołana przez Burmistrza Miasta Hajnówka.</text:p>
          <text:p text:style-name="P57">Kryteria oceny merytorycznej: </text:p>
          <text:list text:continue-numbering="true">
            <text:list-header>
              <text:p text:style-name="P53">a) <text:s/>Syntetyczny opis zadania (0-10 pkt) w tym: </text:p>
              <text:list>
                <text:list-item>
                  <text:p text:style-name="P53">zgodność zadania z założeniami konkursu (0-3 pkt),</text:p>
                </text:list-item>
                <text:list-item>
                  <text:p text:style-name="P53">wskazanie miejsca realizacji zadania (0–1 pkt),</text:p>
                </text:list-item>
                <text:list-item>
                  <text:p text:style-name="P53">opis grupy docelowej i sposobu rekrutacji uczestników (0-2 pkt),</text:p>
                </text:list-item>
                <text:list-item>
                  <text:p text:style-name="P53">sposób rozwiązywania problemów/zaspokojenia potrzeb grupy docelowej (0–3 pkt),</text:p>
                </text:list-item>
                <text:list-item>
                  <text:p text:style-name="P53">komplementarność z innymi działaniami podejmowanymi przez organizację lub inne podmioty (0-1 pkt). </text:p>
                </text:list-item>
              </text:list>
              <text:p text:style-name="P53">b) <text:s/>Plan i harmonogram działań (0-6 pkt), w tym: </text:p>
              <text:list text:continue-numbering="true">
                <text:list-item>
                  <text:p text:style-name="P53">atrakcyjność działań (0-2 pkt), </text:p>
                </text:list-item>
                <text:list-item>
                  <text:p text:style-name="P53">jakość planu działań, w tym realny harmonogram realizacji i szczegółowość opisu działań (0-2 pkt), </text:p>
                </text:list-item>
                <text:list-item>
                  <text:p text:style-name="P53">spójność projektu (0-2 pkt). </text:p>
                </text:list-item>
              </text:list>
              <text:p text:style-name="P53">c) <text:s/>Opis zakładanych rezultatów (0-10 pkt), w tym: </text:p>
              <text:list text:continue-numbering="true">
                <text:list-item>
                  <text:p text:style-name="P53">zgodność założonych rezultatów z celami zadania (0-3 pkt), </text:p>
                </text:list-item>
                <text:list-item>
                  <text:p text:style-name="P53">realność osiągnięcia rezultatów (0-2 pkt),</text:p>
                </text:list-item>
                <text:list-item>
                  <text:p text:style-name="P53">prawidłowość wskazania rezultatów, ich planowanego poziomu osiągnięcia i sposobu monitorowania (0-4 pkt). </text:p>
                </text:list-item>
              </text:list>
              <text:p text:style-name="P53">d) <text:s/>Zasoby oferenta/oferentów przewidziane do realizacji zadania (0-10 pkt), w tym:</text:p>
              <text:list text:continue-numbering="true">
                <text:list-item>
                  <text:p text:style-name="P60">opis zasobów przewidzianych do realizacji zadania (0-3 pkt),</text:p>
                </text:list-item>
                <text:list-item>
                  <text:p text:style-name="P60">doświadczenie i kompetencje kadry skierowanej do realizacji zadania publicznego (0-2 pkt),</text:p>
                </text:list-item>
                <text:list-item>
                  <text:p text:style-name="P60">zaangażowanie wolontariuszy (0-2 pkt), </text:p>
                </text:list-item>
                <text:list-item>
                  <text:p text:style-name="P61">opis sposobu zarządzania projektem w przypadku ofert wspólnych (0-1 pkt),</text:p>
                </text:list-item>
                <text:list-item>
                  <text:p text:style-name="P62"><text:span text:style-name="T10">rzetelność i terminowość oraz sposób rozliczenia dotychczasowych dotacji na realizację zadań publicznych zleconych przez Gminę Miejską Hajnówka (0-2 pkt).</text:span> </text:p>
                </text:list-item>
              </text:list>
              <text:p text:style-name="P53">e) Koszt realizacji zadania: (0-10 pkt) ,w tym:</text:p>
              <text:list text:continue-numbering="true">
                <text:list-item>
                  <text:p text:style-name="P53">zasadność kosztów zakupu towarów i usług (0-3 pkt),</text:p>
                </text:list-item>
                <text:list-item>
                  <text:p text:style-name="P53">racjonalność i realność kosztów zakupu towarów i usług (0-3 pkt), </text:p>
                </text:list-item>
                <text:list-item>
                  <text:p text:style-name="P53">przejrzystość kalkulacji kosztów oraz prawidłowość ich wyliczenia, w tym kalkulacja <text:soft-page-break/>wkładu niefinansowego (0-2 pkt),</text:p>
                </text:list-item>
                <text:list-item>
                  <text:p text:style-name="P53">prawidłowy podział kosztów na kategorie (0-2 pkt). </text:p>
                </text:list-item>
              </text:list>
              <text:p text:style-name="P53">f) <text:s/>Liczba podmiotów składających ofertę: (0-4 pkt), w tym: </text:p>
              <text:list text:continue-numbering="true">
                <text:list-item>
                  <text:p text:style-name="P53">oferta złożona przez jednego oferenta (0 pkt), </text:p>
                </text:list-item>
                <text:list-item>
                  <text:p text:style-name="P53">oferta wspólna złożona przez 2 oferentów (2 pkt), </text:p>
                </text:list-item>
              </text:list>
              <text:list>
                <text:list-item>
                  <text:p text:style-name="P53">oferta wspólna złożona przez więcej niż dwóch oferentów (4 pkt). </text:p>
                </text:list-item>
              </text:list>
            </text:list-header>
          </text:list>
          <text:p text:style-name="P58"/>
          <text:p text:style-name="P58">Łącznie maksymalnie 50 pkt.</text:p>
          <text:p text:style-name="P50"/>
        </text:list-item>
        <text:list-item>
          <text:p text:style-name="P50">Ostatecznego wyboru ofert dokona Burmistrz Miasta Hajnówka biorąc pod uwagę otrzymaną przez ofertę liczbę punktów oraz wielkość środków przeznaczonych na zadanie. </text:p>
        </text:list-item>
        <text:list-item>
          <text:p text:style-name="P50">Decyzja o rozstrzygnięciu konkursu zostanie podjęta do dnia<text:span text:style-name="T15"> </text:span><text:span text:style-name="T9">24 stycznia 2025</text:span><text:span text:style-name="T13"> r. </text:span></text:p>
        </text:list-item>
        <text:list-item>
          <text:p text:style-name="P50">Informacja o rozstrzygnięciu konkursu zostanie podana do publicznej wiadomości w Biuletynie Informacji Publicznej, na stronie internetowej www.hajnowka.pl oraz na tablicy ogłoszeń Urzędu Miasta Hajnówka. </text:p>
        </text:list-item>
        <text:list-item>
          <text:p text:style-name="P50">Oferenci, których oferty zostaną wybrane do dofinansowania/finansowania, zobowiązani będą w terminie do 15 dni roboczych od dnia ogłoszenia wyników konkursu dostarczyć niezbędne dokumenty potrzebne do podpisania umowy, w tym: </text:p>
          <text:list>
            <text:list-item>
              <text:p text:style-name="P53">ofertę zaktualizowaną w Generatorze (jeśli dotyczy), </text:p>
            </text:list-item>
            <text:list-item>
              <text:p text:style-name="P53">oryginał/kopię umowy podmiotów składających ofertę wspólną (jeśli dotyczy). </text:p>
            </text:list-item>
          </text:list>
        </text:list-item>
        <text:list-item>
          <text:p text:style-name="P53">Aktualizacja oferty dokonana przez oferenta w Generatorze, w przypadku uzyskania dotacji w niższej kwocie niż wnioskowana: <text:s/></text:p>
          <text:list>
            <text:list-item>
              <text:p text:style-name="P53">nie może powodować zmiany zakresu przedmiotowego zadania ani celu, określonego dla zadania w ogłoszeniu o konkursie, w ramach którego zgłoszono ofertę, jak też nie może powodować zmiany terminu, chyba, że za jej wprowadzeniem przemawiają uzasadnione okoliczności, </text:p>
            </text:list-item>
            <text:list-item>
              <text:p text:style-name="P53">nie może powodować zmiany przeznaczenia dotacji ogłoszonej w rozstrzygnięciu konkursu ofert, </text:p>
            </text:list-item>
            <text:list-item>
              <text:p text:style-name="P53">nie może dotyczyć udziału wkładu własnego w zakresie jego zmniejszenia, powodując procentowe zmniejszenie finansowego i osobowego lub rzeczowego wkładu własnego oferenta poniżej określonego w ofercie. </text:p>
            </text:list-item>
          </text:list>
        </text:list-item>
        <text:list-item>
          <text:p text:style-name="P53">W uzasadnionych przypadkach oferenci mogą w porozumieniu z pracownikiem Referatu Polityki Gospodarczej składać dokumenty, o których mowa w ust. 5 w terminie nie później niż 45 dni przed rozpoczęciem realizacji zadania.</text:p>
        </text:list-item>
      </text:list>
      <text:p text:style-name="P7">7. <text:s/>Zrealizowane zadania publiczne tego samego rodzaju i wielkość udzielonego dofinansowania roku bieżącym i poprzednim:</text:p>
      <text:list xml:id="list5038490672874693963" text:style-name="L8">
        <text:list-item>
          <text:p text:style-name="P63">W roku bieżącym udzielono dotacji na zadania:</text:p>
          <text:list>
            <text:list-item>
              <text:p text:style-name="P63">Prowadzenie Miejsca Aktywności Lokalnej Klub Seniora (KS) realizowane przez Stowarzyszenie Uniwersytet Trzeciego Wieku w Hajnówce, dotacja: 30 000,00 zł;</text:p>
            </text:list-item>
            <text:list-item>
              <text:p text:style-name="P63">MMAL (Młodzieżowe Miejsce Aktywności Lokalnej) realizowany przez Stowarzyszenie Metamorphosis, dotacja: 50 000,00 zł;</text:p>
            </text:list-item>
            <text:list-item>
              <text:p text:style-name="P63">Prowadzenie Miejsca Aktywności Lokalnej Klub Seniora (KS) realizowane przez Stowarzyszenie Uniwersytet Trzeciego Wieku w Hajnówce, dotacja: 61 500,00 zł;</text:p>
            </text:list-item>
            <text:list-item>
              <text:p text:style-name="P63">MMAL (Młodzieżowe Miejsce Aktywności Lokalnej) realizowany przez Stowarzyszenie Metamorphosis, dotacja: 61 500,00 zł;</text:p>
            </text:list-item>
          </text:list>
        </text:list-item>
        <text:list-item>
          <text:p text:style-name="P59">W 2023 roku udzielono dotacji na zadania: </text:p>
          <text:list>
            <text:list-item>
              <text:p text:style-name="P63">Prowadzenie Miejsca Aktywności Lokalnej Klub Seniora (KS) realizowane przez Stowarzyszenie Uniwersytet Trzeciego Wieku w Hajnówce, dotacja: 26 666,00 zł;</text:p>
            </text:list-item>
            <text:list-item>
              <text:p text:style-name="P64">MMAL (Młodzieżowe Miejsce Aktywności Lokalnej) realizowany przez Stowarzyszenie <text:soft-page-break/>Metamorphosis, dotacja: 26 66600 zł;</text:p>
            </text:list-item>
          </text:list>
        </text:list-item>
      </text:list>
      <text:list xml:id="list31694847" text:continue-list="list4690895247878126514" text:style-name="L1">
        <text:list-header>
          <text:p text:style-name="P43">8. <text:s/>Podmiot, któremu zostanie przyznana dotacja będzie zobowiązany do zawarcia umowy na realizację zadania, a po realizacji do <text:span text:style-name="T11">złożenia sprawozdania z jego wykonania w terminie 30 dni od zakończenia zadania</text:span>, według wzoru określonego w rozporządzeniu, o którym mowa w punkcie 5. Sprawozdanie powinno być złożon<text:span text:style-name="T21">e elektronicznie w serwisie witkac.pl. Sprawozdanie należy wypełnić w systemie witkac.pl, a następnie do Urzędu Miasta Hajnówka należy złożyć wydrukowane potwierdzenie sprawozdania lub sprawozdanie z realizacji zadania publicznego podpisane przez osoby upoważnione. </text:span>Wraz z potwierdzeniem złożenia sprawozdania należy dostarczyć do urzędu <text:span text:style-name="T21">dokumenty potwierdzające osiągnięcie rezultatów, zadeklarowane w Ofercie realizacji zadania publicznego (pkt. III. 6. w kolumnie: Sposób monitorowania rezultatów/źródła informacji o osiągnięciu wskaźnika) oraz Zestawienie faktur i rachunków związanych z realizacją zadania publicznego.</text:span></text:p>
          <text:p text:style-name="P41">9. <text:s/>Dodatkowe informacje można uzyskać w Urzędzie Miasta Hajnówka, tel. 85 733 88 38, pokój 221. Wzory wniosków dostępne są na stronie internetowej Urzędu Miasta Hajnówka www.hajnowka.pl. </text:p>
          <text:p text:style-name="P75">Załącznik Nr 1 do Ogłoszenia otwartego konkursu ofert </text:p>
          <text:h text:style-name="P32" text:outline-level="1"/>
          <text:p text:style-name="P33"/>
          <text:p text:style-name="P34"/>
          <text:p text:style-name="P34">Hajnówka, dnia …......................................….</text:p>
        </text:list-header>
      </text:list>
      <text:p text:style-name="P1">.........................................................</text:p>
      <text:list xml:id="list31703291" text:continue-numbering="true" text:style-name="L1">
        <text:list-header>
          <text:p text:style-name="P35">pieczątka oferenta</text:p>
          <text:p text:style-name="P35"/>
          <text:h text:style-name="P28" text:outline-level="1">Oświadczenie o zapewnieniu dostępności osobom ze szczególnymi potrzebami</text:h>
          <text:p text:style-name="P77"/>
          <text:p text:style-name="P77">W związku z ubieganiem się o dofinansowanie realizacji zadania publicznego pod nazwą:</text:p>
          <text:p text:style-name="P80">…......................................................................................................................</text:p>
          <text:p text:style-name="P80">…......................................................................................................................</text:p>
          <text:p text:style-name="P77"/>
          <text:p text:style-name="P77">oświadczamy, że jako Zleceniobiorca przy realizacji niniejszej umowy zobowiązujemy się do zapewnienia dostępności osobom ze szczególnymi potrzebami z uwzględnieniem minimalnych wymagań, o których mowa w art. 6 Ustawy z dnia 19 lipca 2019 r. o zapewnieniu dostępności osobom ze szczególnymi potrzebami (Dz. U. 2022 poz. 2240).</text:p>
          <text:p text:style-name="P77">Zapewnienie dostępności nastąpi poprzez:</text:p>
          <text:p text:style-name="P81">a) w zakresie dostępności architektonicznej:</text:p>
        </text:list-header>
      </text:list>
      <text:list xml:id="list3858743949911621682" text:style-name="L9">
        <text:list-item>
          <text:p text:style-name="P82"/>
        </text:list-item>
        <text:list-item>
          <text:p text:style-name="P82"/>
        </text:list-item>
      </text:list>
      <text:list xml:id="list31703237" text:continue-list="list31703291" text:style-name="L1">
        <text:list-header>
          <text:p text:style-name="P81">b) w zakresie dostępności cyfrowej:</text:p>
        </text:list-header>
      </text:list>
      <text:list xml:id="list2559784801924656842" text:style-name="L10">
        <text:list-item>
          <text:p text:style-name="P83"/>
        </text:list-item>
        <text:list-item>
          <text:p text:style-name="P83"/>
        </text:list-item>
      </text:list>
      <text:list xml:id="list31709095" text:continue-list="list31703237" text:style-name="L1">
        <text:list-header>
          <text:p text:style-name="P81">c) w zakresie dostępności informacyjno – komunikacyjnej:</text:p>
        </text:list-header>
      </text:list>
      <text:list xml:id="list5773387900421020008" text:style-name="L11">
        <text:list-item>
          <text:p text:style-name="P78"/>
        </text:list-item>
        <text:list-item>
          <text:p text:style-name="P78"/>
        </text:list-item>
      </text:list>
      <text:list xml:id="list31708419" text:continue-list="list31709095" text:style-name="L1">
        <text:list-header>
          <text:p text:style-name="P77"/>
          <text:p text:style-name="P77">Zapewnienie dostępności osobom ze szczególnymi potrzebami w ramach niniejszej umowy następuje, o ile to jest możliwe, z uwzględnieniem uniwersalnego projektowania.</text:p>
          <text:p text:style-name="P77"/>
          <text:p text:style-name="P77"/>
          <text:p text:style-name="P77"/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31705302" text:continue-numbering="true" text:style-name="L1">
              <text:list-header>
                <text:p text:style-name="P85"/>
              </text:list-header>
            </text:list>
          </table:table-cell>
          <table:table-cell table:style-name="Tabela1.A1" office:value-type="string">
            <text:list xml:id="list31708126" text:continue-numbering="true" text:style-name="L1">
              <text:list-header>
                <text:p text:style-name="P79">…...............................................................</text:p>
                <text:p text:style-name="P86">Podpisy osób uprawnionych</text:p>
              </text:list-header>
            </text:list>
          </table:table-cell>
        </table:table-row>
      </table:table>
      <text:list xml:id="list31703216" text:continue-numbering="true" text:style-name="L1">
        <text:list-header>
          <text:p text:style-name="P87"/>
        </text:list-header>
      </text:list>
      <text:p text:style-name="P25"><text:span text:style-name="Default_20_Paragraph_20_Font"><text:span text:style-name="T2">Załącznik nr 2</text:span></text:span><text:span text:style-name="T3"> do Ogłoszenia otwartego konkursu ofert</text:span></text:p>
      <text:p text:style-name="P21"/>
      <text:p text:style-name="P20"><text:span text:style-name="Default_20_Paragraph_20_Font"><text:span text:style-name="T2"><text:s/></text:span></text:span></text:p>
      <text:h text:style-name="P29" text:outline-level="1">Klauzula informacyjna RODO</text:h>
      <text:p text:style-name="P18"><text:span text:style-name="T4">Zgodnie z art. 13 ust. 1 i 2 oraz art. 14 ust 1 i 2 Rozporządzenia Parlamentu Europejskiego i Rady (UE) <text:s/>2016/679 z dnia 27 kwietnia 2016 r. w sprawie ochrony osób fizycznych w związku <text:s/>z przetwarzaniem danych osobowych i w sprawie swobodnego przepływu takich danych oraz uchylenia dyrektywy 95/46/WE (ogólne rozporządzenie o ochronie danych, RODO) informuję, co następuje:</text:span><text:span text:style-name="Default_20_Paragraph_20_Font"><text:span text:style-name="T5"> </text:span></text:span></text:p>
      <text:list xml:id="list4753717600303109670" text:style-name="L12">
        <text:list-item>
          <text:p text:style-name="P26"><text:span text:style-name="T4">Administratorem Pani/Pana danych osobowych jest Gmina Miejska Hajnówka reprezentowana przez Burmistrza Miasta Hajnówka z siedzibą przy ul. A. Zina 1, 17-200 Hajnówka, <text:s/>e-mail: </text:span><text:a xlink:type="simple" xlink:href="mailto:hajnowka@hajnowka.pl" text:style-name="Internet_20_link" text:visited-style-name="Visited_20_Internet_20_Link"><text:span text:style-name="T4">hajnowka@hajnowka.pl</text:span></text:a><text:span text:style-name="T4"> w zakresie zadań realizowanych przez Urząd Miasta Hajnówka.</text:span></text:p>
        </text:list-item>
        <text:list-item>
          <text:p text:style-name="P26"><text:span text:style-name="T4">Administrator wyznaczył Inspektora Ochrony Danych w osobie Michała Rusaka, z którym może Pani/Pan kontaktować się pod adresem poczty elektronicznej: </text:span><text:span text:style-name="Default_20_Paragraph_20_Font"><text:span text:style-name="T19">iod@hajnowka.pl</text:span></text:span><text:span text:style-name="T4">. </text:span></text:p>
        </text:list-item>
        <text:list-item>
          <text:p text:style-name="P27">Celem przetwarzania danych osobowych jest wymóg prawny ciążący na Administratorze wynikający z art. 6 ust. 1 lit. c RODO w związku z przeprowadzeniem otwartego konkursu ofert <text:s/>na realizację w 2024 roku zadań Gminy Miejskiej Hajnówka. </text:p>
        </text:list-item>
        <text:list-item>
          <text:p text:style-name="P26"><text:span text:style-name="T4">Konkurs jest organizowany na podstawie art. 11 ust. 2 ustawy z dnia 24 kwietnia 2003 r. <text:s/>o działalności pożytku publicznego i o wolontariacie</text:span><text:span text:style-name="Default_20_Paragraph_20_Font"><text:span text:style-name="T6"> </text:span></text:span><text:span text:style-name="T4">(Dz. U. z 2023 r. poz. 571) </text:span></text:p>
        </text:list-item>
        <text:list-item>
          <text:p text:style-name="P27">Odbiorcą Pani/Pana danych osobowych mogą być inne organy administracji publicznej, jeśli będą do tego zobowiązane przepisami prawa. Ponadto Pani/Pana dane osobowe mogą być przetwarzane przez podmioty serwisujące systemy informatyczne, z których korzysta Administrator, operatora pocztowego lub kuriera. <text:s/></text:p>
        </text:list-item>
        <text:list-item>
          <text:p text:style-name="P27">Pani/Pana dane osobowe nie będą przekazywane do państw trzecich oraz organizacji międzynarodowych. </text:p>
        </text:list-item>
        <text:list-item>
          <text:p text:style-name="P27">Pani/Pana dane osobowe będą przetwarzane do czasu wykonania wszystkich czynności związanych z realizacją celu przetwarzania, a następnie archiwizowane przez okres wynikający z instrukcji kancelaryjnej.</text:p>
        </text:list-item>
        <text:list-item>
          <text:p text:style-name="P27">Przetwarzanie Pani/Pana danych osobowych jest wymogiem ustawowym Administratora. </text:p>
        </text:list-item>
        <text:list-item>
          <text:p text:style-name="P27">Przysługuje Pani/Panu prawo do żądania od Administratora dostępu do swoich danych osobowych, ich sprostowania lub ograniczenia przetwarzania. </text:p>
        </text:list-item>
        <text:list-item>
          <text:p text:style-name="P27">Przysługuje Pani/Panu prawo wniesienia skargi dotyczącej niezgodności przetwarzania danych osobowych z prawem do organu nadzorczego – Prezesa Urzędu Ochrony Danych Osobowych. </text:p>
        </text:list-item>
        <text:list-item>
          <text:p text:style-name="P27">Pani/Pana dane osobowe nie będą wykorzystywane do zautomatyzowanego podejmowania decyzji ani profilowania. </text:p>
        </text:list-item>
      </text:list>
      <text:p text:style-name="P2"><text:span text:style-name="Default_20_Paragraph_20_Font"><text:span text:style-name="T5"><text:s/></text:span></text:span></text:p>
      <text:p text:style-name="P19">Zapoznałam/-em się z klauzulą informacyjną </text:p>
      <text:p text:style-name="P19"/>
      <text:p text:style-name="P2"><text:span text:style-name="Default_20_Paragraph_20_Font"><text:span text:style-name="T4"><text:s/></text:span></text:span></text:p>
      <text:p text:style-name="P2"><text:span text:style-name="Default_20_Paragraph_20_Font"><text:span text:style-name="T4"><text:s/>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list xml:id="list31706152" text:continue-list="list31703216" text:style-name="L1">
              <text:list-header>
                <text:p text:style-name="P88">Hajnówka, dnia …......................................….</text:p>
              </text:list-header>
            </text:list>
          </table:table-cell>
          <table:table-cell table:style-name="Tabela2.A1" office:value-type="string">
            <text:list xml:id="list31686886" text:continue-numbering="true" text:style-name="L1">
              <text:list-header>
                <text:p text:style-name="P84">…...........................................................</text:p>
                <text:p text:style-name="P89">Podpisy osób uprawnionych</text:p>
              </text:list-header>
            </text:list>
          </table:table-cell>
        </table:table-row>
      </table:table>
      <text:p text:style-name="P2"><text:span text:style-name="Default_20_Paragraph_20_Font"><text:span text:style-name="T1"><text:s/></text:span></text:span></text:p>
      <text:p text:style-name="P3"><text:span text:style-name="Default_20_Paragraph_20_Font"><text:span text:style-name="T1"/></text:span></text:p>
      <text:list xml:id="list31700590" text:continue-numbering="true" text:style-name="L1">
        <text:list-header>
          <text:p text:style-name="P76">Załącznik Nr 3 do Ogłoszenia otwartego konkursu ofert </text:p>
          <text:h text:style-name="P32" text:outline-level="1"/>
          <text:p text:style-name="P33"/>
          <text:p text:style-name="P34"/>
          <text:p text:style-name="P34">Hajnówka, dnia …......................................….</text:p>
        </text:list-header>
      </text:list>
      <text:p text:style-name="P1">.........................................................</text:p>
      <text:list xml:id="list31706878" text:continue-numbering="true" text:style-name="L1">
        <text:list-header>
          <text:p text:style-name="P35">pieczątka oferenta</text:p>
          <text:p text:style-name="P35"/>
          <text:h text:style-name="P28" text:outline-level="1">Oświadczenie o wdrożeniu standardów ochrony małoletnich</text:h>
          <text:p text:style-name="P77"/>
          <text:p text:style-name="P37">Ja, niżej podpisany, reprezentujący …...................................................................................................</text:p>
          <text:p text:style-name="P37">….............................................................................................................................(nazwa organizacji)</text:p>
          <text:p text:style-name="P37">oświadczam, że organizacja w imieniu której składam niniejsze oświadczenie, wdrożyła i przestrzega standardów ochrony małoletnich wynikających z ustawy z dnia 13 maja 2016 r. o przeciwdziałaniu zagrożeniom przestępczością na tle seksualnym i ochronie małoletnich (Dz. U. z 2024 r., poz. 560).</text:p>
          <text:p text:style-name="P37">Zajęcia realizowane w ramach oferty realizacji zadania publicznego prowadzone będą przez osoby, które nie były i nie są skazane za przestępstwo przeciwko wolności seksualnej i obyczajności lub przestępstwa z użyciem przemocy na szkodę małoletniego i nie toczy się przeciwko nim żadne postępowanie karne ani dyscyplinarne w tym zakresie.</text:p>
          <text:p text:style-name="P77"/>
          <text:p text:style-name="P77"/>
        </text:list-header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list xml:id="list31685765" text:continue-numbering="true" text:style-name="L1">
              <text:list-header>
                <text:p text:style-name="P85"/>
              </text:list-header>
            </text:list>
          </table:table-cell>
          <table:table-cell table:style-name="Tabela3.A1" office:value-type="string">
            <text:list xml:id="list31712832" text:continue-numbering="true" text:style-name="L1">
              <text:list-header>
                <text:p text:style-name="P79">…...............................................................</text:p>
                <text:p text:style-name="P86">Podpis reprezentanta organizacji</text:p>
              </text:list-header>
            </text:list>
          </table:table-cell>
        </table:table-row>
      </table:table>
      <text:list xml:id="list31689292" text:continue-numbering="true" text:style-name="L1">
        <text:list-header>
          <text:p text:style-name="P90"><text:span text:style-name="Default_20_Paragraph_20_Font"><text:span text:style-name="T20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margin-left="0.018cm" fo:margin-right="0.123cm" fo:margin-top="0cm" fo:margin-bottom="0.009cm" fo:line-height="162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size="10pt" style:font-name-asian="Times New Roman" style:font-size-asian="10pt" style:font-name-complex="Times New Roman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style:font-name="Verdana" fo:font-size="6.5pt" style:font-size-asian="6.5pt" style:font-name-complex="Verdana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367cm" fo:margin-right="2.4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5T10:54:01</meta:creation-date>
    <dc:date>2024-12-12T11:44:41.03</dc:date>
    <meta:editing-duration>PT10H49S</meta:editing-duration>
    <meta:editing-cycles>32</meta:editing-cycles>
    <meta:generator>OpenOffice/4.1.13$Win32 OpenOffice.org_project/4113m1$Build-9810</meta:generator>
    <meta:document-statistic meta:table-count="3" meta:image-count="0" meta:object-count="0" meta:page-count="10" meta:paragraph-count="203" meta:word-count="3099" meta:character-count="23365"/>
  </office:meta>
</office:document-meta>
</file>