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Tabela4" style:family="table">
      <style:table-properties style:width="15.998cm" table:align="left" style:writing-mode="lr-tb"/>
    </style:style>
    <style:style style:name="Tabela4.A" style:family="table-column">
      <style:table-column-properties style:column-width="7.997cm"/>
    </style:style>
    <style:style style:name="Tabela4.B" style:family="table-column">
      <style:table-column-properties style:column-width="8.001cm"/>
    </style:style>
    <style:style style:name="Tabela4.1" style:family="table-row">
      <style:table-row-properties style:keep-together="true" fo:keep-together="auto"/>
    </style:style>
    <style:style style:name="Tabela4.A1" style:family="table-cell">
      <style:table-cell-properties style:vertical-align="top" fo:padding="0.097cm" fo:border="none" style:writing-mode="lr-tb"/>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Standard">
      <style:paragraph-properties style:line-height-at-least="0.457cm" fo:orphans="0" fo:widows="0"/>
      <style:text-properties style:font-name="Calibri" fo:font-size="12pt" style:text-underline-style="none" style:font-size-asian="12pt" style:font-name-complex="Calibri" style:font-size-complex="12pt"/>
    </style:style>
    <style:style style:name="P3" style:family="paragraph" style:parent-style-name="Standard">
      <style:paragraph-properties style:line-height-at-least="0.457cm" fo:orphans="0" fo:widows="0"/>
      <style:text-properties style:font-name="Calibri" fo:font-size="10pt" style:text-underline-style="solid" style:text-underline-width="auto" style:text-underline-color="font-color" style:font-size-asian="10pt" style:font-name-complex="Calibri"/>
    </style:style>
    <style:style style:name="P4" style:family="paragraph" style:parent-style-name="Standard">
      <style:text-properties style:font-name="Calibri" fo:font-weight="bold" style:font-weight-asian="bold" style:font-name-complex="Calibri" style:font-weight-complex="bold"/>
    </style:style>
    <style:style style:name="P5" style:family="paragraph" style:parent-style-name="Standard">
      <style:text-properties style:font-name="Calibri" style:font-name-complex="Calibri"/>
    </style:style>
    <style:style style:name="P6" style:family="paragraph" style:parent-style-name="Standard">
      <style:paragraph-properties fo:text-align="end" style:justify-single-word="false"/>
      <style:text-properties style:font-name="Calibri" style:font-name-complex="Calibri"/>
    </style:style>
    <style:style style:name="P7" style:family="paragraph" style:parent-style-name="Standard">
      <style:text-properties style:font-name="Calibri" fo:font-size="8pt" style:font-size-asian="8pt" style:font-name-complex="Calibri" style:font-size-complex="8pt"/>
    </style:style>
    <style:style style:name="P8" style:family="paragraph" style:parent-style-name="Standard">
      <style:paragraph-properties fo:text-align="justify" style:justify-single-word="false"/>
      <style:text-properties style:font-name="Calibri" fo:font-size="11pt" style:font-size-asian="11pt" style:font-name-complex="Calibri"/>
    </style:style>
    <style:style style:name="P9" style:family="paragraph" style:parent-style-name="Standard">
      <style:paragraph-properties fo:text-align="justify" style:justify-single-word="false" fo:orphans="0" fo:widows="0">
        <style:tab-stops>
          <style:tab-stop style:position="0cm" style:leader-style="dotted" style:leader-text="."/>
        </style:tab-stops>
      </style:paragraph-properties>
      <style:text-properties style:font-name="Calibri" fo:font-size="9pt" style:font-size-asian="9pt" style:font-name-complex="Calibri"/>
    </style:style>
    <style:style style:name="P10" style:family="paragraph" style:parent-style-name="Standard">
      <style:paragraph-properties fo:text-align="justify" style:justify-single-word="false" fo:orphans="0" fo:widows="0">
        <style:tab-stops>
          <style:tab-stop style:position="0cm" style:leader-style="dotted" style:leader-text="."/>
        </style:tab-stops>
      </style:paragraph-properties>
      <style:text-properties style:font-name="Calibri" fo:font-size="7pt" style:font-size-asian="7pt" style:font-name-complex="Calibri"/>
    </style:style>
    <style:style style:name="P11" style:family="paragraph" style:parent-style-name="Standard">
      <style:paragraph-properties style:line-height-at-least="0.49cm" fo:text-align="start" style:justify-single-word="false" fo:orphans="0" fo:widows="0"/>
    </style:style>
    <style:style style:name="P12" style:family="paragraph" style:parent-style-name="Normal">
      <style:paragraph-properties fo:margin-top="0cm" fo:margin-bottom="0cm" fo:line-height="100%" fo:text-align="start" style:justify-single-word="false">
        <style:tab-stops/>
      </style:paragraph-properties>
    </style:style>
    <style:style style:name="P1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1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1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1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1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18"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20"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21" style:family="paragraph" style:parent-style-name="Standard">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22"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23" style:family="paragraph" style:parent-style-name="Standard">
      <style:paragraph-properties fo:margin-left="0cm" fo:margin-right="0cm" fo:margin-top="0.199cm" fo:margin-bottom="0.199cm" fo:line-height="100%" fo:text-indent="0cm" style:auto-text-indent="false"/>
      <style:text-properties style:font-name="Calibri" fo:font-weight="bold" style:font-weight-asian="bold" style:font-weight-complex="bold"/>
    </style:style>
    <style:style style:name="P24" style:family="paragraph" style:parent-style-name="Standard">
      <style:paragraph-properties fo:margin-top="0.101cm" fo:margin-bottom="0cm" fo:text-align="start" style:justify-single-word="false"/>
    </style:style>
    <style:style style:name="P25"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26" style:family="paragraph" style:parent-style-name="Normal">
      <style:paragraph-properties fo:margin-top="0cm" fo:margin-bottom="0.069cm" fo:line-height="100%" fo:text-align="center" style:justify-single-word="false">
        <style:tab-stops/>
      </style:paragraph-properties>
    </style:style>
    <style:style style:name="P27"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28"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29"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30"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31" style:family="paragraph" style:parent-style-name="Standard">
      <style:paragraph-properties fo:margin-top="0cm" fo:margin-bottom="0.176cm" fo:text-align="center" style:justify-single-word="false"/>
      <style:text-properties style:font-name="Calibri" style:font-name-complex="Calibri"/>
    </style:style>
    <style:style style:name="P32" style:family="paragraph" style:parent-style-name="Standard">
      <style:paragraph-properties fo:margin-top="0cm" fo:margin-bottom="0.176cm" fo:text-align="center" style:justify-single-word="false"/>
      <style:text-properties style:text-position="super 58%" style:font-name="Calibri" style:font-name-complex="Calibri"/>
    </style:style>
    <style:style style:name="P33" style:family="paragraph" style:parent-style-name="Standard">
      <style:paragraph-properties fo:margin-top="0cm" fo:margin-bottom="0.176cm" fo:text-align="center" style:justify-single-word="false" style:snap-to-layout-grid="false"/>
      <style:text-properties style:text-position="super 58%" style:font-name="Calibri" style:font-name-complex="Calibri"/>
    </style:style>
    <style:style style:name="P34" style:family="paragraph" style:parent-style-name="Standard">
      <style:paragraph-properties fo:margin-left="0.016cm" fo:margin-right="0cm" style:line-height-at-least="0.482cm" fo:text-align="justify" style:justify-single-word="false" fo:orphans="0" fo:widows="0" fo:text-indent="-0.016cm" style:auto-text-indent="false">
        <style:tab-stops>
          <style:tab-stop style:position="1.261cm"/>
        </style:tab-stops>
      </style:paragraph-properties>
      <style:text-properties style:font-name="Calibri" fo:font-size="11pt" fo:font-weight="bold" style:font-size-asian="11pt" style:font-weight-asian="bold" style:font-name-complex="Calibri"/>
    </style:style>
    <style:style style:name="P35" style:family="paragraph" style:parent-style-name="Standard">
      <style:paragraph-properties fo:margin-left="0cm" fo:margin-right="0cm" fo:text-align="justify" style:justify-single-word="false" fo:orphans="0" fo:widows="0" fo:text-indent="0.058cm" style:auto-text-indent="false"/>
      <style:text-properties style:font-name="Calibri" style:font-name-complex="Calibri"/>
    </style:style>
    <style:style style:name="P36" style:family="paragraph" style:parent-style-name="Normal_20__28_Web_29_">
      <style:paragraph-properties fo:text-align="start" style:justify-single-word="false"/>
    </style:style>
    <style:style style:name="P37" style:family="paragraph" style:parent-style-name="Normal_20__28_Web_29_">
      <style:paragraph-properties fo:text-align="justify" style:justify-single-word="false"/>
      <style:text-properties style:font-name="Calibri" fo:font-size="12pt" style:font-size-asian="12pt" style:font-name-complex="Calibri"/>
    </style:style>
    <style:style style:name="P38" style:family="paragraph" style:parent-style-name="Normal_20__28_Web_29_">
      <style:paragraph-properties fo:text-align="center" style:justify-single-word="false"/>
      <style:text-properties style:font-name="Calibri" fo:font-size="12pt" style:font-size-asian="12pt" style:font-name-complex="Calibri"/>
    </style:style>
    <style:style style:name="P39" style:family="paragraph" style:parent-style-name="Normal_20__28_Web_29_">
      <style:paragraph-properties fo:margin-left="0cm" fo:margin-right="0cm" fo:text-align="center" style:justify-single-word="false" fo:text-indent="1.249cm" style:auto-text-indent="false"/>
      <style:text-properties style:font-name="Calibri" fo:font-size="9pt" fo:font-style="normal" style:font-size-asian="9pt" style:font-style-asian="normal" style:font-name-complex="Calibri" style:font-size-complex="9pt" style:font-style-complex="normal"/>
    </style:style>
    <style:style style:name="P40" style:family="paragraph" style:parent-style-name="Standard" style:list-style-name="L4">
      <style:text-properties style:font-name="Calibri"/>
    </style:style>
    <style:style style:name="P41" style:family="paragraph" style:parent-style-name="Standard" style:list-style-name="L1">
      <style:text-properties style:font-name="Calibri" fo:font-size="10pt" fo:font-weight="bold" style:font-size-asian="10pt" style:font-weight-asian="bold" style:font-size-complex="10pt" style:font-weight-complex="bold"/>
    </style:style>
    <style:style style:name="P42" style:family="paragraph" style:parent-style-name="Standard" style:list-style-name="L1">
      <style:paragraph-properties fo:text-align="end" style:justify-single-word="false"/>
      <style:text-properties style:font-name="Calibri" fo:font-size="12pt" style:font-size-asian="12pt" style:font-size-complex="12pt"/>
    </style:style>
    <style:style style:name="P43" style:family="paragraph" style:parent-style-name="Standard" style:list-style-name="L1">
      <style:text-properties style:font-name="Calibri" fo:font-size="12pt" style:font-size-asian="12pt" style:font-size-complex="12pt"/>
    </style:style>
    <style:style style:name="P44" style:family="paragraph" style:parent-style-name="Standard" style:list-style-name="L1">
      <style:text-properties style:font-name="Calibri" fo:font-size="12pt" fo:font-weight="bold" style:font-size-asian="12pt" style:font-weight-asian="bold" style:font-size-complex="12pt" style:font-weight-complex="bold"/>
    </style:style>
    <style:style style:name="P45"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46"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47" style:family="paragraph" style:parent-style-name="Standard" style:list-style-name="L2">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48"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49"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50"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51" style:family="paragraph" style:parent-style-name="Standard" style:list-style-name="L3">
      <style:paragraph-properties fo:margin-top="0cm" fo:margin-bottom="0cm" fo:line-height="100%">
        <style:tab-stops/>
      </style:paragraph-properties>
      <style:text-properties style:font-name="Calibri"/>
    </style:style>
    <style:style style:name="P52" style:family="paragraph" style:parent-style-name="Standard" style:list-style-name="L5">
      <style:paragraph-properties fo:margin-top="0cm" fo:margin-bottom="0cm" fo:line-height="100%">
        <style:tab-stops/>
      </style:paragraph-properties>
      <style:text-properties style:font-name="Calibri"/>
    </style:style>
    <style:style style:name="P53" style:family="paragraph" style:parent-style-name="Standard" style:list-style-name="L6">
      <style:paragraph-properties fo:margin-top="0cm" fo:margin-bottom="0cm" fo:line-height="100%">
        <style:tab-stops/>
      </style:paragraph-properties>
      <style:text-properties style:font-name="Calibri"/>
    </style:style>
    <style:style style:name="P54" style:family="paragraph" style:parent-style-name="Standard" style:list-style-name="L4">
      <style:paragraph-properties fo:margin-top="0cm" fo:margin-bottom="0cm" fo:line-height="100%"/>
      <style:text-properties style:font-name="Calibri"/>
    </style:style>
    <style:style style:name="P55" style:family="paragraph" style:parent-style-name="Standard" style:list-style-name="L5">
      <style:paragraph-properties fo:margin-top="0cm" fo:margin-bottom="0cm" fo:line-height="100%"/>
      <style:text-properties style:font-name="Calibri"/>
    </style:style>
    <style:style style:name="P56" style:family="paragraph" style:parent-style-name="Standard" style:list-style-name="L6">
      <style:paragraph-properties fo:margin-top="0cm" fo:margin-bottom="0cm" fo:line-height="100%"/>
      <style:text-properties style:font-name="Calibri"/>
    </style:style>
    <style:style style:name="P57"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58"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59" style:family="paragraph" style:parent-style-name="Standard" style:list-style-name="L5">
      <style:paragraph-properties fo:margin-top="0cm" fo:margin-bottom="0cm" fo:line-height="100%"/>
      <style:text-properties style:font-name="Calibri" fo:background-color="transparent"/>
    </style:style>
    <style:style style:name="P60"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61"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62" style:family="paragraph" style:parent-style-name="Standard" style:list-style-name="L7">
      <style:paragraph-properties fo:margin-top="0cm" fo:margin-bottom="0cm"/>
      <style:text-properties style:font-name="Calibri"/>
    </style:style>
    <style:style style:name="P63" style:family="paragraph" style:parent-style-name="Standard" style:list-style-name="L5">
      <style:paragraph-properties fo:margin-top="0cm" fo:margin-bottom="0cm" fo:line-height="100%"/>
      <style:text-properties fo:color="#000000" style:font-name="Calibri" fo:font-size="12pt" fo:font-weight="normal" fo:background-color="transparent" style:font-size-asian="12pt" style:font-weight-asian="normal" style:font-size-complex="12pt" style:font-weight-complex="normal"/>
    </style:style>
    <style:style style:name="P64"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65"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66" style:family="paragraph" style:parent-style-name="Standard" style:list-style-name="L6">
      <style:paragraph-properties fo:margin-top="0cm" fo:margin-bottom="0cm" fo:line-height="100%"/>
      <style:text-properties fo:color="#000000" style:font-name="Calibri"/>
    </style:style>
    <style:style style:name="P67"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68"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69"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70"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71"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72"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73"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74"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75"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76"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77" style:family="paragraph" style:parent-style-name="Standard" style:list-style-name="L5" style:master-page-name="">
      <style:paragraph-properties fo:margin-top="0cm" fo:margin-bottom="0cm" fo:line-height="100%" style:page-number="auto"/>
      <style:text-properties style:font-name="Calibri"/>
    </style:style>
    <style:style style:name="P78"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79"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80"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81" style:family="paragraph" style:parent-style-name="Standard" style:list-style-name="L1">
      <style:paragraph-properties fo:margin-top="0cm" fo:margin-bottom="0.176cm"/>
      <style:text-properties style:font-name="Calibri" fo:font-size="12pt" style:font-size-asian="12pt" style:font-size-complex="12pt"/>
    </style:style>
    <style:style style:name="P82" style:family="paragraph" style:parent-style-name="Standard" style:list-style-name="L10">
      <style:paragraph-properties fo:margin-top="0cm" fo:margin-bottom="0.176cm"/>
      <style:text-properties style:font-name="Calibri" fo:font-size="12pt" style:font-size-asian="12pt" style:font-size-complex="12pt"/>
    </style:style>
    <style:style style:name="P83"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84"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85"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86"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87"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88"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89"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90"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91" style:family="paragraph" style:parent-style-name="Standard" style:list-style-name="L1">
      <style:paragraph-properties fo:margin-top="0cm" fo:margin-bottom="0.176cm" fo:text-align="start" style:justify-single-word="false"/>
      <style:text-properties style:text-position="super 58%" style:font-name="Calibri" fo:font-size="12pt" style:font-size-asian="12pt" style:font-size-complex="12pt"/>
    </style:style>
    <style:style style:name="P92"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93"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94"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95" style:family="paragraph" style:parent-style-name="Standard" style:list-style-name="L1">
      <style:paragraph-properties fo:margin-top="0cm" fo:margin-bottom="0.176cm" fo:line-height="150%" fo:text-align="end" style:justify-single-word="false" fo:background-color="transparent">
        <style:background-image/>
      </style:paragraph-properties>
      <style:text-properties style:text-position="super 58%" style:font-name="Calibri" fo:font-size="12pt" style:font-size-asian="12pt" style:font-name-complex="Calibri" style:font-size-complex="12pt"/>
    </style:style>
    <style:style style:name="P96" style:family="paragraph" style:parent-style-name="Standard" style:list-style-name="L1">
      <style:paragraph-properties fo:margin-top="0cm" fo:margin-bottom="0.176cm" fo:line-height="150%" fo:text-align="end" style:justify-single-word="false" fo:break-before="page" fo:background-color="transparent">
        <style:background-image/>
      </style:paragraph-properties>
      <style:text-properties style:text-position="super 58%" style:font-name="Calibri" fo:font-size="12pt" style:font-size-asian="12pt" style:font-name-complex="Calibri" style:font-size-complex="12pt"/>
    </style:style>
    <style:style style:name="P97"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98" style:family="paragraph" style:parent-style-name="Heading_20_1">
      <style:paragraph-properties fo:line-height="100%" fo:text-align="center" style:justify-single-word="false"/>
      <style:text-properties style:font-name="Calibri" fo:font-size="12pt" style:font-size-asian="12pt" style:font-size-complex="12pt"/>
    </style:style>
    <style:style style:name="P99" style:family="paragraph" style:parent-style-name="Heading_20_1">
      <style:paragraph-properties fo:text-align="center" style:justify-single-word="false"/>
      <style:text-properties fo:font-size="12pt" style:font-size-asian="12pt" style:font-size-complex="12pt"/>
    </style:style>
    <style:style style:name="P100"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101"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02" style:family="paragraph" style:parent-style-name="Heading_20_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103"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104"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105" style:family="paragraph" style:parent-style-name="Heading_20_1">
      <style:paragraph-properties fo:margin-left="0.016cm" fo:margin-right="0cm" style:line-height-at-least="0.482cm" fo:text-align="center" style:justify-single-word="false" fo:orphans="0" fo:widows="0" fo:text-indent="-0.016cm" style:auto-text-indent="false">
        <style:tab-stops>
          <style:tab-stop style:position="1.261cm"/>
        </style:tab-stops>
      </style:paragraph-properties>
      <style:text-properties style:font-name="Calibri" fo:font-size="14pt" style:font-size-asian="14pt" style:font-name-complex="Calibri" style:font-size-complex="14pt"/>
    </style:style>
    <style:style style:name="P106"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107" style:family="paragraph" style:parent-style-name="Normal" style:list-style-name="L11">
      <style:paragraph-properties fo:margin-top="0.101cm" fo:margin-bottom="0cm" fo:line-height="100%" fo:text-align="start" style:justify-single-word="false"/>
    </style:style>
    <style:style style:name="P108"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T1" style:family="text">
      <style:text-properties style:font-name="Calibri" fo:font-size="12pt" style:font-size-asian="12pt" style:font-size-complex="12pt"/>
    </style:style>
    <style:style style:name="T2" style:family="text">
      <style:text-properties style:font-name="Calibri" fo:font-size="12pt" style:font-size-asian="12pt" style:font-name-complex="Calibri"/>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0pt" style:font-size-asian="10pt" style:font-size-complex="10pt"/>
    </style:style>
    <style:style style:name="T5" style:family="text">
      <style:text-properties style:font-name="Calibri" fo:font-size="10pt" fo:font-weight="normal" style:font-size-asian="10pt" style:font-weight-asian="normal" style:font-size-complex="10pt" style:font-weight-complex="normal"/>
    </style:style>
    <style:style style:name="T6" style:family="text">
      <style:text-properties style:font-name="Calibri" fo:font-size="11pt" style:font-size-asian="11pt"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style="italic" style:font-size-asian="11pt" style:font-style-asian="italic" style:font-size-complex="11pt"/>
    </style:style>
    <style:style style:name="T9" style:family="text">
      <style:text-properties style:font-name="Calibri" fo:font-weight="bold" style:font-weight-asian="bold" style:font-name-complex="Calibri"/>
    </style:style>
    <style:style style:name="T10" style:family="text">
      <style:text-properties style:font-name="Calibri" style:font-name-complex="Calibri"/>
    </style:style>
    <style:style style:name="T11" style:family="text">
      <style:text-properties style:font-name="Calibri" style:font-name-asian="Arial Unicode MS" style:font-name-complex="Calibri"/>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style>
    <style:style style:name="T14" style:family="text">
      <style:text-properties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color="#000000" fo:font-weight="bold" fo:background-color="transparent" style:font-weight-asian="bold" style:font-weight-complex="bold"/>
    </style:style>
    <style:style style:name="T18" style:family="text">
      <style:text-properties fo:background-color="transparent"/>
    </style:style>
    <style:style style:name="T19" style:family="text">
      <style:text-properties fo:font-size="12pt" fo:font-weight="normal" fo:background-color="transparent" style:font-size-asian="12pt" style:font-weight-asian="normal" style:font-size-complex="12pt"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style:font-size-asian="12pt" style:font-size-complex="12pt"/>
    </style:style>
    <style:style style:name="T22" style:family="text">
      <style:text-properties fo:font-size="12pt" style:font-name-asian="Arial Unicode MS" style:font-size-asian="12pt" style:font-name-complex="Calibri" style:font-size-complex="12pt"/>
    </style:style>
    <style:style style:name="T23"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24" style:family="text">
      <style:text-properties style:text-position="super 58%" style:font-name="Calibri" fo:font-size="12pt" style:font-size-asian="12pt" style:font-name-complex="Calibri" style:font-size-complex="12pt"/>
    </style:style>
    <style:style style:name="T25"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Nr 3</text:p>
      <text:p text:style-name="P18">do Zarządzenia Nr 170/2024</text:p>
      <text:p text:style-name="P18">Burmistrza Miasta Hajnówka </text:p>
      <text:p text:style-name="P18">z dnia 11 grudnia 2024 roku </text:p>
      <text:h text:style-name="P100" text:outline-level="1"/>
      <text:h text:style-name="P101" text:outline-level="1">Ogłoszenie otwartego konkursu ofert na realizację zadań publicznych w sferze działalności na rzecz dzieci i młodzieży, w tym wypoczynku dzieci i młodzieży</text:h>
      <text:p text:style-name="P22"/>
      <text:list xml:id="list1433692201291324429" text:style-name="L1">
        <text:list-header>
          <text:p text:style-name="P45">1. Rodzaj zadania: Organizacja czasu wolnego dla dzieci i młodzieży podczas ferii zimowych – Akcja Zima 2025</text:p>
        </text:list-header>
      </text:list>
      <text:list xml:id="list311211021076968967" text:style-name="L2">
        <text:list-header>
          <text:p text:style-name="P47"><text:span text:style-name="T12">Celem zadania</text:span> jest propagowanie wśród dzieci i młodzieży aktywnych form spędzania wolnego czasu w czasie ferii zimowych poprzez: organizowanie obozów wypoczynkowych, obozów sportowych, półkolonii, organizację zajęć rozwijających zainteresowania, uzdolnienia lub kompetencje społeczne dzieci i młodzieży.</text:p>
          <text:p text:style-name="P47"><text:span text:style-name="T12">Beneficjentami zadania</text:span> będą dzieci i młodzież zamieszkałe na terenie miasta Hajnówka.</text:p>
          <text:p text:style-name="P47">Priorytetowo będą traktowane zadania uwzględniające udział dzieci i młodzieży z rodzin dysfunkcyjnych.</text:p>
        </text:list-header>
      </text:list>
      <text:p text:style-name="P21"><text:span text:style-name="T12">Obowiązkowy rezultat zadania:</text:span> liczba dzieci i młodzieży w zorganizowanych formach wypoczynku.</text:p>
      <text:p text:style-name="P23">2. <text:span text:style-name="T21">Wysokość środków publicznych przeznaczonych na realizację zadania: 20 000,00 zł- </text:span><text:span text:style-name="T20">jest to łączna suma środków, maksymalna wartość dofinansowania jednego projektu wynosi </text:span><text:span text:style-name="T21">2 500,00 zł.</text:span></text:p>
      <text:p text:style-name="P20">Planowana kwota może ulec zmianie z chwilą przyjęcia przez Radę Miasta Hajnówka uchwały budżetowej na 2025 rok.</text:p>
      <text:p text:style-name="P30">3. <text:s/>Zasady przyznawania dotacji: </text:p>
      <text:list xml:id="list2644042004203749857" text:style-name="L3">
        <text:list-item>
          <text:p text:style-name="P50">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51">Przyznanie dotacji nastąpi na zasadzie <text:span text:style-name="T15">wsparcia</text:span> wykonania zadania publicznego.</text:p>
        </text:list-item>
        <text:list-item>
          <text:p text:style-name="P51">Dotacja nie może przekroczyć <text:span text:style-name="T12">90%</text:span> kosztów całkowitych zadania. Pozostały wkład może być wkładem finansowym, osobowym lub rzeczowym, przy czym w przypadku wkładu osobowego bądź rzeczowego, oferent powinien przedstawić kalkulację jego wyliczenia.</text:p>
        </text:list-item>
        <text:list-item>
          <text:p text:style-name="P57">Koszty administracyjne (koszty obsługi zadania publicznego) mogą wynosić do <text:span text:style-name="T12">15%</text:span> wartości dotacji.</text:p>
        </text:list-item>
        <text:list-item>
          <text:p text:style-name="P58">Kosztem administracyjnym są:</text:p>
          <text:list>
            <text:list-item>
              <text:p text:style-name="P58">koszty koordynacji projektu, </text:p>
            </text:list-item>
            <text:list-item>
              <text:p text:style-name="P58">koszty związane z księgowością i rozliczeniem projektu, </text:p>
            </text:list-item>
            <text:list-item>
              <text:p text:style-name="P58">koszty materiałów biurowych, </text:p>
            </text:list-item>
            <text:list-item>
              <text:p text:style-name="P58">koszty wykonania dokumentacji, w tym fotograficznej i video,</text:p>
            </text:list-item>
            <text:list-item>
              <text:p text:style-name="P58">przygotowania artykułów, informacji, plakatów, </text:p>
            </text:list-item>
            <text:list-item>
              <text:p text:style-name="P58">opłaty bankowe, </text:p>
            </text:list-item>
            <text:list-item>
              <text:p text:style-name="P58">podróże służbowe w celach organizacyjnych,</text:p>
            </text:list-item>
            <text:list-item>
              <text:p text:style-name="P58">czynsz, opłaty za wynajem,</text:p>
            </text:list-item>
            <text:list-item>
              <text:p text:style-name="P58">utrzymanie dostępu do internetu, koszty połączeń telefonicznych, itp.</text:p>
              <text:p text:style-name="P58">Jeżeli któryś z powyższych kosztów dotyczy merytorycznej realizacji zadania, np. prowadzenia infolinii, koszt ten można zaliczyć do kosztów merytorycznych.</text:p>
            </text:list-item>
          </text:list>
        </text:list-item>
        <text:list-item>
          <text:p text:style-name="P51"><text:soft-page-break/>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51">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51"/>
        </text:list-item>
      </text:list>
      <text:p text:style-name="P14">4. Termin i warunki realizacji zadania: </text:p>
      <text:list xml:id="list6824697671394347946" text:style-name="L4">
        <text:list-item>
          <text:p text:style-name="P54">Zadanie powinno być zrealizowane w okresie <text:span text:style-name="T15">od 27.01.2025 r. do 09.02.2025 r.</text:span> Wydatki opłacane z dotacji nie mogą być ponoszone przed dniem podpisania umowy – data wystawienia dokumentu nie może poprzedzać daty podpisania umowy).</text:p>
        </text:list-item>
        <text:list-item>
          <text:p text:style-name="P54">Beneficjentami zadania mogą być wyłącznie dzieci i młodzież, mieszkające na terenie miasta Hajnówka. Oferta powinna zawierać opis sposobu oraz przyjęte kryteria rekrutacji uczestników wypoczynku.</text:p>
        </text:list-item>
        <text:list-item>
          <text:p text:style-name="P69">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21">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69">Wypoczynek należy zorganizować zgodnie z obowiązującymi przepisami, w tym w szczególności z ustawą z dnia 7 września 1991 r. o systemie oświaty (Dz. U. z 2024 r., poz. 750 z późn. zm.),ustawą z dnia 13 maja 2016 r. o przeciwdziałaniu zagrożeniom przestępczością na tle seksualnym (Dz. U. z <text:span text:style-name="T21">2024 r., poz. 560) oraz z</text:span><text:span text:style-name="T22"> rozporządzeniem Ministra Edukacji Narodowej z dnia 30 marca 2016 r. w sprawie wypoczynku dzieci i młodzieży (Dz. U. z 2016 r. poz. 452 ze zm.).</text:span></text:p>
        </text:list-item>
        <text:list-item>
          <text:p text:style-name="P70">Zadanie należy realizować z najwyższą starannością, zgodnie z zasadami uczciwej konkurencji, gwarantując ich wykonanie w sposób efektywny, oszczędny i terminowy, zgodnie z warunkami określonymi w ofercie oraz umowie. </text:p>
        </text:list-item>
        <text:list-item>
          <text:p text:style-name="P70">W trakcie realizacji zadania mogą być dokonywane przesunięcia w zakresie poszczególnych pozycji kosztów. Zmiany powodujące przekroczenie powyżej <text:span text:style-name="T12">20 % </text:span>danej pozycji wymagają uprzedniej zgody Burmistrza Miasta Hajnówka. Zgody wymaga również utworzenie nowej pozycji kosztowej w ramach kwoty dotacji lub zamiana w zakresie osiągniętych rezultatów, z zastrzeżeniem pkt. 7) Powyższe zmiany wymagają aneksu do umowy. </text:p>
        </text:list-item>
        <text:list-item>
          <text:p text:style-name="P70">W trakcie realizacji zadania mogą być dokonane zmiany w zakresie przyjętych rezultatów zadania publicznego. Zadanie uznaje się za zrealizowane przy osiągnięciu minimum <text:span text:style-name="T12">90%</text:span> każdego z założonych rezultatów. </text:p>
        </text:list-item>
        <text:list-item>
          <text:p text:style-name="P70">Koszty będą uznane za kwalifikowalne tylko wtedy, gdy: </text:p>
          <text:list>
            <text:list-item>
              <text:p text:style-name="P75">są bezpośrednio związane z realizowanym zadaniem i niezbędne do jego realizacji; </text:p>
            </text:list-item>
            <text:list-item>
              <text:p text:style-name="P71">są racjonalnie skalkulowane w oparciu o ceny rynkowe, </text:p>
            </text:list-item>
            <text:list-item>
              <text:p text:style-name="P71">są skalkulowane wyłącznie w odniesieniu do zakresu działań realizowanych w ramach dofinansowanego zadania (dotyczy szczególnie kosztów stałych, m.in. czynszu, rachunków telefonicznych, wynagrodzeń pracowników etatowych), </text:p>
            </text:list-item>
            <text:list-item>
              <text:p text:style-name="P71"><text:soft-page-break/>zostaną poniesione w czasie realizacji zadania i opłacone w terminach określonych w umowie, </text:p>
            </text:list-item>
            <text:list-item>
              <text:p text:style-name="P75">są poniesione zgodnie z przepisami powszechnie obowiązującego prawa. </text:p>
            </text:list-item>
          </text:list>
        </text:list-item>
        <text:list-item>
          <text:p text:style-name="P70">W przypadku możliwości odzyskania podatku VAT jego koszt nie może być składową części finansowej oferty ani po stronie dotacji ani po stronie wkładu własnego oferenta. </text:p>
        </text:list-item>
        <text:list-item>
          <text:p text:style-name="P70">Dotacja nie może być wykorzystana na: </text:p>
        </text:list-item>
      </text:list>
      <text:p text:style-name="P28">a) dotowanie przedsięwzięć, które są dofinansowane z budżetu miasta lub jego funduszy celowych na podstawie odrębnych przepisów, oraz wydatki sfinansowane z innych źródeł,</text:p>
      <text:p text:style-name="P29">b) zobowiązania powstałe przed datą zawarcia umowy oraz po dacie zakończenia zadania,</text:p>
      <text:p text:style-name="P29">c) pokrycie kosztów statutowych niezwiązanych bezpośrednio z realizacją danego zadania, </text:p>
      <text:p text:style-name="P29">d) zakup budynków lub lokali, zakup gruntów, </text:p>
      <text:p text:style-name="P29">e) działalność gospodarczą, polityczną i religijną, </text:p>
      <text:p text:style-name="P29">f) udzielanie pomocy finansowej osobom fizycznym lub prawnym, </text:p>
      <text:p text:style-name="P29">g) rezerwy na pokrycie przeszłych lub przyszłych zobowiązań,</text:p>
      <text:p text:style-name="P29">h) pokrycie mandatów karnych, </text:p>
      <text:p text:style-name="P29">i) pokrycie odsetek za zwłokę. </text:p>
      <text:list xml:id="list31605980" text:continue-numbering="true" text:style-name="L4">
        <text:list-item>
          <text:p text:style-name="P70">Po przyznaniu dotacji oferenci zobowiązani są do: </text:p>
          <text:list>
            <text:list-item>
              <text:p text:style-name="P76">podpisania i przestrzegania warunków umowy, </text:p>
            </text:list-item>
            <text:list-item>
              <text:p text:style-name="P70">informowania odbiorców zadania o fakcie dofinansowania realizacji zadania ze środków Miasta Hajnówka. </text:p>
            </text:list-item>
            <text:list-item>
              <text:p text:style-name="P70">wyodrębnienia ewidencji księgowej środków otrzymanych na realizację umowy, </text:p>
            </text:list-item>
            <text:list-item>
              <text:p text:style-name="P4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łalności pożytku publicznego i o wolontariacie), stanowiących załącznik do <text:span text:style-name="T18">Zar</text:span><text:span text:style-name="T18">ządzenia Nr 169/2024 Burmistrza Miasta Hajnówka z dnia 9 grudnia 2024 r.</text:span></text:p>
            </text:list-item>
          </text:list>
        </text:list-item>
      </text:list>
      <text:p text:style-name="P16">5. Termin i zasady składania ofert: </text:p>
      <text:list xml:id="list4981728983230580083" text:style-name="L5">
        <text:list-item>
          <text:p text:style-name="P52">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text:span text:style-name="T18"> </text:span><text:span text:style-name="T13">2</text:span><text:span text:style-name="T17"> stycznia 2024 r.</text:span></text:p>
        </text:list-item>
        <text:list-item>
          <text:p text:style-name="P72">Po złożeniu oferty przez serwis witkac.pl należy wydrukować Potwierdzenie złożenia oferty lub Ofertę realizacji zadania publicznego (wygenerowane automatycznie po prawidłowym złożeniu oferty), podpisać i złożyć <text:span text:style-name="T18">do dnia </text:span><text:span text:style-name="T17">3 stycznia 2025 r.</text:span><text:span text:style-name="T18"> </text:span>wraz z załącznikami wymienionymi w pkt 3 do Urzędu w jeden z wymienionych sposobów:</text:p>
          <text:list>
            <text:list-item>
              <text:p text:style-name="P72">osobiście do sekretariatu Urzędu Miasta Hajnówka, ul. <text:span text:style-name="T18">Aleksego Zina 1, 17-200 Hajnówka, pok. 219;</text:span></text:p>
            </text:list-item>
            <text:list-item>
              <text:p text:style-name="P73">za pośrednictwem poczty (liczy się data stempla pocztowego);</text:p>
            </text:list-item>
            <text:list-item>
              <text:p text:style-name="P74">podpisanie kwalifikowanym podpisem elektronicznym albo profilem zaufanym ePUAP i przesłanie za pomocą platformy ePUAP na adres elektronicznej skrzynki podawczej Urzędu.</text:p>
            </text:list-item>
          </text:list>
        </text:list-item>
      </text:list>
      <text:p text:style-name="P17"><text:soft-page-break/>Dokumenty powinny być podpisane w sposób czytelny, tzn. umożliwiający identyfikację imienia i nazwiska osoby podpisującej lub z użyciem pieczęci imiennej przez osoby upoważnione do reprezentacji podmiotu.</text:p>
      <text:list xml:id="list31603386" text:continue-numbering="true" text:style-name="L5">
        <text:list-item>
          <text:p text:style-name="P52">Do oferty należy załączyć następujące dokumenty: </text:p>
          <text:list>
            <text:list-item>
              <text:p text:style-name="P77">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55">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55">w przypadku, gdy oferent jest spółką prawa handlowego, o której mowa w art. 3 ust. 3 pkt 4 ustawy – kopię umowy lub statutu spółki;</text:p>
            </text:list-item>
            <text:list-item>
              <text:p text:style-name="P55"><text:span text:style-name="T18">Oświadczenie o zapewnieniu dostępności osobom ze szczególnymi potrzebami </text:span><text:span text:style-name="T18">(</text:span><text:span text:style-name="T19">Załącznik Nr 1 do Ogłoszenia otwartego konkursu ofert);</text:span></text:p>
            </text:list-item>
            <text:list-item>
              <text:p text:style-name="P59"><text:span text:style-name="T20">Klauzulę informacyjną RODO (</text:span><text:span text:style-name="Default_20_Paragraph_20_Font"><text:span text:style-name="T20">Załącznik nr 2</text:span></text:span><text:span text:style-name="T20"> do Ogłoszenia otwartego konkursu ofert);</text:span></text:p>
            </text:list-item>
            <text:list-item>
              <text:p text:style-name="P63">Oświadczenie o wdrożeniu standardów ochrony małoletnich (Załącznik Nr 3 do Ogłoszenia otwartego konkursu ofert) – jeśli odbiorcami pośrednimi lub bezpośrednimi będą małoletni;</text:p>
            </text:list-item>
            <text:list-item>
              <text:p text:style-name="P63">Oświadczenie o spełnieniu wymagań (Załącznik Nr 4 do Ogłoszenia otwartego konkursu ofert)</text:p>
            </text:list-item>
          </text:list>
        </text:list-item>
        <text:list-item>
          <text:p text:style-name="P52"><text:span text:style-name="T16">Kopie załączanych dokumentów powinny być poświadczone za zgodność z oryginałem</text:span><text:span text:style-name="T14">.</text:span> </text:p>
        </text:list-item>
        <text:list-item>
          <text:p text:style-name="P52">W przypadku złożenia więcej niż jednej oferty załączniki wymienione w punkcie 3 można złożyć w jednym egzemplarzu.</text:p>
        </text:list-item>
        <text:list-item>
          <text:p text:style-name="P52">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19"/>
      <text:p text:style-name="P19">6. <text:s/>Termin, tryb i kryteria wyboru ofert: <text:s/></text:p>
      <text:list xml:id="list5777805461211322445" text:style-name="L6">
        <text:list-item>
          <text:p text:style-name="P78">Oferty będą oceniane w dwóch etapach na podstawie ustalonych kryteriów oceny. </text:p>
          <text:p text:style-name="P56"><text:span text:style-name="T16">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12"> </text:span><text:span text:style-name="T14">kryteria: </text:span></text:p>
          <text:list>
            <text:list-item>
              <text:p text:style-name="P56">Czy oferta złożona została w sposób i w terminie wskazanym w ogłoszeniu konkursowym? – TAK/NIE, </text:p>
            </text:list-item>
            <text:list-item>
              <text:p text:style-name="P56">Czy oferta/potwierdzenie złożenia oferty zostało podpisane przez uprawnione do tego osoby? – TAK/NIE, </text:p>
            </text:list-item>
            <text:list-item>
              <text:p text:style-name="P56">Czy podmiot składający ofertę jest uprawniony do udziału w konkursie? – TAK/NIE, </text:p>
            </text:list-item>
            <text:list-item>
              <text:p text:style-name="P56">Czy oferta zawiera wszystkie wymagane załączniki? – TAK/NIE.</text:p>
            </text:list-item>
          </text:list>
          <text:p text:style-name="P56"><text:span text:style-name="T16">Etap II oceny </text:span>– ocena merytoryczna. Do etapu II dopuszczone zostaną oferty, które spełniają kryteria formalne. Oceny dokona Komisja Konkursowa powołana przez Burmistrza Miasta Hajnówka.</text:p>
          <text:p text:style-name="P60">Kryteria oceny merytorycznej: </text:p>
          <text:list text:continue-numbering="true">
            <text:list-header>
              <text:p text:style-name="P56">a) <text:s/>Syntetyczny opis zadania (0-10 pkt) w tym: </text:p>
              <text:list>
                <text:list-item>
                  <text:p text:style-name="P56">zgodność zadania z założeniami konkursu (0-3 pkt),</text:p>
                </text:list-item>
                <text:list-item>
                  <text:p text:style-name="P56">wskazanie miejsca realizacji zadania (0–1 pkt),</text:p>
                </text:list-item>
                <text:list-item>
                  <text:p text:style-name="P56"><text:soft-page-break/>opis grupy docelowej i sposobu rekrutacji uczestników (0-2 pkt),</text:p>
                </text:list-item>
                <text:list-item>
                  <text:p text:style-name="P56">sposób rozwiązywania problemów/zaspokojenia potrzeb grupy docelowej (0–3 pkt),</text:p>
                </text:list-item>
                <text:list-item>
                  <text:p text:style-name="P56">komplementarność z innymi działaniami podejmowanymi przez organizację lub inne podmioty (0-1 pkt). </text:p>
                </text:list-item>
              </text:list>
              <text:p text:style-name="P56">b) <text:s/>Plan i harmonogram działań (0-6 pkt), w tym: </text:p>
              <text:list text:continue-numbering="true">
                <text:list-item>
                  <text:p text:style-name="P56">atrakcyjność działań (0-2 pkt), </text:p>
                </text:list-item>
                <text:list-item>
                  <text:p text:style-name="P56">jakość planu działań, w tym realny harmonogram realizacji i szczegółowość opisu działań (0-2 pkt), </text:p>
                </text:list-item>
                <text:list-item>
                  <text:p text:style-name="P56">spójność projektu (0-2 pkt). </text:p>
                </text:list-item>
              </text:list>
              <text:p text:style-name="P56">c) <text:s/>Opis zakładanych rezultatów (0-10 pkt), w tym: </text:p>
              <text:list text:continue-numbering="true">
                <text:list-item>
                  <text:p text:style-name="P56">zgodność założonych rezultatów z celami zadania (0-3 pkt), </text:p>
                </text:list-item>
                <text:list-item>
                  <text:p text:style-name="P56">realność osiągnięcia rezultatów (0-2 pkt),</text:p>
                </text:list-item>
                <text:list-item>
                  <text:p text:style-name="P56">prawidłowość wskazania rezultatów, ich planowanego poziomu osiągnięcia i sposobu monitorowania (0-4 pkt). </text:p>
                </text:list-item>
              </text:list>
              <text:p text:style-name="P56">d) <text:s/>Zasoby oferenta/oferentów przewidziane do realizacji zadania (0-10 pkt), w tym:</text:p>
              <text:list text:continue-numbering="true">
                <text:list-item>
                  <text:p text:style-name="P66">opis zasobów przewidzianych do realizacji zadania (0-3 pkt),</text:p>
                </text:list-item>
                <text:list-item>
                  <text:p text:style-name="P66">doświadczenie i kompetencje kadry skierowanej do realizacji zadania publicznego (0-2 pkt),</text:p>
                </text:list-item>
                <text:list-item>
                  <text:p text:style-name="P66">zaangażowanie wolontariuszy (0-2 pkt), </text:p>
                </text:list-item>
                <text:list-item>
                  <text:p text:style-name="P67">opis sposobu zarządzania projektem w przypadku ofert wspólnych (0-1 pkt),</text:p>
                </text:list-item>
                <text:list-item>
                  <text:p text:style-name="P68"><text:span text:style-name="T14">rzetelność i terminowość oraz sposób rozliczenia dotychczasowych dotacji na realizację zadań publicznych zleconych przez Gminę Miejską Hajnówka (0-2 pkt).</text:span> </text:p>
                </text:list-item>
              </text:list>
              <text:p text:style-name="P56">e) Koszt realizacji zadania: (0-10 pkt) ,w tym:</text:p>
              <text:list text:continue-numbering="true">
                <text:list-item>
                  <text:p text:style-name="P56">zasadność kosztów zakupu towarów i usług (0-3 pkt),</text:p>
                </text:list-item>
                <text:list-item>
                  <text:p text:style-name="P56">racjonalność i realność kosztów zakupu towarów i usług (0-3 pkt), </text:p>
                </text:list-item>
                <text:list-item>
                  <text:p text:style-name="P56">przejrzystość kalkulacji kosztów oraz prawidłowość ich wyliczenia, w tym kalkulacja wkładu niefinansowego (0-2 pkt),</text:p>
                </text:list-item>
                <text:list-item>
                  <text:p text:style-name="P56">prawidłowy podział kosztów na kategorie (0-2 pkt). </text:p>
                </text:list-item>
              </text:list>
              <text:p text:style-name="P56">f) <text:s/>Liczba podmiotów składających ofertę: (0-4 pkt), w tym: </text:p>
              <text:list text:continue-numbering="true">
                <text:list-item>
                  <text:p text:style-name="P56">oferta złożona przez jednego oferenta (0 pkt), </text:p>
                </text:list-item>
                <text:list-item>
                  <text:p text:style-name="P56">oferta wspólna złożona przez 2 oferentów (2 pkt), </text:p>
                </text:list-item>
              </text:list>
              <text:list>
                <text:list-item>
                  <text:p text:style-name="P56">oferta wspólna złożona przez więcej niż dwóch oferentów (4 pkt). </text:p>
                </text:list-item>
              </text:list>
            </text:list-header>
          </text:list>
          <text:p text:style-name="P61"/>
          <text:p text:style-name="P61">Łącznie maksymalnie 50 pkt.</text:p>
          <text:p text:style-name="P53"/>
        </text:list-item>
        <text:list-item>
          <text:p text:style-name="P53">Ostatecznego wyboru ofert dokona Burmistrz Miasta Hajnówka biorąc pod uwagę otrzymaną przez ofertę liczbę punktów oraz wielkość środków przeznaczonych na zadanie. </text:p>
        </text:list-item>
        <text:list-item>
          <text:p text:style-name="P53">Decyzja o rozstrzygnięciu konkursu zostanie podjęta do dnia<text:span text:style-name="T18"> </text:span><text:span text:style-name="T13">24 stycznia 2025</text:span><text:span text:style-name="T17"> r. </text:span></text:p>
        </text:list-item>
        <text:list-item>
          <text:p text:style-name="P53">Informacja o rozstrzygnięciu konkursu zostanie podana do publicznej wiadomości w Biuletynie Informacji Publicznej, na stronie internetowej www.hajnowka.pl oraz na tablicy ogłoszeń Urzędu Miasta Hajnówka. </text:p>
        </text:list-item>
        <text:list-item>
          <text:p text:style-name="P53">Oferenci, których oferty zostaną wybrane do dofinansowania/finansowania, zobowiązani będą w terminie do 15 dni roboczych od dnia ogłoszenia wyników konkursu dostarczyć niezbędne dokumenty potrzebne do podpisania umowy, w tym: </text:p>
          <text:list>
            <text:list-item>
              <text:p text:style-name="P56">ofertę zaktualizowaną w Generatorze (jeśli dotyczy), </text:p>
            </text:list-item>
            <text:list-item>
              <text:p text:style-name="P56">oryginał/kopię umowy podmiotów składających ofertę wspólną (jeśli dotyczy). </text:p>
            </text:list-item>
          </text:list>
        </text:list-item>
        <text:list-item>
          <text:p text:style-name="P56">Aktualizacja oferty dokonana przez oferenta w Generatorze, w przypadku uzyskania dotacji w niższej kwocie niż wnioskowana: <text:s/></text:p>
          <text:list>
            <text:list-item>
              <text:p text:style-name="P56"><text:soft-page-break/>nie może powodować zmiany zakresu przedmiotowego zadania ani celu, określonego dla zadania w ogłoszeniu o konkursie, w ramach którego zgłoszono ofertę, jak też nie może powodować zmiany terminu, chyba, że za jej wprowadzeniem przemawiają uzasadnione okoliczności, </text:p>
            </text:list-item>
            <text:list-item>
              <text:p text:style-name="P56">nie może powodować zmiany przeznaczenia dotacji ogłoszonej w rozstrzygnięciu konkursu ofert, </text:p>
            </text:list-item>
            <text:list-item>
              <text:p text:style-name="P56">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56">W uzasadnionych przypadkach oferenci mogą w porozumieniu z pracownikiem Referatu Polityki Gospodarczej składać dokumenty, o których mowa w ust. 5 w terminie nie później niż 45 dni przed rozpoczęciem realizacji zadania.</text:p>
        </text:list-item>
      </text:list>
      <text:p text:style-name="P15">7. <text:s/>Zrealizowane zadania publiczne tego samego rodzaju i wielkość udzielonego dofinansowania roku bieżącym i poprzednim:</text:p>
      <text:list xml:id="list7592498624141267730" text:style-name="L7">
        <text:list-item>
          <text:p text:style-name="P64">W roku bieżącym udzielono dotacji na zadania:</text:p>
          <text:list>
            <text:list-item>
              <text:p text:style-name="P65">Mój region, moje dziedzictwo. Rok Kodeksu Supraskiego, realizowany przez Parafię Prawosławną Św. Dymitra w Hajnówce, dotacja: 2 500,00 zł;</text:p>
            </text:list-item>
            <text:list-item>
              <text:p text:style-name="P65">Ferie z Orkiestrą Dętą, realizowany przez Ochotniczą Strażą Pożarną w Hajnówce, dotacja: 2 434,00 zł;</text:p>
            </text:list-item>
            <text:list-item>
              <text:p text:style-name="P65">Artystyczne ferie w mieście 2024, realizowany przez Stowarzyszenie Samorządów Euroregionu Puszcza Białowieska, dotacja: 2 500,00 zł;</text:p>
            </text:list-item>
            <text:list-item>
              <text:p text:style-name="P65">Ferie z Młodzieżową Drużyną Pożarniczą w Hajnówce, realizowany przez Ochotniczą Straż Pożarną w Hajnówce, dotacja: 2 020,25 zł;</text:p>
            </text:list-item>
            <text:list-item>
              <text:p text:style-name="P65">Ferie z Dębem, realizowany przez Hajnowskie Stowarzyszenie Abstynentów i Rodzin Klubu Abstynentów „Dąb”, dotacja: 2 250,00 zł;</text:p>
            </text:list-item>
            <text:list-item>
              <text:p text:style-name="P65">„Tropy na śniegu” - ferie z mikrofonem, realizowany przez Stowarzyszenie Kulturalne A La Longue, dotacja: 2 500,00 zł;</text:p>
            </text:list-item>
            <text:list-item>
              <text:p text:style-name="P65">Siatkarski zimowy obóz sportowy – dochodzeniowy – ferie 2024, realizowany przez Miejski Klub Sportowy Hajnówka, dotacja: 2 500,00 zł;</text:p>
            </text:list-item>
            <text:list-item>
              <text:p text:style-name="P65">AKCJA ZIMA 2024, realizowany przez Hajnowski Klub Sportowy „Żubr”, dotacja: 2 500,00 zł;</text:p>
            </text:list-item>
            <text:list-item>
              <text:p text:style-name="P65">Organizacja wyjazdu na turniej finałowy Mistrzostw Województwa Podlaskiego Juniorek w dniach 26-28 stycznia 2024 r., realizowany przez Miejski Klub Sportowy Hajnówka, dotacja: 795,75 zł.</text:p>
            </text:list-item>
          </text:list>
        </text:list-item>
        <text:list-item>
          <text:p text:style-name="P62">W 2023 roku udzielono dotacji na zadania: </text:p>
          <text:list>
            <text:list-item>
              <text:p text:style-name="P65">W Białymstoku na wesoło i nie tylko, realizowany przez Parafię Prawosławną Św. Dymitra w Hajnówce, dotacja: 2 000,00 zł;</text:p>
            </text:list-item>
            <text:list-item>
              <text:p text:style-name="P65">Zimowy wyjazd integracyjny, realizowany przez Ochotniczą Strażą Pożarną w Hajnówce, dotacja: 2 000,00 zł;</text:p>
            </text:list-item>
            <text:list-item>
              <text:p text:style-name="P65">Aktywne Ferie - 2023, realizowany przez Stowarzyszenie Kultury Fizycznej ADSUM, dotacja: 2 000,00 zł;</text:p>
            </text:list-item>
            <text:list-item>
              <text:p text:style-name="P65">Ferie na sportowo - 2023, realizowany przez Stowarzyszenie Kultury Fizycznej ADSUM, dotacja: 2 000,00 zł;</text:p>
            </text:list-item>
            <text:list-item>
              <text:p text:style-name="P65">Puszcza dla początkujących, realizowany przez Stowarzyszenie Kulturalne A La Longue, dotacja: 2 000,00 zł;</text:p>
            </text:list-item>
            <text:list-item>
              <text:p text:style-name="P65">Ferie z Dębem, realizowany przez Hajnowskie Stowarzyszenie Abstynentów i Rodzin Klubu Abstynentów „Dąb”, dotacja: 1 980,00 zł;</text:p>
            </text:list-item>
            <text:list-item>
              <text:p text:style-name="P65">Artystyczne ferie w mieście 2023, realizowany przez Stowarzyszenie Samorządów Euroregionu Puszcza Białowieska, dotacja: 2 000,00 zł;</text:p>
            </text:list-item>
            <text:list-item>
              <text:p text:style-name="P65"><text:soft-page-break/>Siatkarski zimowy obóz sportowy – ferie 2023 – turnus I, realizowany przez Miejski Klub Sportowy Hajnówka, dotacja: 1 520,00 zł;</text:p>
            </text:list-item>
            <text:list-item>
              <text:p text:style-name="P65">Siatkarski zimowy obóz sportowy – ferie 2023 – turnus II, realizowany przez Miejski Klub Sportowy Hajnówka, dotacja: 1 500,00 zł;</text:p>
            </text:list-item>
            <text:list-item>
              <text:p text:style-name="P65">Będę grać w grę, realizowany przez Stowarzyszenie METAMORPHOSIS, dotacja: 1 500,00 zł;</text:p>
            </text:list-item>
            <text:list-item>
              <text:p text:style-name="P65">AKCJA ZIMA 2023, realizowany przez Hajnowski Klub Sportowy „Żubr”, dotacja: 1 500,00 zł.</text:p>
            </text:list-item>
          </text:list>
        </text:list-item>
      </text:list>
      <text:list xml:id="list31585131" text:continue-list="list1433692201291324429" text:style-name="L1">
        <text:list-header>
          <text:p text:style-name="P49">8. <text:s/>Podmiot, któremu zostanie przyznana dotacja będzie zobowiązany do zawarcia umowy na realizację zadania, a po realizacji do <text:span text:style-name="T15">złożenia sprawozdania z jego wykonania w terminie 30 dni od zakończenia zadania</text:span>, według wzoru określonego w rozporządzeniu, o którym mowa w punkcie 5. Sprawozdanie powinno być złożon<text:span text:style-name="T25">e elektronicznie w serwisie witkac.pl. Sprawozdanie należy wypełnić w systemie witkac.pl, a następnie do Urzędu Miasta Hajnówka należy złożyć wydrukowane potwierdzenie sprawozdania lub sprawozdanie z realizacji zadania publicznego podpisane przez osoby upoważnione. </text:span>Wraz z potwierdzeniem złożenia sprawozdania należy dostarczyć do urzędu <text:span text:style-name="T25">dokumenty potwierdzające osiągnięcie rezultatów, zadeklarowane w Ofercie realizacji zadania publicznego (pkt. III. 6. w kolumnie: Sposób monitorowania rezultatów/źródła informacji o osiągnięciu wskaźnika) oraz Zestawienie faktur i rachunków związanych z realizacją zadania publicznego.</text:span></text:p>
          <text:p text:style-name="P48">9. <text:s/>Dodatkowe informacje można uzyskać w Urzędzie Miasta Hajnówka, tel. 85 733 88 38, pokój 221. Wzory wniosków dostępne są na stronie internetowej Urzędu Miasta Hajnówka www.hajnowka.pl. </text:p>
          <text:p text:style-name="P79">Załącznik Nr 1 do Ogłoszenia otwartego konkursu ofert </text:p>
          <text:h text:style-name="P103" text:outline-level="1"/>
          <text:p text:style-name="P41"/>
          <text:p text:style-name="P42"/>
          <text:p text:style-name="P42">Hajnówka, dnia …......................................….</text:p>
        </text:list-header>
      </text:list>
      <text:p text:style-name="P1">.........................................................</text:p>
      <text:list xml:id="list31579115" text:continue-numbering="true" text:style-name="L1">
        <text:list-header>
          <text:p text:style-name="P43">pieczątka oferenta</text:p>
          <text:p text:style-name="P43"/>
          <text:h text:style-name="P97" text:outline-level="1">Oświadczenie o zapewnieniu dostępności osobom ze szczególnymi potrzebami</text:h>
          <text:p text:style-name="P81"/>
          <text:p text:style-name="P81">W związku z ubieganiem się o dofinansowanie realizacji zadania publicznego pod nazwą:</text:p>
          <text:p text:style-name="P84">…......................................................................................................................</text:p>
          <text:p text:style-name="P84">…......................................................................................................................</text:p>
          <text:p text:style-name="P81"/>
          <text:p text:style-name="P81">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81">Zapewnienie dostępności nastąpi poprzez:</text:p>
          <text:p text:style-name="P85">a) w zakresie dostępności architektonicznej:</text:p>
        </text:list-header>
      </text:list>
      <text:list xml:id="list7665548349053216068" text:style-name="L8">
        <text:list-item>
          <text:p text:style-name="P86"/>
        </text:list-item>
        <text:list-item>
          <text:p text:style-name="P86"/>
        </text:list-item>
      </text:list>
      <text:list xml:id="list31589988" text:continue-list="list31579115" text:style-name="L1">
        <text:list-header>
          <text:p text:style-name="P85">b) w zakresie dostępności cyfrowej:</text:p>
        </text:list-header>
      </text:list>
      <text:list xml:id="list6417691487815043099" text:style-name="L9">
        <text:list-item>
          <text:p text:style-name="P87"/>
        </text:list-item>
        <text:list-item>
          <text:p text:style-name="P87"/>
        </text:list-item>
      </text:list>
      <text:list xml:id="list31606790" text:continue-list="list31589988" text:style-name="L1">
        <text:list-header>
          <text:p text:style-name="P85">c) w zakresie dostępności informacyjno – komunikacyjnej:</text:p>
        </text:list-header>
      </text:list>
      <text:list xml:id="list5123615938263944328" text:style-name="L10">
        <text:list-item>
          <text:p text:style-name="P82"/>
        </text:list-item>
        <text:list-item>
          <text:p text:style-name="P82"/>
        </text:list-item>
      </text:list>
      <text:list xml:id="list31602987" text:continue-list="list31606790" text:style-name="L1">
        <text:list-header>
          <text:p text:style-name="P81"/>
          <text:p text:style-name="P81">Zapewnienie dostępności osobom ze szczególnymi potrzebami w ramach niniejszej umowy następuje, o ile to jest możliwe, z uwzględnieniem uniwersalnego projektowania.</text:p>
          <text:p text:style-name="P81"/>
          <text:p text:style-name="P81"/>
          <text:p text:style-name="P81"/>
        </text:list-header>
      </text:list>
      <table:table table:name="Tabela1" table:style-name="Tabela1">
        <table:table-column table:style-name="Tabela1.A"/>
        <table:table-column table:style-name="Tabela1.B"/>
        <table:table-row>
          <table:table-cell table:style-name="Tabela1.A1" office:value-type="string">
            <text:list xml:id="list31594510" text:continue-numbering="true" text:style-name="L1">
              <text:list-header>
                <text:p text:style-name="P89"/>
              </text:list-header>
            </text:list>
          </table:table-cell>
          <table:table-cell table:style-name="Tabela1.A1" office:value-type="string">
            <text:list xml:id="list31598370" text:continue-numbering="true" text:style-name="L1">
              <text:list-header>
                <text:p text:style-name="P83">…...............................................................</text:p>
                <text:p text:style-name="P90">Podpisy osób uprawnionych</text:p>
              </text:list-header>
            </text:list>
          </table:table-cell>
        </table:table-row>
      </table:table>
      <text:list xml:id="list31583901" text:continue-numbering="true" text:style-name="L1">
        <text:list-header>
          <text:p text:style-name="P92"/>
        </text:list-header>
      </text:list>
      <text:p text:style-name="P106"><text:span text:style-name="Default_20_Paragraph_20_Font"><text:span text:style-name="T4">Załącznik nr 2</text:span></text:span><text:span text:style-name="T5"> do Ogłoszenia otwartego konkursu ofert</text:span></text:p>
      <text:p text:style-name="P27"/>
      <text:p text:style-name="P26"><text:span text:style-name="Default_20_Paragraph_20_Font"><text:span text:style-name="T4"><text:s/></text:span></text:span></text:p>
      <text:h text:style-name="P98" text:outline-level="1">Klauzula informacyjna RODO</text:h>
      <text:p text:style-name="P24"><text:span text:style-name="T6">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7"> </text:span></text:span></text:p>
      <text:list xml:id="list966377608778838849" text:style-name="L11">
        <text:list-item>
          <text:p text:style-name="P107"><text:span text:style-name="T6">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6">hajnowka@hajnowka.pl</text:span></text:a><text:span text:style-name="T6"> w zakresie zadań realizowanych przez Urząd Miasta Hajnówka.</text:span></text:p>
        </text:list-item>
        <text:list-item>
          <text:p text:style-name="P107"><text:span text:style-name="T6">Administrator wyznaczył Inspektora Ochrony Danych w osobie Michała Rusaka, z którym może Pani/Pan kontaktować się pod adresem poczty elektronicznej: </text:span><text:span text:style-name="Default_20_Paragraph_20_Font"><text:span text:style-name="T23">iod@hajnowka.pl</text:span></text:span><text:span text:style-name="T6">. </text:span></text:p>
        </text:list-item>
        <text:list-item>
          <text:p text:style-name="P108">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107"><text:span text:style-name="T6">Konkurs jest organizowany na podstawie art. 11 ust. 2 ustawy z dnia 24 kwietnia 2003 r. <text:s/>o działalności pożytku publicznego i o wolontariacie</text:span><text:span text:style-name="Default_20_Paragraph_20_Font"><text:span text:style-name="T8"> </text:span></text:span><text:span text:style-name="T6">(Dz. U. z 2023 r. poz. 571) </text:span></text:p>
        </text:list-item>
        <text:list-item>
          <text:p text:style-name="P108">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108">Pani/Pana dane osobowe nie będą przekazywane do państw trzecich oraz organizacji międzynarodowych. </text:p>
        </text:list-item>
        <text:list-item>
          <text:p text:style-name="P108">Pani/Pana dane osobowe będą przetwarzane do czasu wykonania wszystkich czynności związanych z realizacją celu przetwarzania, a następnie archiwizowane przez okres wynikający z instrukcji kancelaryjnej.</text:p>
        </text:list-item>
        <text:list-item>
          <text:p text:style-name="P108">Przetwarzanie Pani/Pana danych osobowych jest wymogiem ustawowym Administratora. </text:p>
        </text:list-item>
        <text:list-item>
          <text:p text:style-name="P108">Przysługuje Pani/Panu prawo do żądania od Administratora dostępu do swoich danych osobowych, ich sprostowania lub ograniczenia przetwarzania. </text:p>
        </text:list-item>
        <text:list-item>
          <text:p text:style-name="P108">Przysługuje Pani/Panu prawo wniesienia skargi dotyczącej niezgodności przetwarzania danych osobowych z prawem do organu nadzorczego – Prezesa Urzędu Ochrony Danych Osobowych. </text:p>
        </text:list-item>
        <text:list-item>
          <text:p text:style-name="P108">Pani/Pana dane osobowe nie będą wykorzystywane do zautomatyzowanego podejmowania decyzji ani profilowania. </text:p>
        </text:list-item>
      </text:list>
      <text:p text:style-name="P12"><text:span text:style-name="Default_20_Paragraph_20_Font"><text:span text:style-name="T7"><text:s/></text:span></text:span></text:p>
      <text:p text:style-name="P25">Zapoznałam/-em się z klauzulą informacyjną </text:p>
      <text:p text:style-name="P25"/>
      <text:p text:style-name="P12"><text:span text:style-name="Default_20_Paragraph_20_Font"><text:span text:style-name="T6"><text:s/></text:span></text:span></text:p>
      <text:p text:style-name="P12"><text:span text:style-name="Default_20_Paragraph_20_Font"><text:span text:style-name="T6"><text:s/></text:span></text:span></text:p>
      <table:table table:name="Tabela2" table:style-name="Tabela2">
        <table:table-column table:style-name="Tabela2.A"/>
        <table:table-column table:style-name="Tabela2.B"/>
        <table:table-row>
          <table:table-cell table:style-name="Tabela2.A1" office:value-type="string">
            <text:list xml:id="list31593011" text:continue-list="list31583901" text:style-name="L1">
              <text:list-header>
                <text:p text:style-name="P93">Hajnówka, dnia …......................................….</text:p>
              </text:list-header>
            </text:list>
          </table:table-cell>
          <table:table-cell table:style-name="Tabela2.A1" office:value-type="string">
            <text:list xml:id="list31584461" text:continue-numbering="true" text:style-name="L1">
              <text:list-header>
                <text:p text:style-name="P88">…...........................................................</text:p>
                <text:p text:style-name="P94">Podpisy osób uprawnionych</text:p>
              </text:list-header>
            </text:list>
          </table:table-cell>
        </table:table-row>
      </table:table>
      <text:p text:style-name="P12"><text:span text:style-name="Default_20_Paragraph_20_Font"><text:span text:style-name="T1"><text:s/></text:span></text:span></text:p>
      <text:p text:style-name="P13"><text:span text:style-name="Default_20_Paragraph_20_Font"><text:span text:style-name="T1"/></text:span></text:p>
      <text:list xml:id="list31593118" text:continue-numbering="true" text:style-name="L1">
        <text:list-header>
          <text:p text:style-name="P80">Załącznik Nr 3 do Ogłoszenia otwartego konkursu ofert </text:p>
          <text:h text:style-name="P104" text:outline-level="1"/>
          <text:p text:style-name="P44"/>
          <text:p text:style-name="P42"/>
          <text:p text:style-name="P42">Hajnówka, dnia …......................................….</text:p>
        </text:list-header>
      </text:list>
      <text:p text:style-name="P1">.........................................................</text:p>
      <text:list xml:id="list31582013" text:continue-numbering="true" text:style-name="L1">
        <text:list-header>
          <text:p text:style-name="P43">pieczątka oferenta</text:p>
          <text:p text:style-name="P43"/>
          <text:h text:style-name="P97" text:outline-level="1">Oświadczenie o wdrożeniu standardów ochrony małoletnich</text:h>
          <text:p text:style-name="P81"/>
          <text:p text:style-name="P46">Ja, niżej podpisany, reprezentujący …...................................................................................................</text:p>
          <text:p text:style-name="P46">….............................................................................................................................(nazwa organizacji)</text:p>
          <text:p text:style-name="P46">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46">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81"/>
          <text:p text:style-name="P81"/>
        </text:list-header>
      </text:list>
      <table:table table:name="Tabela3" table:style-name="Tabela3">
        <table:table-column table:style-name="Tabela3.A"/>
        <table:table-column table:style-name="Tabela3.B"/>
        <table:table-row>
          <table:table-cell table:style-name="Tabela3.A1" office:value-type="string">
            <text:list xml:id="list31597151" text:continue-numbering="true" text:style-name="L1">
              <text:list-header>
                <text:p text:style-name="P91"/>
              </text:list-header>
            </text:list>
          </table:table-cell>
          <table:table-cell table:style-name="Tabela3.A1" office:value-type="string">
            <text:list xml:id="list31576168" text:continue-numbering="true" text:style-name="L1">
              <text:list-header>
                <text:p text:style-name="P83">…...............................................................</text:p>
                <text:p text:style-name="P90">Podpis reprezentanta organizacji</text:p>
              </text:list-header>
            </text:list>
          </table:table-cell>
        </table:table-row>
      </table:table>
      <text:list xml:id="list31606956" text:continue-numbering="true" text:style-name="L1">
        <text:list-header>
          <text:p text:style-name="P95"><text:span text:style-name="Default_20_Paragraph_20_Font"><text:span text:style-name="T24"/></text:span></text:p>
          <text:p text:style-name="P96"><text:span text:style-name="Default_20_Paragraph_20_Font">Załącznik Nr 4 do Ogłoszenia otwartego konkursu ofert </text:span></text:p>
        </text:list-header>
      </text:list>
      <text:h text:style-name="P102" text:outline-level="1"/>
      <text:p text:style-name="P4"/>
      <text:p text:style-name="P6"/>
      <text:p text:style-name="P6">Hajnówka, dnia …......................................</text:p>
      <text:p text:style-name="P5">…..........................................................</text:p>
      <text:p text:style-name="P7">pieczątka oferenta</text:p>
      <text:p text:style-name="P5"/>
      <text:h text:style-name="P105" text:outline-level="1"/>
      <text:h text:style-name="P99" text:outline-level="1">Oświadczenie o spełnieniu wymagań</text:h>
      <text:p text:style-name="P34"/>
      <text:p text:style-name="P36"><text:span text:style-name="T2">W związku z ubieganiem się o dofinansowanie z budżetu Gminy Miejskiej Hajnówka realizacji zadania publicznego w sferze</text:span><text:span text:style-name="T3"> wypoczynku dzieci i młodzieży pod tytułem</text:span><text:span text:style-name="T2">:</text:span></text:p>
      <text:p text:style-name="P37"/>
      <text:p text:style-name="P38">…………………………………………………………………………………………………</text:p>
      <text:p text:style-name="P38">…………………………………………………………………………………………............ </text:p>
      <text:p text:style-name="P39">(nazwa realizowanego zadania)</text:p>
      <text:p text:style-name="P35"/>
      <text:p text:style-name="P11"><text:span text:style-name="T9">niżej podpisane osoby, posiadające prawo do składania oświadczeń woli w imieniu oferenta</text:span><text:span text:style-name="T10">, informujemy, iż</text:span><text:span text:style-name="T9"> </text:span><text:span text:style-name="T10">podczas realizacji zadania zostaną spełnione warunki wynikające </text:span><text:span text:style-name="T11">z art. 92a – 92t ustawy z dnia 7 września 1991 r.</text:span><text:span text:style-name="T10"> </text:span><text:span text:style-name="T11">o systemie oświaty (Dz. U. z 2022 r. poz. 2230) oraz rozporządzenia Ministra Edukacji Narodowej z dnia 30 marca 2016 r. w sprawie wypoczynku dzieci i młodzieży (Dz. U. z 2016 r. poz. 452 ze zm.).</text:span></text:p>
      <text:p text:style-name="P8"/>
      <text:p text:style-name="P3"/>
      <text:p text:style-name="P2">Osoby składające oświadczenie:</text:p>
      <text:p text:style-name="P9"/>
      <text:p text:style-name="P9"/>
      <text:p text:style-name="P10"/>
      <table:table table:name="Tabela4" table:style-name="Tabela4">
        <table:table-column table:style-name="Tabela4.A"/>
        <table:table-column table:style-name="Tabela4.B"/>
        <table:table-row table:style-name="Tabela4.1">
          <table:table-cell table:style-name="Tabela4.A1" office:value-type="string">
            <text:p text:style-name="P33"/>
          </table:table-cell>
          <table:table-cell table:style-name="Tabela4.A1" office:value-type="string">
            <text:p text:style-name="P31">…......................................................................</text:p>
            <text:p text:style-name="P32">Podpisy osób uprawnionych</text:p>
          </table:table-cell>
        </table:table-row>
      </table:table>
      <text:p text:style-name="Standard"><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2T11:33:35.38</dc:date>
    <meta:editing-duration>PT15H17M55S</meta:editing-duration>
    <meta:editing-cycles>40</meta:editing-cycles>
    <meta:generator>OpenOffice/4.1.13$Win32 OpenOffice.org_project/4113m1$Build-9810</meta:generator>
    <meta:document-statistic meta:table-count="4" meta:image-count="0" meta:object-count="0" meta:page-count="11" meta:paragraph-count="216" meta:word-count="3403" meta:character-count="25402"/>
  </office:meta>
</office:document-meta>
</file>