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transparen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3" style:family="paragraph" style:parent-style-name="Standard">
      <style:text-properties fo:font-size="9pt" fo:font-style="italic" fo:background-color="transparent" style:font-size-asian="9pt" style:font-style-asian="italic" style:font-size-complex="9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1.27cm" fo:margin-right="0cm" fo:text-indent="-0.635cm" style:auto-text-indent="false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left="1.27cm" fo:margin-right="0cm" fo:text-indent="1.27cm" style:auto-text-indent="false"/>
      <style:text-properties fo:font-size="9pt" fo:font-style="italic" fo:background-color="transparent" style:font-size-asian="9pt" style:font-style-asian="italic" style:font-size-complex="9pt"/>
    </style:style>
    <style:style style:name="P11" style:family="paragraph" style:parent-style-name="Standard_20__28_user_29_">
      <style:paragraph-properties style:line-height-at-least="0.176cm" fo:text-align="justify" style:justify-single-word="false" fo:orphans="0" fo:widows="0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style:line-height-at-least="0.176cm" fo:text-align="justify" style:justify-single-word="false" fo:orphans="0" fo:widows="0" style:text-autospace="none"/>
      <style:text-properties style:font-name="Arial" fo:font-size="11pt" fo:background-color="transparent" style:font-size-asian="11pt" style:font-name-complex="Arial" style:font-size-complex="11pt"/>
    </style:style>
    <style:style style:name="P13" style:family="paragraph" style:parent-style-name="Standard_20__28_user_29_">
      <style:paragraph-properties style:line-height-at-least="0.176cm" fo:text-align="justify" style:justify-single-word="false" fo:orphans="0" fo:widows="0" style:text-autospace="none"/>
      <style:text-properties fo:background-color="transparent"/>
    </style:style>
    <style:style style:name="P14" style:family="paragraph" style:parent-style-name="Standard" style:list-style-name="WW8Num8">
      <style:paragraph-properties fo:text-align="justify" style:justify-single-word="false"/>
      <style:text-properties fo:background-color="transparent"/>
    </style:style>
    <style:style style:name="P15" style:family="paragraph" style:parent-style-name="Standard" style:list-style-name="WW8Num5">
      <style:paragraph-properties fo:text-align="justify" style:justify-single-word="false"/>
      <style:text-properties fo:background-color="transparent"/>
    </style:style>
    <style:style style:name="P16" style:family="paragraph" style:parent-style-name="Standard" style:list-style-name="WW8Num7">
      <style:paragraph-properties fo:text-align="justify" style:justify-single-word="false"/>
      <style:text-properties fo:background-color="transparent"/>
    </style:style>
    <style:style style:name="P17" style:family="paragraph" style:parent-style-name="Standard" style:list-style-name="WW8Num10">
      <style:paragraph-properties fo:text-align="justify" style:justify-single-word="false"/>
      <style:text-properties fo:background-color="transparent"/>
    </style:style>
    <style:style style:name="P18" style:family="paragraph" style:parent-style-name="Standard" style:list-style-name="WW8Num8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background-color="transparen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Calibri" style:font-size-complex="11pt"/>
    </style:style>
    <style:style style:name="T8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19">UMOWA O ŚWIADCZENIE USŁUG PRAWNYCH nr …...........</text:p>
      <text:p text:style-name="P4"/>
      <text:p text:style-name="P4">Zawarta w Hajnówce dnia …................... roku pomiędzy:</text:p>
      <text:p text:style-name="P4"/>
      <text:p text:style-name="P7">Gminą Miejską Hajnówka z siedzibą w Hajnówce przy ul. Aleksego Zina 1, </text:p>
      <text:p text:style-name="P9">NIP 603 00 06 341,</text:p>
      <text:p text:style-name="P4">reprezentowaną przez: <text:span text:style-name="T2">Ireneusza Romana Kiendysia – Burmistrza</text:span></text:p>
      <text:p text:style-name="P4">przy kontrasygnacie<text:span text:style-name="T2"> Moniki Daniluk - Skarbnika</text:span></text:p>
      <text:p text:style-name="P4"/>
      <text:p text:style-name="P4">zwaną dalej <text:span text:style-name="T1">Klientem</text:span>,</text:p>
      <text:p text:style-name="P4"/>
      <text:p text:style-name="P4">a</text:p>
      <text:p text:style-name="P8">…..................................................................</text:p>
      <text:p text:style-name="P8"/>
      <text:p text:style-name="P4">reprezentowaną przez: <text:span text:style-name="T2">….........................................</text:span></text:p>
      <text:p text:style-name="P10"/>
      <text:p text:style-name="P4">zwaną dalej <text:span text:style-name="T1">Kancelarią</text:span>.</text:p>
      <text:p text:style-name="P4"/>
      <text:p text:style-name="P4">Strony zawierają umowę o następującej treści:</text:p>
      <text:p text:style-name="P4"/>
      <text:p text:style-name="P2">§ 1</text:p>
      <text:p text:style-name="P2">Przedmiot umowy</text:p>
      <text:p text:style-name="P4"/>
      <text:p text:style-name="P5">1. Przedmiotem niniejszej umowy jest określenie zasad świadczenia przez Kancelarię na rzecz Klienta usług prawnych oraz pomocy prawnej przez osoby posiadające w tym zakresie kwalifikacje zawodowe. Na mocy niniejszej umowy, na warunkach w niej określonych Kancelaria zobowiązuje się do świadczenia na rzecz Klienta czynności związanych ze stałą obsługą prawną Klienta. </text:p>
      <text:p text:style-name="P4">2. Świadczenie usług prawnych oraz pomocy prawnej będzie obejmowało w szczególności:</text:p>
      <text:list xml:id="list5681562784314719017" text:style-name="WW8Num4">
        <text:list-item>
          <text:p text:style-name="P20">bieżące doradztwo prawne (udzielanie porad prawnych oraz wyjaśnień w zakresie interpretacji przepisów prawa i praktycznego ich stosowania oraz przeprowadzanie konsultacji prawnych w zakresie działań Klienta),</text:p>
        </text:list-item>
        <text:list-item>
          <text:p text:style-name="P20">sporządzanie opinii prawnych i stanowisk na piśmie, w sprawach, o których mowa w pkt. a,</text:p>
        </text:list-item>
        <text:list-item>
          <text:p text:style-name="P20">sporządzanie projektów umów, konsultowanie i opiniowanie projektów umów i aneksów, uczestnictwo w negocjacji warunków umów i aneksów,</text:p>
        </text:list-item>
        <text:list-item>
          <text:p text:style-name="P20">doradztwo prawne w zakresie zamówień publicznych, weryfikacja dokumentacji (SWZ wraz z załącznikami), doradztwo w toku postępowania o udzielenie zamówienia publicznego, doradztwo podczas kontroli przez instytucje finansujące i nadzorujące,</text:p>
        </text:list-item>
        <text:list-item>
          <text:p text:style-name="P20">reprezentowanie Klienta (zastępstwo prawne i procesowe w postępowaniach sądowych i administracyjnych), na podstawie odrębnie udzielonego pełnomocnictwa,</text:p>
        </text:list-item>
        <text:list-item>
          <text:p text:style-name="P20">doradztwo prawne w zakresie udostępnienia informacji publicznej, ocena zakresu informacji podlegającej udostępnieniu, sporządzanie projektów decyzji odmownych, konsultowanie i opiniowanie projektów decyzji odmownych, rozpatrywanie odwołań, uczestnictwo przy rozpatrywaniu spraw przez organy kolegialne oraz skarg w postępowaniach o udzielenie informacji publicznej,</text:p>
        </text:list-item>
        <text:list-item>
          <text:p text:style-name="P20"><text:soft-page-break/>prowadzenie spraw organizacyjno - prawnych Klienta związanych z jego funkcjonowaniem.</text:p>
        </text:list-item>
      </text:list>
      <text:p text:style-name="P5">3. W razie konieczności na prośbę Klienta Kancelaria uczestniczy w obradach organu stanowiącego Miasta Hajnówka.</text:p>
      <text:p text:style-name="P5">4. Niniejsza umowa nie obejmuje usługi prawnej w kwestiach dotyczących doradztwa prawnego w zakresie podatku VAT.</text:p>
      <text:p text:style-name="P5">5. Niniejsza umowa jest wykonywana przez …...............:</text:p>
      <text:p text:style-name="P5">6. Osoba/y wymieniona/e w ust. 5 oświadcza/ją, że posiada/ją niezbędną wiedzę oraz kwalifikacje do wykonywania niniejszej umowy ….......................................</text:p>
      <text:p text:style-name="P5">7. Zmiana osób określonych <text:s/>w ust. 5 wymaga formy pisemnej lecz nie wymaga aneksu.</text:p>
      <text:p text:style-name="P5">8. Klient udostępni w swojej siedzibie pomieszczenie Kancelarii oraz wg. potrzeb urządzenia i materiały eksploatacyjne niezbędne do realizacji przedmiotu niniejszej umowy.</text:p>
      <text:p text:style-name="P4"/>
      <text:p text:style-name="P2">§ 2</text:p>
      <text:p text:style-name="P2">Czas trwania umowy; terminy</text:p>
      <text:p text:style-name="P4"/>
      <text:list xml:id="list7276262637375137033" text:style-name="WW8Num8">
        <text:list-item>
          <text:p text:style-name="P14">Strony zgodnie ustalają, że umowa zostaje zawarta na czas oznaczony tj. <text:span text:style-name="T2">od 02.01.2025 r. do 31.12.2025 r.</text:span>, a pomoc prawna będzie świadczona przez Kancelarię w ramach poszczególnych zleceń, w zależności od zapotrzebowania Klienta.</text:p>
        </text:list-item>
        <text:list-item>
          <text:p text:style-name="P14">Składając zlecenie, Strony każdorazowo ustalają termin jego realizacji, uwzględniając charakter i złożoność zagadnienia oraz aktualne możliwości wykonawcze Kancelarii, jednak termin ten nie będzie dłuższy niż 7<text:span text:style-name="T3"> </text:span>dni.</text:p>
        </text:list-item>
        <text:list-item>
          <text:p text:style-name="P14">Termin określony w ust. 2 w szczególnie skomplikowanych sprawach może ulec wydłużeniu za porozumieniem Stron.</text:p>
        </text:list-item>
        <text:list-item>
          <text:p text:style-name="P14">Strony niniejszej umowy postanawiają, że adresami do doręczeń są adresy wskazane w niniejszej umowie przy oznaczeniu jej stron.</text:p>
        </text:list-item>
      </text:list>
      <text:p text:style-name="P8"/>
      <text:p text:style-name="P2">§ 3</text:p>
      <text:p text:style-name="P2">Zlecenia</text:p>
      <text:p text:style-name="P4"/>
      <text:list xml:id="list32363747" text:continue-list="list7276262637375137033" text:style-name="WW8Num8">
        <text:list-item text:start-value="1">
          <text:p text:style-name="P18"><text:span text:style-name="T8">Sposób</text:span> świadczenia obsługi prawnej w ramach powierzonego Kancelarii zlecenia, w szczególności rodzaj podjętych czynności, termin ich wykonania, wynika z rodzaju powierzonej sprawy, zakresu zlecenia oraz bieżących uzgodnień z Klientem.</text:p>
        </text:list-item>
        <text:list-item>
          <text:p text:style-name="P18">W celu umożliwienia wykonania czynności określonych w § 1 ust 1 i 2 Klient jest zobowiązany przekazać Kancelarii niezwłocznie wszelkie istotne dokumenty, informacje oraz udzielić potrzebnych wyjaśnień lub umożliwić Kancelarii dostęp do ww. dokumentacji, jeżeli jest to niezbędne do prawidłowego świadczenia pomocy prawnej w ramach niniejszej umowy. Klient ponosi wyłączną odpowiedzialność za prawdziwość i kompletność przekazanych dokumentów lub powierzonych informacji.</text:p>
        </text:list-item>
        <text:list-item>
          <text:p text:style-name="P18">Upoważnionymi do składania zleceń w imieniu Klienta są osoby prowadzące konkretną sprawę i posiadające zgodę bezpośredniego przełożonego (Kierownika).</text:p>
        </text:list-item>
        <text:list-item>
          <text:p text:style-name="P18">Kancelaria przekaże Klientowi listę zawierającą imiona i nazwiska osób upoważnionych do przyjmowania zleceń w imieniu Kancelarii.</text:p>
        </text:list-item>
        <text:list-item>
          <text:p text:style-name="P18">Zlecenia będą zgłaszane w formie pisemnej lub e-mailem. Zlecenie dokonane ustnie (w tym telefonicznie) powinno być potwierdzone na piśmie, faksem lub e-mailem w ciągu 24h od jego złożenia.</text:p>
        </text:list-item>
        <text:list-item>
          <text:p text:style-name="P18"><text:soft-page-break/>Reprezentowanie Klienta w każdym rodzaju postępowania wymaga udzielenia Kancelarii pisemnego pełnomocnictwa.</text:p>
        </text:list-item>
        <text:list-item>
          <text:p text:style-name="P18">Wszelkie koszty związane z udziałem Klienta w jakichkolwiek postępowaniach, w szczególności koszty dojazdów do miejsca wykonywania czynności objętych treścią niniejszej umowy, o ile znajdować się one będą poza granicami administracyjnymi miejscowości, w której ma swoją siedzibę Kancelaria lub Klient obciążają Klienta, a Kancelaria nie ma obowiązku ich ponoszenia. </text:p>
        </text:list-item>
        <text:list-item>
          <text:p text:style-name="P18">W sytuacji, o której mowa w ustępie poprzedzającym, rozliczenie kosztów dojazdów (paliwo, noclegi) poza miejscowość, w której ma swoją siedzibę Kancelaria lub Klient, będzie dokonywane w oparciu o obowiązujące przepisy regulujące kwestie związane z rozliczaniem podróży służbowej pracowników. </text:p>
        </text:list-item>
      </text:list>
      <text:p text:style-name="P4"/>
      <text:p text:style-name="P2">§ 4</text:p>
      <text:p text:style-name="P2">Zachowanie tajemnicy</text:p>
      <text:p text:style-name="P4"/>
      <text:p text:style-name="P5">Kancelaria zachowa w tajemnicy wszelkie informacje otrzymane od Klienta w związku z wykonaniem niniejszej umowy.</text:p>
      <text:p text:style-name="P5"/>
      <text:p text:style-name="P2">§ 5</text:p>
      <text:p text:style-name="P2">Ubezpieczenie od odpowiedzialności cywilnej</text:p>
      <text:p text:style-name="P6"/>
      <text:p text:style-name="P5">Kancelaria oświadcza, że osoba/y wymieniona/e w § 1 ust. 5 jest/są ubezpieczone od odpowiedzialności cywilnej przy wykonywaniu działalności gospodarczej:</text:p>
      <text:p text:style-name="P5"/>
      <text:p text:style-name="P5"><text:tab/>…..................................................</text:p>
      <text:p text:style-name="P5"/>
      <text:p text:style-name="P2">§ 6</text:p>
      <text:p text:style-name="P2">Miejsce wykonania umowy</text:p>
      <text:p text:style-name="P4"/>
      <text:p text:style-name="P5">Umowa <text:s/>będzie wykonywana:</text:p>
      <text:list xml:id="list3382566171540687491" text:style-name="WW8Num5">
        <text:list-item>
          <text:p text:style-name="P15">w siedzibie Klienta (stały dyżur) w piątki każdego tygodnia z wyłączeniem dni ustawowo wolnych od pracy w godzinach 9:00 – 15:00, </text:p>
        </text:list-item>
        <text:list-item>
          <text:p text:style-name="P15">zdalnie (elektronicznie, telefoniczne konsultacje) w poniedziałki, wtorki, środy i czwartki każdego tygodnia z wyłączeniem dni ustawowo wolnych od pracy.</text:p>
        </text:list-item>
      </text:list>
      <text:p text:style-name="P4"/>
      <text:p text:style-name="P2">§ 7</text:p>
      <text:p text:style-name="P2">Wynagrodzenie</text:p>
      <text:p text:style-name="P4"/>
      <text:list xml:id="list32386580" text:continue-list="list32363747" text:style-name="WW8Num8">
        <text:list-item text:start-value="1">
          <text:p text:style-name="P18">Wynagrodzenie należne Kancelarii za wykonanie umowy zgodnie z postanowieniami niniejszej umowy będzie wynagrodzeniem zryczałtowanym w kwocie:</text:p>
          <text:p text:style-name="P18">….............. zł netto miesięcznie.</text:p>
        </text:list-item>
        <text:list-item>
          <text:p text:style-name="P18">Do kwoty wynagrodzenia netto zostanie doliczony podatek VAT. Do każdej faktury dołączony zostanie wykaz przeprowadzonych czynności i osób, które je zleciły. Przedstawienie przez Kancelarię zestawień i faktur następować będzie do 7 dnia następnego miesiąca.</text:p>
        </text:list-item>
        <text:list-item>
          <text:p text:style-name="P18">Kancelarii przysługuje również wynagrodzenie stanowiące równowartość kosztów zastępstwa procesowego zasądzonych od przeciwnika procesowego w postępowaniach prowadzonych przez Kancelarię przed sądami powszechnymi i <text:soft-page-break/>administracyjnymi, a także przed Sądem Najwyższym i Naczelnym Sądem Administracyjnym. </text:p>
        </text:list-item>
        <text:list-item>
          <text:p text:style-name="P18">Kancelaria ponosi we własnym zakresie dojazd do siedziby Klienta gdzie będzie świadczona usługa doradztwa prawnego.</text:p>
        </text:list-item>
        <text:list-item>
          <text:p text:style-name="P18">Klient dokona zapłaty należności wynikających z umowy po otrzymaniu faktury od Kancelarii, przelewem w terminie 14 dni na rachunek bankowy Kancelarii znajdujący się na tzw. „białej liście” podany na fakturze.</text:p>
        </text:list-item>
        <text:list-item>
          <text:p text:style-name="P18">Faktury wystawiane przez Wykonawcę winny zawierać następujące dane:</text:p>
        </text:list-item>
      </text:list>
      <text:p text:style-name="P11"/>
      <text:p text:style-name="P13"><text:span text:style-name="T4">Nabywca</text:span><text:span text:style-name="T6">: Gmina Miejska Hajnówka, ul. Aleksego Zina 1, 17-200 Hajnówka, </text:span></text:p>
      <text:p text:style-name="P12">NIP 603 00 06 341.</text:p>
      <text:p text:style-name="P13"><text:span text:style-name="T5">Odbiorca</text:span><text:span text:style-name="T7">: Urząd Miasta Hajnówka, ul. Aleksego Zina 1, 17-200 Hajnówka.</text:span></text:p>
      <text:p text:style-name="P13"/>
      <text:list xml:id="list32360738" text:continue-numbering="true" text:style-name="WW8Num8">
        <text:list-item>
          <text:p text:style-name="P18">Wynagrodzenie, o którym mowa w ust. 1, nie obejmuje kosztów zastępstwa procesowego Klienta przed sądami, które regulowane jest przepisami odrębnymi oraz § 7 ust. 3 niniejszej umowy.</text:p>
        </text:list-item>
        <text:list-item>
          <text:p text:style-name="P18">Klient zobowiązuje się do pokrycia dodatkowych kosztów, jakie poniesie Kancelaria w związku z wykonywaniem niniejszej umowy. Zwrot tych kosztów nastąpi w terminie 6 dni od daty otrzymania przez Klienta faktury VAT wystawionej przez Kancelarię obejmującej poniesione dodatkowe koszty.</text:p>
        </text:list-item>
        <text:list-item>
          <text:p text:style-name="P18">Klient pokryje lub zwróci wszelkie uiszczone tymczasowo przez Kancelarię opłaty notarialne, sądowe, skarbowe, podatki i inne opłaty publicznoprawne, do jakich pokrycia zobowiązany jest na mocy obowiązujących go przepisów.</text:p>
        </text:list-item>
        <text:list-item>
          <text:p text:style-name="P18">Kancelaria każdorazowo uprzedzi Klienta o obowiązku poniesienia dodatkowych kosztów związanych z planowaną czynnością. Jeżeli Klient oświadczy, że nie chce ponosić kosztów, czynność nie będzie dokonana.</text:p>
        </text:list-item>
      </text:list>
      <text:p text:style-name="P5"/>
      <text:p text:style-name="P2">§ 8</text:p>
      <text:p text:style-name="P2">Wypowiedzenie umowy</text:p>
      <text:p text:style-name="P4"/>
      <text:list xml:id="list6560415475187798626" text:style-name="WW8Num7">
        <text:list-item>
          <text:p text:style-name="P16">Każda ze Stron może umowę rozwiązać za 1 miesięcznym pisemnym wypowiedzeniem, ze skutkiem na koniec miesiąca kalendarzowego.</text:p>
        </text:list-item>
        <text:list-item>
          <text:p text:style-name="P16">Klientowi przysługuje prawo rozwiązania umowy bez zachowania okresu wypowiedzenia w przypadku nieuzasadnionego zaprzestania przez Kancelarię wykonywania niniejszej umowy.</text:p>
        </text:list-item>
        <text:list-item>
          <text:p text:style-name="P16">Kancelarii przysługuje prawo rozwiązania umowy bez zachowania okresu wypowiedzenia w przypadku nieuzasadnionego braku współpracy Klienta w zakresie niezbędnym do należytego wywiązania się z obowiązków przez Kancelarię.</text:p>
        </text:list-item>
      </text:list>
      <text:p text:style-name="P4"/>
      <text:p text:style-name="P4"/>
      <text:p text:style-name="P2">§ 9</text:p>
      <text:p text:style-name="P2">Postanowienia końcowe</text:p>
      <text:p text:style-name="P4"/>
      <text:list xml:id="list4560696989726212771" text:style-name="WW8Num10">
        <text:list-item>
          <text:p text:style-name="P17">Wszelkie zmiany niniejszej umowy wymagają formy pisemnej pod rygorem nieważności.</text:p>
        </text:list-item>
        <text:list-item>
          <text:p text:style-name="P17">W sprawach nieuregulowanych niniejszą umową stosuje się przepisy kodeksu cywilnego.</text:p>
        </text:list-item>
        <text:list-item>
          <text:p text:style-name="P17"><text:soft-page-break/>Wszelkie spory, jakie mogą wyniknąć w związku z zawarciem lub wykonaniem umowy, rozstrzygane będą przez sąd właściwy dla siedziby Klienta.</text:p>
        </text:list-item>
        <text:list-item>
          <text:p text:style-name="P17">Umowa została sporządzona w dwóch jednobrzmiących egzemplarzach, po jednym dla każdej ze Stron.</text:p>
        </text:list-item>
      </text:list>
      <text:p text:style-name="P4"/>
      <text:p text:style-name="P4"/>
      <text:p text:style-name="P4"/>
      <text:p text:style-name="P4">…………………………..<text:tab/><text:tab/><text:tab/><text:tab/><text:tab/><text:tab/>…………………………….</text:p>
      <text:p text:style-name="P1">Kancelaria<text:tab/><text:tab/><text:tab/><text:tab/><text:tab/><text:tab/><text:tab/><text:tab/>Klient</text:p>
      <text:p text:style-name="P3">(podpis)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line-through-style="none" style:text-position="0% 100%" style:font-name="Arial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ormal" style:family="paragraph" style:list-style-name="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style:use-window-font-color="true" style:text-line-through-style="none" style:text-position="0% 100%" style:font-name="Arial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353cm" fo:margin-bottom="0cm" style:line-height-at-least="0.176cm" fo:keep-together="always" fo:text-indent="0cm" style:auto-text-indent="false" fo:keep-with-next="always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353cm" fo:margin-bottom="0cm" style:line-height-at-least="0.176cm" fo:keep-together="always" fo:text-indent="0cm" style:auto-text-indent="false" fo:keep-with-next="always"/>
      <style:text-properties style:font-name="Trebuchet MS" fo:font-size="13pt" fo:font-weight="bold" style:font-name-asian="Trebuchet MS" style:font-size-asian="13pt" style:font-weight-asian="bold" style:font-name-complex="Trebuchet MS" style:font-size-complex="13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282cm" fo:margin-bottom="0cm" style:line-height-at-least="0.176cm" fo:keep-together="always" fo:text-indent="0cm" style:auto-text-indent="false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282cm" fo:margin-bottom="0cm" style:line-height-at-least="0.176cm" fo:keep-together="always" fo:text-indent="0cm" style:auto-text-indent="false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282cm" fo:margin-bottom="0cm" style:line-height-at-least="0.176cm" fo:keep-together="always" fo:text-indent="0cm" style:auto-text-indent="false" fo:keep-with-next="always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282cm" fo:margin-bottom="0cm" style:line-height-at-least="0.176cm" fo:keep-together="always" fo:text-indent="0cm" style:auto-text-indent="false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le" style:family="paragraph" style:parent-style-name="normal" style:next-style-name="Subtitle" style:list-style-name="" style:class="chapter">
      <style:paragraph-properties fo:margin-left="0cm" fo:margin-right="0cm" fo:margin-top="0cm" fo:margin-bottom="0cm" style:line-height-at-least="0.176cm" fo:text-align="start" style:justify-single-word="false" fo:keep-together="always" fo:text-indent="0cm" style:auto-text-indent="false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21pt" style:font-weight-complex="bold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cm" fo:margin-bottom="0.353cm" style:line-height-at-least="0.176cm" fo:text-align="start" style:justify-single-word="false" fo:keep-together="always" fo:text-indent="0cm" style:auto-text-indent="false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fo:font-size="9pt" fo:font-style="italic" style:text-underline-style="none" fo:font-weight="bold" style:font-size-asian="9pt" style:font-style-asian="italic" style:font-weight-asian="bold" style:font-size-complex="9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weight="bold" fo:background-color="#ffff00" style:font-weight-asian="bold" style:font-name-complex="Ari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background-color="#ffff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WW8Num11z0" style:family="text"/>
    <style:style style:name="WW8Num11z1" style:family="text">
      <style:text-properties fo:font-size="9pt" fo:font-style="italic" style:text-underline-style="none" style:font-size-asian="9pt" style:font-style-asian="italic" style:font-size-complex="9pt"/>
    </style:style>
    <style:style style:name="WW8Num2z1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6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46z1" style:family="text">
      <style:text-properties style:text-line-through-style="none" style:font-name="Symbol" style:font-name-complex="Symbol"/>
    </style:style>
    <style:style style:name="WW8Num46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i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1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i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1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z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z4" style:num-suffix="." style:num-format="i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z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z7" style:num-suffix="." style:num-format="i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O ŚWIADCZENIE USŁUG PRAWNYCH</dc:title>
    <meta:initial-creator>łukasz</meta:initial-creator>
    <meta:creation-date>2024-06-28T11:23:00</meta:creation-date>
    <dc:date>2024-12-11T12:11:43.66</dc:date>
    <meta:print-date>2024-12-11T10:22:27.67</meta:print-date>
    <meta:editing-cycles>14</meta:editing-cycles>
    <meta:editing-duration>PT8H5M48S</meta:editing-duration>
    <meta:generator>OpenOffice/4.1.15$Win32 OpenOffice.org_project/4115m2$Build-9813</meta:generator>
    <meta:document-statistic meta:table-count="0" meta:image-count="0" meta:object-count="0" meta:page-count="5" meta:paragraph-count="88" meta:word-count="1267" meta:character-count="9660"/>
  </office:meta>
</office:document-meta>
</file>