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4cm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9.962cm" fo:margin-right="0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9.962cm" fo:margin-right="0cm" fo:text-align="start" style:justify-single-word="false" fo:text-indent="0cm" style:auto-text-indent="false" fo:break-before="pag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9.962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1cm" fo:text-align="center" style:justify-single-word="false">
        <style:tab-stops>
          <style:tab-stop style:position="5.934cm"/>
        </style:tab-stops>
      </style:paragraph-properties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style:font-size-asian="14pt" style:font-size-complex="14pt"/>
    </style:style>
    <style:style style:name="P16" style:family="paragraph" style:parent-style-name="Standard">
      <style:paragraph-properties fo:margin-top="0cm" fo:margin-bottom="0.049cm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7.472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top="0cm" fo:margin-bottom="0.049cm"/>
      <style:text-properties style:font-name="Calibri" fo:font-size="14pt" fo:language="pl" fo:country="PL" style:font-size-asian="14pt" style:font-size-complex="14pt"/>
    </style:style>
    <style:style style:name="P21" style:family="paragraph" style:parent-style-name="Standard" style:list-style-name="L1">
      <style:paragraph-properties fo:margin-top="0cm" fo:margin-bottom="0.049cm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top="0cm" fo:margin-bottom="0.049cm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top="0cm" fo:margin-bottom="1.6cm"/>
      <style:text-properties style:font-name="Calibri" fo:font-size="14pt" fo:language="pl" fo:country="PL" style:font-size-asian="14pt" style:font-size-complex="14pt"/>
    </style:style>
    <style:style style:name="P24" style:family="paragraph" style:parent-style-name="Standard" style:list-style-name="L1">
      <style:paragraph-properties fo:margin-top="0cm" fo:margin-bottom="0.499cm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 celu podjęcia uchwały w sprawie planu pracy Rady Miasta Hajnówka oraz stałych komisji na 2025 r.</text:p>
      <text:p text:style-name="P2"/>
      <text:p text:style-name="P3">Na podstawie § 45 Regulaminu Komisji Rewizyjnej Rady Miasta Hajnówka, stanowiącego załącznik Nr 3 do Statutu Miasta Hajnówka stanowiącego załącznik do uchwały Nr X/47/07 Rady Miasta Hajnówka z dnia 27 września 2007 r. w sprawie uchwalenia Statutu Miasta Hajnówka (Dz. Urz. Woj. Podl. Nr 225 poz. 2304, z 2008 r. Nr 108, poz. 1121, z 2009 r. Nr 93, poz. 1005, z 2010 r. Nr 5, poz. 78, Nr 213, poz. 2627, z 2011 r. Nr 68, poz. 781, z 2018 r. poz. 4408, z 2019 r. poz. 2035) Przewodniczący stałych komisji przedłożyli Radzie Miasta Hajnówka propozycje do planu pracy.</text:p>
      <text:p text:style-name="P3"/>
      <text:p text:style-name="P12">W załączeniu proponowany Radzie projekt uchwały.</text:p>
      <text:p text:style-name="P17">PRZEWODNICZĄCY RADY</text:p>
      <text:p text:style-name="P18">Marcin Bołtryk</text:p>
      <text:p text:style-name="P17">WICEPRZEWODNICZĄCA RADY</text:p>
      <text:p text:style-name="P18">Marzena Tichoniuk</text:p>
      <text:p text:style-name="P17">WICEPRZEWODNICZĄCA RADY</text:p>
      <text:p text:style-name="P17">Emilia Siegi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12S</meta:editing-duration>
    <meta:editing-cycles>19</meta:editing-cycles>
    <meta:generator>OpenOffice/4.1.14$Win32 OpenOffice.org_project/4114m1$Build-9811</meta:generator>
    <dc:date>2024-12-05T14:42:46.14</dc:date>
    <meta:print-date>2024-12-02T13:50:35.05</meta:print-date>
    <meta:document-statistic meta:table-count="0" meta:image-count="0" meta:object-count="0" meta:page-count="1" meta:paragraph-count="9" meta:word-count="135" meta:character-count="831"/>
    <meta:user-defined meta:name="Info 1"/>
    <meta:user-defined meta:name="Info 2"/>
    <meta:user-defined meta:name="Info 3"/>
    <meta:user-defined meta:name="Info 4"/>
  </office:meta>
</office:document-meta>
</file>