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style:use-window-font-color="true" style:font-name="Calibri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11.019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fo:margin-left="11.019cm" fo:margin-right="0cm" fo:margin-top="0cm" fo:margin-bottom="0.801cm" fo:text-align="center" style:justify-single-word="false" fo:text-indent="0cm" style:auto-text-indent="false" fo:keep-with-next="always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11.019cm" fo:margin-right="0cm" fo:margin-top="0cm" fo:margin-bottom="0.4cm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P7" style:family="paragraph" style:parent-style-name="Standard" style:master-page-name="">
      <style:paragraph-properties fo:margin-left="11.019cm" fo:margin-right="0cm" fo:margin-top="0cm" fo:margin-bottom="0.4cm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P8" style:family="paragraph" style:parent-style-name="Standard" style:master-page-name="">
      <style:paragraph-properties fo:margin-left="11.019cm" fo:margin-right="0cm" fo:margin-top="0cm" fo:margin-bottom="0.4cm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celu podjęcia uchwały</text:p>
      <text:p text:style-name="P2">w sprawie zmiany uchwały Nr II/3/24 Rady Miasta Hajnówka z dnia 21 maja 2024 r. w sprawie powołania komisji stałych Rady Miasta Hajnówka</text:p>
      <text:p text:style-name="P3"><text:span text:style-name="T1"><text:tab/></text:span><text:span text:style-name="T1">Radna Pani Anna Maria Brzozowska w dniu 29 listopada 2024 r. złożyła do Biura Rady Miasta Hajnówka </text:span><text:span text:style-name="T1">zgłoszenie udziału w pracach</text:span><text:span text:style-name="T1"> Komisji Infrastruktury Komunalnej i Samorządu i na tej podstawie został przygotowany projekt przedmiotowej uchwały.</text:span></text:p>
      <text:p text:style-name="P6">Przewodniczący Rady</text:p>
      <text:p text:style-name="P5">Marcin Bołtryk</text:p>
      <text:p text:style-name="P6">Wiceprzewodnicząca Rady</text:p>
      <text:p text:style-name="P5">Marzena Tichoniuk</text:p>
      <text:p text:style-name="P6">Wiceprzewodnicząca Rady</text:p>
      <text:p text:style-name="P4">Emilia Siegi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5T08:10:10.99</meta:creation-date>
    <dc:date>2024-12-04T14:24:14.43</dc:date>
    <meta:editing-duration>PT5H54M42S</meta:editing-duration>
    <meta:editing-cycles>6</meta:editing-cycles>
    <meta:generator>OpenOffice/4.1.14$Win32 OpenOffice.org_project/4114m1$Build-9811</meta:generator>
    <meta:print-date>2024-12-04T11:33:44.14</meta:print-date>
    <meta:document-statistic meta:table-count="0" meta:image-count="0" meta:object-count="0" meta:page-count="1" meta:paragraph-count="9" meta:word-count="74" meta:character-count="524"/>
  </office:meta>
</office:document-meta>
</file>