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Calibri"/>
    </style:style>
    <style:style style:name="P4" style:family="paragraph" style:parent-style-name="Standard">
      <style:paragraph-properties fo:margin-left="0cm" fo:margin-right="0cm" fo:margin-top="0cm" fo:margin-bottom="0.499cm" fo:line-height="150%" fo:text-align="start" style:justify-single-word="false" fo:text-indent="1.249cm" style:auto-text-indent="false"/>
      <style:text-properties style:font-name="Calibri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Calibri"/>
    </style:style>
    <style:style style:name="P6" style:family="paragraph" style:parent-style-name="Standard">
      <style:paragraph-properties fo:margin-left="8.742cm" fo:margin-right="0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Uzasadnienie do uchwały w sprawie przyjęcia „Projektu założeń do planu zaopatrzenia w ciepło, energię elektryczną i paliwa gazowe Miasta Hajnówka na lata 2024 - 2039”</text:span></text:p>
      <text:p text:style-name="P2"/>
      <text:p text:style-name="P1"/>
      <text:p text:style-name="P3">Obowiązek opracowania projektu założeń do planu zaopatrzenia w ciepło, energię elektryczną i paliwa gazowe wynika <text:s/>z ustawy Prawo <text:s/>energetyczne. <text:s/>Na podstawie art. 19 ust. 1 ustawy z dnia 10 kwietnia 1997r. Prawo energetyczne (t.j. Dz.U. z 2024 r., poz. 266) burmistrz opracowuje projekt założeń do planu zaopatrzenia w ciepło, energię elektryczną i paliwa gazowe. Zgodnie z art. 19 ust. 8 w/w ustawy rada gminy uchwala projekt założeń.</text:p>
      <text:p text:style-name="P4">Mając powyższe na uwadze, podjęcie niniejszej uchwały uważam za zasadne.</text:p>
      <text:p text:style-name="P6">BURMISTRZ</text:p>
      <text:p text:style-name="P6">Ireneusz Roman Kiendyś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ZASADNIENIE</dc:title>
    <meta:initial-creator>Katarzyna</meta:initial-creator>
    <meta:creation-date>2024-11-27T08:41:00</meta:creation-date>
    <dc:date>2024-12-05T14:22:23.71</dc:date>
    <meta:print-date>2024-11-29T11:28:00</meta:print-date>
    <meta:editing-cycles>6</meta:editing-cycles>
    <meta:editing-duration>PT5M</meta:editing-duration>
    <meta:document-statistic meta:table-count="0" meta:image-count="0" meta:object-count="0" meta:page-count="1" meta:paragraph-count="5" meta:word-count="106" meta:character-count="705"/>
    <meta:generator>OpenOffice/4.1.14$Win32 OpenOffice.org_project/4114m1$Build-9811</meta:generator>
  </office:meta>
</office:document-meta>
</file>