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text-position="0% 100%" style:font-name="Calibri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margin-left="-0.028cm" fo:margin-right="0cm" fo:line-height="150%" fo:text-align="start" style:justify-single-word="false" fo:text-indent="0cm" style:auto-text-indent="false"/>
      <style:text-properties style:font-name="Calibri" fo:font-size="12pt" fo:background-color="transparent" style:font-size-asian="12pt" style:font-size-complex="12pt"/>
    </style:style>
    <style:style style:name="P6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</style:style>
    <style:style style:name="P7" style:family="paragraph" style:parent-style-name="Heading_20_1">
      <style:paragraph-properties fo:line-height="150%" fo:text-align="center" style:justify-single-word="false"/>
      <style:text-properties style:font-name="Calibri"/>
    </style:style>
    <style:style style:name="P8" style:family="paragraph" style:parent-style-name="Heading_20_1" style:master-page-name="Standard">
      <style:paragraph-properties fo:line-height="150%" fo:text-align="center" style:justify-single-word="false" style:page-number="auto"/>
      <style:text-properties style:font-name="Calibri" fo:font-style="normal" style:font-style-asian="normal" style:font-style-complex="normal"/>
    </style:style>
    <style:style style:name="T1" style:family="text">
      <style:text-properties fo:font-size="11pt" fo:font-style="normal" style:font-size-asian="11pt" style:font-style-asian="normal" style:font-size-complex="11pt" style:font-style-complex="normal"/>
    </style:style>
    <style:style style:name="T2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7" style:family="text">
      <style:text-properties style:text-position="0% 100%" fo:font-size="12pt" style:font-size-asian="12pt" style:font-size-complex="12pt"/>
    </style:style>
    <style:style style:name="T8" style:family="text">
      <style:text-properties style:font-name="Calibri" fo:font-size="12pt" style:font-size-asian="12pt" style:font-size-complex="12pt"/>
    </style:style>
    <style:style style:name="T9" style:family="text">
      <style:text-properties style:font-name="Calibri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T12" style:family="text">
      <style:text-properties style:font-name="Calibri" fo:font-size="12pt" fo:background-color="transparen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Uzasadnienie</text:h>
      <text:h text:style-name="P7" text:outline-level="1"><text:span text:style-name="T2">uchwały w sprawie określenia przystanków komunikacyjnych udostępnionych</text:span><text:span text:style-name="T1"> dla operatorów i przewoźników, których właścicielem lub zarządzającym jest Gmina Miejska Hajnówka oraz warunków i zasad korzystania z tych obiektów.</text:span></text:h>
      <text:p text:style-name="P3"><text:tab/></text:p>
      <text:p text:style-name="P3"><text:span text:style-name="T3">Po przebudowie ul. Górnej w Hajnówce, </text:span><text:span text:style-name="T7">pętla znajdująca się na skrzyżowaniu z ul. Wrzosową została zlikwidowana, przez co zawracanie się autobusów stało się niemożliwe.</text:span></text:p>
      <text:p text:style-name="P4">Starostwo Powiatowe mając opracowaną stałą organizację ruchu na ul. Wrzosową, w związku z planowaną jej przebudową, uchwałą Nr VII/30/2024 Rady Powiatu Hajnowskiego z dnia 29 sierpnia 2024 r. w sprawie zmiany uchwały Nr XXV/240/17 Rady Powiatu Hajnowskiego z dnia 31 sierpnia 2017r. w sprawie określenia przystanków komunikacyjnych, których właścicielem jest Powiat Hajnowski oraz warunków i zasad korzystania z tych przystanków, wyznaczyło przystanek w nowej lokalizacji na ulicy Wrzosowej na wysokości budynku nr 38. </text:p>
      <text:p text:style-name="P5"><text:tab/><text:tab/>Biorąc pod uwagę odległość nowego przystanku od dotychczasowego, proponuje się wyznaczenie nowego przystanku <text:s/>na ul. Gruntowej w Hajnówce na odcinku pomiędzy ul. Wrzosową i ul. Iglastą. </text:p>
      <text:p text:style-name="P1"><text:span text:style-name="T8"><text:tab/></text:span><text:span text:style-name="T9">Zgodnie z art. 15 ust. 2 ustawy z dnia 16 </text:span><text:span text:style-name="T10">grudnia 2010 r. o </text:span><text:span text:style-name="Emphasis"><text:span text:style-name="T10">publicznym transporcie zbiorowym (Dz. U <text:s/>z 2023 r. poz. 2778)</text:span></text:span><text:span text:style-name="Emphasis"><text:span text:style-name="T9"> o</text:span></text:span><text:span text:style-name="T11">kreślenie przystanków komunikacyjnych, następuje w drodze uchwały podjętej przez właściwy organ danej jednostki samorządu terytorialnego.</text:span></text:p>
      <text:p text:style-name="P1"><text:span text:style-name="T12"><text:tab/>Podjęcie uchwały uważam za zasadne.</text:span></text:p>
      <text:p text:style-name="P6"><text:span text:style-name="T12">ZASTĘPCA BURMISTRZA</text:span></text:p>
      <text:p text:style-name="P6"><text:span text:style-name="T12">Barbara Sadowsk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zasadnienie</dc:title>
    <meta:initial-creator>JAROSŁAW GRYGORUK</meta:initial-creator>
    <meta:creation-date>2004-10-25T12:27:00</meta:creation-date>
    <dc:date>2024-12-05T14:30:59.59</dc:date>
    <meta:print-date>2024-11-28T08:23:00</meta:print-date>
    <meta:editing-cycles>2</meta:editing-cycles>
    <meta:editing-duration>PT5M</meta:editing-duration>
    <meta:document-statistic meta:table-count="0" meta:image-count="0" meta:object-count="0" meta:page-count="1" meta:paragraph-count="10" meta:word-count="199" meta:character-count="1439"/>
    <meta:generator>OpenOffice/4.1.14$Win32 OpenOffice.org_project/4114m1$Build-9811</meta:generator>
  </office:meta>
</office:document-meta>
</file>