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Standard">
      <style:paragraph-properties fo:margin-left="11.24cm" fo:margin-right="0cm" fo:text-align="center" style:justify-single-word="false" fo:text-indent="0cm" style:auto-text-indent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Uzasadnienie</text:span></text:p>
      <text:p text:style-name="Standard">Burmistrz Miasta przedkłada <text:s/>projekt uchwały w sprawie ustalenia stawki dotacji przedmiotowej dla <text:s/>zakładu budżetowego Park Wodny w Hajnówce. Potrzeba przyjęcia powyższej uchwały wynika z art. 219 ustawy z dnia 27 sierpnia 2009r. o finansach publicznych , gdzie mówi się m. in.:</text:p>
      <text:p text:style-name="Standard">- z budżetu jednostki samorządu terytorialnego mogą być udzielane dotacje przedmiotowe dla zakładów budżetowych, kalkulowane według stawek jednostkowych,</text:p>
      <text:p text:style-name="Standard">- stawki dotacji przedmiotowej ustala organ stanowiący jednostki samorządu terytorialnego.</text:p>
      <text:p text:style-name="Standard">Ustalenie wysokości stawki jednostkowej dotacji przedmiotowej dla Parku Wodnego w Hajnówce nastąpiło poprzez skalkulowanie kosztów (osobowych tj. wynagrodzenia i pochodne od tych wynagrodzeń oraz rzeczowych, w tym: media, materiały i wyposażenia, remonty, podatki i opłaty, pozostałe usługi itp.) i przychodów (przede wszystkim ze sprzedaży usług) dotowanej działalności. Dotacja przedmiotowa stanowi różnicę pomiędzy skalkulowaną ceną jednostkową według kosztów własnych i średnią ceną planowaną do uzyskania ze sprzedaży <text:s/>pomnożoną przez prognozowaną liczbę osób korzystających z pływalni.</text:p>
      <text:p text:style-name="Standard">Wysokość stawki jednostkowej powinna wynosić 22,48<text:span text:style-name="T1"> </text:span>i wyliczona została w następujący sposób: </text:p>
      <text:p text:style-name="Standard">- przewidywane koszty ogółem działalności bieżącej stanowią kwotę <text:s/>4 876 000 zł</text:p>
      <text:p text:style-name="Standard">- szacowane wpływy własne z pływalni stanowią kwotę <text:tab/><text:tab/> <text:s text:c="5"/>2 516 000 zł<text:tab/></text:p>
      <text:p text:style-name="Standard">- prognozowana liczba osób korzystających z pływalni w roku 2025 <text:s text:c="6"/>105 000</text:p>
      <text:p text:style-name="Standard">- średnia cena biletu za wejście jaką należałoby zastosować wynosi <text:s text:c="4"/>46,44<text:span text:style-name="T1"> </text:span>zł/os.</text:p>
      <text:p text:style-name="Standard">( planowane koszty <text:s/>podzielone przez prognozowaną liczbę osób korzystających z usług pływalni, tj. 4 876 000 : 105 000 = 46,44 zł/os.)</text:p>
      <text:p text:style-name="Standard">- średnia cena planowana do uzyskania w 2025 r wynosi<text:tab/><text:tab/> <text:s text:c="7"/><text:span text:style-name="T1">23,96</text:span> zł/os.</text:p>
      <text:p text:style-name="Standard">(planowane wpływy własne podzielono przez prognozowaną liczbę osób korzystających z usług pływalni tj. 2 516 000 : 105 000 = 23,96 zł/os.)</text:p>
      <text:p text:style-name="Standard">- dopłata do jednej osoby wynosi 22,48zł (jest to różnica między średnią ceną za wejście a średnią <text:s/>ceną planowaną do uzyskania tj. 46,44 – 23,96 = 22,48 zł) <text:s/></text:p>
      <text:p text:style-name="Standard">Podane kwoty są kwotami brutto. </text:p>
      <text:p text:style-name="Standard"/>
      <text:p text:style-name="Standard">Według statystyk wejść rejestrowanych przez Park Wodny szacuje się, że w 2025 roku skorzysta z usług basenowych 105 000 osób. Do wyliczenia stawki na 2025 rok przyjęto prognozowaną liczbę odwiedzin (105 000 osób x dopłata do jednej osoby 22,48 = 2 360 000 zł)</text:p>
      <text:p text:style-name="Standard">Podjęcie uchwały w sprawie ustalenia stawki jednostkowej dotacji przedmiotowej spowoduje skutki finansowe w wysokości <text:span text:style-name="T1">2 360 000</text:span> zł stanowi to 48,40 % planowanych kosztów ogółem.</text:p>
      <text:p text:style-name="Standard">Środki te zostały zabezpieczone w projekcie budżetu na 2025 rok jako dotacja przedmiotowa dla Parku Wodnego w Hajnówce.</text:p>
      <text:p text:style-name="P2">SEKRETARZ GMINY</text:p>
      <text:p text:style-name="P2">mgr inż. Jarosław Grygoru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.bugwin</meta:initial-creator>
    <meta:editing-cycles>1</meta:editing-cycles>
    <meta:creation-date>2024-11-29T13:03:00</meta:creation-date>
    <dc:date>2024-12-02T13:13:56.52</dc:date>
    <meta:editing-duration>P0D</meta:editing-duration>
    <meta:generator>OpenOffice/4.1.14$Win32 OpenOffice.org_project/4114m1$Build-9811</meta:generator>
    <meta:document-statistic meta:table-count="0" meta:image-count="0" meta:object-count="0" meta:page-count="1" meta:paragraph-count="20" meta:word-count="386" meta:character-count="26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