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color="#000000" style:font-name="Arial1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3" style:family="paragraph" style:parent-style-name="Text_20_body">
      <style:paragraph-properties fo:line-height="150%" fo:text-align="start" style:justify-single-word="false"/>
      <style:text-properties fo:color="#000000" style:font-name="Arial1" fo:font-size="12pt" style:font-size-asian="12pt" style:font-size-complex="12pt"/>
    </style:style>
    <style:style style:name="P4" style:family="paragraph" style:parent-style-name="Text_20_body">
      <style:paragraph-properties fo:line-height="150%" fo:text-align="end" style:justify-single-word="false"/>
      <style:text-properties fo:color="#000000" style:font-name="Arial1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6" style:family="paragraph" style:parent-style-name="Text_20_body">
      <style:paragraph-properties fo:line-height="150%"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2" style:family="paragraph" style:parent-style-name="Text_20_body">
      <style:paragraph-properties fo:margin-left="10.005cm" fo:margin-right="0cm" fo:line-height="150%" fo:text-align="center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Uzasadnienie</text:span></text:p>
      <text:p text:style-name="P5"><text:tab/><text:span text:style-name="T10">Podstawą uchylenia niniejszej uchwały są warunki Promesy Wstępnej Dofinansowania Inwestycji z Rządowego Programu Odbudowy Zabytków nr Edycja2RPOZ/2023/6493/PolskiLad udzielona w celu zapewnienia Dofinansowania z Programu na realizację Inwestycji: „Odtworzenie zabytkowego budynku biurowego Zakładów Drzewnych Lasów Państwowych z lat 30. XX w. w Hajnówce”, zapisy Regulaminu Naboru Wniosków o Dofinansowanie edycja 2. Rządowego Programu Odbudowy Zabytków oraz Uchwała nr XLII/334/23 Rady Miasta Hajnówka z dnia 22 lutego 2023 r. w sprawie określenia zasad udzielania dotacji na prace konserwatorskie, restauratorskie lub roboty budowlane przy zabytkach wpisanych do rejestru zabytków lub gminnej ewidencji zabytków znajdujących się na obszarze Gminy Miejskiej Hajnówka <text:s/>(Dz.U. Woj. Podl. z 2023. poz.1122). </text:span></text:p>
      <text:p text:style-name="P2">Zgodnie z powyższym Beneficjent dotacji zobowiązany był do ogłoszenia Postępowania na realizacje zadania w ciągu 12 miesięcy od udzielenia Promesy Wstępnej tj. do dnia 7 października 2024 r. Zapytanie ofertowe zostało ogłoszone 3 października 2024 r. Termin składania ofert obowiązywał do 4 listopada 2024 r. (przepisowe 30 dni). Do tego dnia nie wpłynęła żadna oferta. Beneficjent poinformował Wnioskodawcę (Gminę Miejską), iż w tym okresie zainteresowanie wyraziło kilku potencjalnych wykonawców. Jednak po dokonaniu wizji lokalnych (wymóg zapytania) wycofywali się z podjęcia się przedmiotowej inwestycji z uwagi na zły stan budynku, który w każdej chwili może ulec zapadnięciu. Biorąc pod uwagę względy bezpieczeństwa jest to bardzo duże ryzyko dla osób wykonujących przy nim prace remontowo-budowlane. </text:p>
      <text:p text:style-name="P2">Wykonanie przedmiotu zamówienia zaplanowane było w systemie „zaprojektuj wybuduj”, czyli wykonanie wielobranżowego projektu architektoniczno-budowlanego oraz <text:s/>przeprowadzenie częściowych robót konstrukcyjno-budowlanych zgodnie z dokumentacją architektoniczną-budowlaną oraz zakresem uzgodnionym wcześniej z Wojewódzkim Konserwatorem Zabytków oraz Zamawiającym. Beneficjent nie dopuszczał składania ofert częściowych. Z powodu braku ofert oraz braku możliwości ponownego ogłoszenia zapytania ofertowego ((upłynął <text:s/>termin <text:s/>12 miesięcy, <text:s/>w których <text:s/>należało wyłonić <text:s/>Wykonawcę <text:s/>zadania) promesa zostaje anulowana z dniem 5 listopada 2024 r.: „<text:span text:style-name="T9">Pod warunkiem ogłoszenia Postępowania zakupowego w ciągu 12 miesięcy od daty udzielenia Wstępnej promesy, jest ona ważna przez cały okres Postępowania zakupowego do daty rozstrzygnięcia tego postępowania</text:span>” (zapis Promesy Wstępnej).</text:p>
      <text:p text:style-name="P2"><text:tab/>Z powyższych względów konieczne staje się uchylenie Uchwały Rady Miasta <text:span text:style-name="T7">nr LV/419/24 Rady Miasta Hajnówka z dnia 20 lutego 2024 r. </text:span></text:p>
      <text:p text:style-name="P12"><text:span text:style-name="T7">SEKRETARZ GMINY</text:span></text:p>
      <text:p text:style-name="P12"><text:span text:style-name="T7">mgr inż. Jarosław Grygor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8T07:57:28.95</meta:creation-date>
    <meta:generator>OpenOffice/4.1.14$Win32 OpenOffice.org_project/4114m1$Build-9811</meta:generator>
    <dc:date>2024-12-02T13:11:53.24</dc:date>
    <meta:editing-duration>PT4H37M27S</meta:editing-duration>
    <meta:editing-cycles>18</meta:editing-cycles>
    <meta:print-date>2024-11-22T08:02:15.33</meta:print-date>
    <meta:document-statistic meta:table-count="0" meta:image-count="0" meta:object-count="0" meta:page-count="1" meta:paragraph-count="7" meta:word-count="343" meta:character-count="2669"/>
  </office:meta>
</office:document-meta>
</file>