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Text_20_body" style:master-page-name="">
      <style:paragraph-properties fo:margin-left="0.582cm" fo:margin-right="0cm" fo:margin-top="0cm" fo:margin-bottom="0cm" fo:text-align="start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Text_20_body" style:master-page-name="">
      <style:paragraph-properties fo:margin-left="0.661cm" fo:margin-right="0cm" fo:margin-top="0cm" fo:margin-bottom="0cm" fo:text-align="justify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ext_20_body" style:master-page-name="">
      <style:paragraph-properties fo:margin-left="0.688cm" fo:margin-right="0cm" fo:margin-top="0cm" fo:margin-bottom="0cm" fo:text-align="justify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" style:master-page-name="">
      <style:paragraph-properties fo:margin-left="0.635cm" fo:margin-right="0cm" fo:margin-top="0cm" fo:margin-bottom="0cm" fo:text-align="start" style:justify-single-word="false" fo:text-indent="0cm" style:auto-text-indent="false" style:page-number="auto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0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2" style:family="text">
      <style:text-properties fo:color="#ffffff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 text:display="tru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anguage="pl" fo:country="PL" fo:font-style="normal" fo:font-weight="normal" style:font-name-asian="Times New Roman" style:font-size-asian="18pt" style:language-asian="zxx" style:country-asian="none" style:font-style-asian="normal" style:font-weight-asian="normal" style:font-name-complex="Arial" style:font-size-complex="18pt" style:language-complex="ar" style:country-complex="SA" style:font-style-complex="normal" style:font-weight-complex="normal" text:display="true"/>
    </style:style>
    <style:style style:name="T8" style:family="text">
      <style:text-properties fo:font-variant="normal" fo:text-transform="none" fo:color="#ffffff" style:text-outline="false" style:text-line-through-style="none" style:text-position="0% 10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text:display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Załącznik <text:s/>Nr 5<text:line-break/><text:tab/><text:tab/><text:tab/><text:tab/><text:tab/><text:tab/><text:tab/><text:tab/><text:tab/><text:tab/>do regulaminu przetargu</text:p>
      <text:p text:style-name="Standard"/>
      <text:p text:style-name="P6">Protokół z przebiegu przetargu</text:p>
      <text:p text:style-name="P7">w sprawie sprzedaży mienia ruchomego stanowiącego własność Gminy Miejskiej Hajnókwa tj.<text:line-break/>Samochodu<text:span text:style-name="Strong_20_Emphasis"><text:span text:style-name="T1"> specjalnego podnośnik do prac konserwacyjnych marki MAZDA E2200, rok produkcji <text:s/>1997, nr identyfikacyjny VIN: JMZSD1D3200710569, nr rejestracyjny BHA J699.</text:span></text:span></text:p>
      <text:p text:style-name="P7"><text:span text:style-name="Strong_20_Emphasis"><text:span text:style-name="T1"/></text:span></text:p>
      <text:p text:style-name="P8"><text:span text:style-name="Strong_20_Emphasis"><text:span text:style-name="T1">Przeprowadzonego w budynku Urzędu Miasta Hajnówka, ul: Aleksego Zina 1,<text:line-break/>w dniu</text:span></text:span><text:span text:style-name="Strong_20_Emphasis"><text:span text:style-name="T2">...</text:span></text:span><text:span text:style-name="Strong_20_Emphasis"><text:span text:style-name="T1">............................... o godz</text:span></text:span><text:span text:style-name="Strong_20_Emphasis"><text:span text:style-name="T2">..</text:span></text:span><text:span text:style-name="Strong_20_Emphasis"><text:span text:style-name="T1">............................... w drodze Przetargu przez Komisję przetargową w składzie:</text:span></text:span></text:p>
      <text:list xml:id="list3161437649405802817" text:style-name="L1">
        <text:list-header>
          <text:p text:style-name="P9"><text:span text:style-name="Strong_20_Emphasis"><text:span text:style-name="T1"/></text:span></text:p>
        </text:list-header>
      </text:list>
      <text:list xml:id="list1828814442768351547" text:style-name="L2">
        <text:list-item>
          <text:p text:style-name="P11"><text:span text:style-name="Strong_20_Emphasis"><text:span text:style-name="T1">Przewodniczący <text:tab/>- <text:s/><text:tab/>Jarosław Grygoruk </text:span></text:span></text:p>
        </text:list-item>
        <text:list-item>
          <text:p text:style-name="P11"><text:span text:style-name="Strong_20_Emphasis"><text:span text:style-name="T3">Członek Komisji <text:tab/>-<text:tab/>Paweł Denisiuk</text:span></text:span></text:p>
        </text:list-item>
        <text:list-item>
          <text:p text:style-name="P10"><text:span text:style-name="Strong_20_Emphasis"><text:span text:style-name="T3">Członek Komisji <text:tab/>-<text:tab/>Elżbieta Żornaczuk </text:span></text:span>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>Opis zwanego środka trwałego:</text:span></text:span></text:p>
      <text:p text:style-name="P3"><text:span text:style-name="Strong_20_Emphasis"><text:span text:style-name="T3">Dane techniczne</text:span></text:span><text:span text:style-name="Strong_20_Emphasis"><text:span text:style-name="T8">.</text:span></text:span><text:span text:style-name="Strong_20_Emphasis"><text:span text:style-name="T3">.............................................................</text:span></text:span></text:p>
      <text:p text:style-name="P4"><text:span text:style-name="Strong_20_Emphasis"><text:span text:style-name="T3">Rok produkcji </text:span></text:span><text:span text:style-name="Strong_20_Emphasis"><text:span text:style-name="T8">.</text:span></text:span><text:span text:style-name="Strong_20_Emphasis"><text:span text:style-name="T3">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Krótki opis (przeznaczenie, stan techniczny):</text:span></text:span></text:p>
      <text:p text:style-name="P1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Cena wywoławcza została ustalona zgodnie z operatorem szacunkowym z dnia ................................ i wynosi ............................... PLN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Przed rozpoczęciem przetargu ustnego nieograniczonego publicznego odczytano:</text:span></text:span></text:p>
      <text:p text:style-name="P2"><text:span text:style-name="Strong_20_Emphasis"><text:span text:style-name="T3">1. regulamin,<text:line-break/>2. ocenę techniczną,</text:span></text:span></text:p>
      <text:p text:style-name="P1"><text:span text:style-name="Strong_20_Emphasis"><text:span text:style-name="T3">a uczestnicy złożyli </text:span></text:span><text:span text:style-name="Strong_20_Emphasis"><text:span text:style-name="T4">ustne o</text:span></text:span><text:span text:style-name="Strong_20_Emphasis"><text:span text:style-name="T3">świadczenie o zapoznaniu się z regulaminem przetargu, ocena techniczną ruchomego mienia oraz projektem umowy sprzedaży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 czasie przeprowadzenia przetargu Komisja Przetargowa ustaliła, że Nabywcą została osoba, która zaoferowała w postępowaniu najwyższą cenę tj. Nabywcą został ...............................................</text:span></text:span></text:p>
      <text:p text:style-name="P1"><text:span text:style-name="Strong_20_Emphasis"><text:span text:style-name="T3">w przebiegu nabycia w wysokości: ........................ PLN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nioski i oświadczenia osób obecnych przy przetargu:</text:span></text:span></text:p>
      <text:p text:style-name="P1"><text:span text:style-name="Strong_20_Emphasis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Nabywca podpisze umowę sprzedaży w terminie 7 dni do dnia w którym przeprowadzono przetarg. Nabywca uiści cenę nabycia do dnia podpisania umowy sprzedaży przelewem na konto Urzędu Miasta Hajnówka: </text:span></text:span><text:span text:style-name="Strong_20_Emphasis"><text:span text:style-name="T5">46 1020 13 32 0000 1602 0276 4058 </text:span></text:span></text:p>
      <text:p text:style-name="P1"><text:span text:style-name="Strong_20_Emphasis"><text:span text:style-name="T3"/></text:span></text:p>
      <text:p text:style-name="P5"><text:span text:style-name="Strong_20_Emphasis"><text:span text:style-name="T3">Protokół przeczytano i odczytano<text:line-break/>1................................................... <text:line-break/>2................................................... <text:line-break/>3................................................... <text:s text:c="64"/></text:span></text:span><text:span text:style-name="Strong_20_Emphasis"><text:span text:style-name="T6">Podpis Nabywcy</text:span></text:span><text:span text:style-name="Strong_20_Emphasis"><text:span text:style-name="T3"><text:line-break/> <text:s text:c="104"/></text:span></text:span><text:span text:style-name="Strong_20_Emphasis"><text:span text:style-name="T7"><text:s text:c="3"/></text:span></text:span><text:span text:style-name="Strong_20_Emphasis"><text:span text:style-name="T4">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5S</meta:editing-duration>
    <meta:editing-cycles>16</meta:editing-cycles>
    <meta:generator>OpenOffice/4.1.15$Win32 OpenOffice.org_project/4115m2$Build-9813</meta:generator>
    <dc:date>2024-12-03T10:45:39.79</dc:date>
    <meta:print-date>2024-08-14T10:19:45.49</meta:print-date>
    <meta:document-statistic meta:table-count="0" meta:image-count="0" meta:object-count="0" meta:page-count="1" meta:paragraph-count="22" meta:word-count="224" meta:character-count="3239"/>
    <meta:user-defined meta:name="Info 1"/>
    <meta:user-defined meta:name="Info 2"/>
    <meta:user-defined meta:name="Info 3"/>
    <meta:user-defined meta:name="Info 4"/>
  </office:meta>
</office:document-meta>
</file>