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649cm" fo:margin-right="0cm" fo:margin-top="0.199cm" fo:margin-bottom="0.199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649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0.697cm" fo:margin-right="0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.626cm" fo:margin-right="0cm" fo:margin-top="0.199cm" fo:margin-bottom="0.199cm" fo:line-height="100%" fo:text-align="start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26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line-height="150%" fo:text-align="center" style:justify-single-word="false"/>
    </style:style>
    <style:style style:name="P7" style:family="paragraph" style:parent-style-name="Text_20_body" style:master-page-name="">
      <style:paragraph-properties fo:margin-left="0.769cm" fo:margin-right="0cm" fo:margin-top="0cm" fo:margin-bottom="0.212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0.028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9.998cm" fo:margin-right="0cm" fo:margin-top="0.199cm" fo:margin-bottom="0.199cm" fo:line-height="150%" fo:text-align="center" style:justify-single-word="false" fo:orphans="2" fo:widows="2" fo:text-indent="0cm" style:auto-text-indent="false" style:page-number="auto" style:writing-mode="lr-tb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00%" fo:text-align="end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10.026cm" fo:margin-right="0cm" fo:margin-top="0cm" fo:margin-bottom="0.212cm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13" style:family="paragraph" style:parent-style-name="Heading_20_2" style:list-style-name="L1">
      <style:paragraph-properties fo:line-height="150%">
        <style:tab-stops>
          <style:tab-stop style:position="1.445cm"/>
        </style:tab-stops>
      </style:paragraph-properties>
      <style:text-properties style:font-name="Calibri1" fo:font-size="12pt" style:font-size-asian="12pt" style:font-size-complex="12pt"/>
    </style:style>
    <style:style style:name="P14" style:family="paragraph" style:parent-style-name="Heading_20_2" style:list-style-name="L1">
      <style:paragraph-properties fo:line-height="150%"/>
      <style:text-properties style:font-name="Calibri1" fo:font-size="12pt" style:font-size-asian="12pt" style:font-size-complex="12pt"/>
    </style:style>
    <style:style style:name="P15" style:family="paragraph" style:parent-style-name="Heading_20_2" style:list-style-name="L6">
      <style:paragraph-properties fo:line-height="150%"/>
      <style:text-properties style:font-name="Calibri1" fo:font-size="12pt" style:font-size-asian="12pt" style:font-size-complex="12pt"/>
    </style:style>
    <style:style style:name="P16" style:family="paragraph" style:parent-style-name="Heading_20_2" style:list-style-name="L1">
      <style:paragraph-properties fo:line-height="150%"/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margin-left="0.028cm" fo:margin-right="0cm" fo:margin-top="0.101cm" fo:margin-bottom="0cm" fo:line-height="100%" fo:text-align="end" style:justify-single-word="false" fo:orphans="2" fo:widows="2" fo:text-indent="0cm" style:auto-text-indent="false" style:page-number="auto" style:writing-mode="lr-tb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Calibri1" fo:font-size="12pt" fo:language="pl" fo:country="PL" style:font-size-asian="12pt" style:language-asian="zxx" style:country-asian="none" style:font-name-complex="Calibri2" style:font-size-complex="12pt" style:language-complex="zxx" style:country-complex="none"/>
    </style:style>
    <style:style style:name="P19" style:family="paragraph" style:parent-style-name="Standard" style:list-style-name="L2">
      <style:paragraph-properties fo:margin-top="0.199cm" fo:margin-bottom="0.199cm"/>
      <style:text-properties style:font-name="Calibri1" fo:font-size="12pt" style:font-size-asian="12pt" style:font-size-complex="12pt"/>
    </style:style>
    <style:style style:name="P20" style:family="paragraph" style:parent-style-name="Standard" style:list-style-name="L3">
      <style:paragraph-properties fo:margin-top="0.199cm" fo:margin-bottom="0.199cm"/>
      <style:text-properties style:font-name="Calibri1" fo:font-size="12pt" style:font-size-asian="12pt" style:font-size-complex="12pt"/>
    </style:style>
    <style:style style:name="P21" style:family="paragraph" style:parent-style-name="Standard" style:list-style-name="L3">
      <style:paragraph-properties fo:margin-top="0.199cm" fo:margin-bottom="0.199cm" fo:line-height="150%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margin-top="0.199cm" fo:margin-bottom="0.199cm" fo:line-height="100%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 style:master-page-name="">
      <style:paragraph-properties fo:margin-top="0.199cm" fo:margin-bottom="0.199cm" style:page-number="auto"/>
      <style:text-properties style:font-name="Calibri1" fo:font-size="12pt" style:font-size-asian="12pt" style:font-size-complex="12pt"/>
    </style:style>
    <style:style style:name="P24" style:family="paragraph" style:parent-style-name="Standard" style:list-style-name="L4" style:master-page-name="">
      <style:paragraph-properties fo:text-align="start" style:justify-single-word="false" style:page-number="auto"/>
      <style:text-properties style:font-name="Calibri1" fo:font-size="12pt" fo:language="pl" fo:country="PL" style:font-size-asian="12pt" style:language-asian="zxx" style:country-asian="none" style:font-name-complex="Calibri2" style:font-size-complex="12pt" style:language-complex="zxx" style:country-complex="none"/>
    </style:style>
    <style:style style:name="P25" style:family="paragraph" style:parent-style-name="Standard" style:list-style-name="L1" style:master-page-name="">
      <style:paragraph-properties fo:margin-left="0.649cm" fo:margin-right="0cm" fo:margin-top="0.199cm" fo:margin-bottom="0.199cm" fo:line-height="100%" fo:orphans="2" fo:widows="2" fo:text-indent="0cm" style:auto-text-indent="false" style:page-number="auto" style:writing-mode="lr-tb">
        <style:tab-stops>
          <style:tab-stop style:position="1.275cm"/>
        </style:tab-stops>
      </style:paragraph-properties>
      <style:text-properties style:font-name="Calibri1" fo:font-size="12pt" style:font-size-asian="12pt" style:font-size-complex="12pt"/>
    </style:style>
    <style:style style:name="P26" style:family="paragraph" style:parent-style-name="Standard" style:list-style-name="L1">
      <style:paragraph-properties fo:margin-left="0.649cm" fo:margin-right="0cm" fo:margin-top="0.199cm" fo:margin-bottom="0.199cm" fo:line-height="100%" fo:orphans="2" fo:widows="2" fo:text-indent="0cm" style:auto-text-indent="false" style:writing-mode="lr-tb">
        <style:tab-stops>
          <style:tab-stop style:position="1.275cm"/>
        </style:tab-stops>
      </style:paragraph-properties>
      <style:text-properties style:font-name="Calibri1" fo:font-size="12pt" style:font-size-asian="12pt" style:font-size-complex="12pt"/>
    </style:style>
    <style:style style:name="P27" style:family="paragraph" style:parent-style-name="Standard" style:list-style-name="L7">
      <style:paragraph-properties fo:margin-top="0.101cm" fo:margin-bottom="0cm" fo:line-height="100%" fo:text-align="start" style:justify-single-word="false"/>
      <style:text-properties fo:color="#000000" style:font-name="Calibri1" fo:font-size="11pt" style:font-size-asian="11pt" style:font-size-complex="11pt"/>
    </style:style>
    <style:style style:name="P28" style:family="paragraph" style:parent-style-name="Standard" style:list-style-name="L7">
      <style:paragraph-properties fo:margin-top="0.101cm" fo:margin-bottom="0cm"/>
      <style:text-properties style:font-name="Calibri1" fo:font-size="11pt" style:font-size-asian="11pt" style:font-size-complex="11pt"/>
    </style:style>
    <style:style style:name="P29" style:family="paragraph" style:parent-style-name="Text_20_body" style:list-style-name="L2">
      <style:paragraph-properties fo:margin-top="0.199cm" fo:margin-bottom="0.199cm" fo:line-height="150%"/>
      <style:text-properties style:font-name="Calibri1" fo:font-size="12pt" style:font-size-asian="12pt" style:font-size-complex="12pt"/>
    </style:style>
    <style:style style:name="P30" style:family="paragraph" style:parent-style-name="Text_20_body" style:list-style-name="L1">
      <style:paragraph-properties fo:margin-left="0.649cm" fo:margin-right="0cm" fo:margin-top="0.199cm" fo:margin-bottom="0.199cm" fo:line-height="100%" fo:text-align="start" style:justify-single-word="false" fo:orphans="2" fo:widows="2" fo:text-indent="0cm" style:auto-text-indent="false" style:writing-mode="lr-tb">
        <style:tab-stops>
          <style:tab-stop style:position="1.275cm"/>
        </style:tab-stops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7">
      <style:paragraph-properties fo:margin-top="0.101cm" fo:margin-bottom="0cm" fo:line-height="100%" fo:text-align="start" style:justify-single-word="false"/>
      <style:text-properties fo:color="#000000" style:font-name="Calibri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1" fo:font-size="11pt" style:font-size-asian="11pt" style:font-size-complex="11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1" fo:font-size="12pt" style:font-size-asian="12pt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jnówka, 2 grudnia 2024 r.</text:p>
      <text:p text:style-name="P8"/>
      <text:p text:style-name="P8">SAO.2110.8.2024</text:p>
      <text:list xml:id="list8215753020034581682" text:style-name="Outline">
        <text:list-item>
          <text:h text:style-name="P12" text:outline-level="1">BURMISTRZ MIASTA HAJNÓWKA</text:h>
        </text:list-item>
        <text:list-item>
          <text:h text:style-name="P12" text:outline-level="1">OGŁASZA NABÓR NA WOLNE STANOWISKO URZĘDNICZE </text:h>
        </text:list-item>
        <text:list-item>
          <text:h text:style-name="P12" text:outline-level="1">REFERENTA W REFERACIE GOSPODARKI GRUNTAMI I ROLNICTWA URZĘDU MIASTA HAJNÓWKA</text:h>
        </text:list-item>
      </text:list>
      <text:list xml:id="list1702836004826789549" text:style-name="L1">
        <text:list-item>
          <text:h text:style-name="P13" text:outline-level="2">WYMAGANIA NIEZBĘDNE:</text:h>
        </text:list-item>
      </text:list>
      <text:list xml:id="list5090434475014747765" text:style-name="L2">
        <text:list-item>
          <text:p text:style-name="P19">obywatelstwo polskie,</text:p>
        </text:list-item>
        <text:list-item>
          <text:p text:style-name="P29">pełna zdolność do czynności prawnych oraz korzystanie z pełni praw publicznych,</text:p>
        </text:list-item>
        <text:list-item>
          <text:p text:style-name="P29">wykształcenie wyższe,</text:p>
        </text:list-item>
        <text:list-item>
          <text:p text:style-name="P29">brak skazania prawomocnym wyrokiem sądu za umyślne przestępstwo ścigane z oskarżenia publicznego lub umyślne przestępstwo skarbowe,</text:p>
        </text:list-item>
        <text:list-item>
          <text:p text:style-name="P29">nieposzlakowana opinia.</text:p>
        </text:list-item>
      </text:list>
      <text:list xml:id="list31474491" text:continue-list="list1702836004826789549" text:style-name="L1">
        <text:list-item>
          <text:h text:style-name="P14" text:outline-level="2">WYMAGANIA DODATKOWE:</text:h>
        </text:list-item>
      </text:list>
      <text:list xml:id="list3942275864079176016" text:style-name="L3">
        <text:list-item>
          <text:p text:style-name="P23">Preferowane wykształcenie: geodezja, gospodarka przestrzenna lub pokrewne,</text:p>
        </text:list-item>
        <text:list-item>
          <text:p text:style-name="P20">znajomość zagadnień z zakresu zadań wykonywanych na stanowisku, z w szczególności przepisów ustaw: prawo geodezyjne i kartograficzne, o gospodarce nieruchomościami, o samorządzie gminnym, o pracownikach samorządowych, kodeks postępowania administracyjnego,</text:p>
        </text:list-item>
        <text:list-item>
          <text:p text:style-name="P20">znajomość technik pracy biurowej, umiejętność obsługi komputera,</text:p>
        </text:list-item>
        <text:list-item>
          <text:p text:style-name="P20">doświadczenie zawodowe w administracji publicznej,</text:p>
        </text:list-item>
        <text:list-item>
          <text:p text:style-name="P20">sumienność, rzetelność, odpowiedzialność,</text:p>
        </text:list-item>
        <text:list-item>
          <text:p text:style-name="P21">komunikatywność i umiejętność pracy w zespole.</text:p>
        </text:list-item>
      </text:list>
      <text:list xml:id="list31480421" text:continue-list="list31474491" text:style-name="L1">
        <text:list-item>
          <text:h text:style-name="P14" text:outline-level="2">ZAKRES WYKONYWANYCH ZADAŃ NA STANOWISKU:</text:h>
        </text:list-item>
      </text:list>
      <text:list xml:id="list3216698395721794436" text:style-name="L4">
        <text:list-item>
          <text:p text:style-name="P24">realizacja zadań wynikających z ustawy prawo geodezyjne i kartograficzne w zakresie należącym do gminy (m.in. odbiór granic nieruchomości powstałych w wyniku rozgraniczeń, wznowień i podziałów),</text:p>
        </text:list-item>
        <text:list-item>
          <text:p text:style-name="P18">realizacja zadań wynikających z ustawy o ochronie gruntów rolnych i leśnych w zakresie należącym do gminy,</text:p>
        </text:list-item>
        <text:list-item>
          <text:p text:style-name="P18">zlecanie, nadzór nad wykonywaniem i odbiór robót geodezyjno-kartograficznych,</text:p>
        </text:list-item>
        <text:list-item>
          <text:p text:style-name="P18">prowadzenie spraw związanych z dzierżawą nieruchomości gminnych (m.in. organizowanie przetargów, prowadzenie spraw związanych z ustalaniem stawek czynszu dzierżawnego),</text:p>
        </text:list-item>
        <text:list-item>
          <text:p text:style-name="P18">przygotowywanie postanowień opiniujących projekty podziałów nieruchomości oraz przygotowywanie decyzji w sprawie podziałów nieruchomości,</text:p>
        </text:list-item>
        <text:list-item>
          <text:p text:style-name="P18"><text:soft-page-break/>przygotowywanie i prowadzenie postępowań w zakresie rozgraniczeń nieruchomości, przygotowywanie postanowień i decyzji w sprawach o rozgraniczenie nieruchomości,</text:p>
        </text:list-item>
        <text:list-item>
          <text:p text:style-name="P18">prowadzenie spraw z związanych z naliczaniem opłat adiacenckich z tytułu wzrostu wartości nieruchomości w wyniku podziału, przygotowywanie decyzji w sprawie naliczania opłat adiacenckich z tytułu podziałów nieruchomości.</text:p>
        </text:list-item>
        <text:list-item>
          <text:p text:style-name="P18">Prowadzenie spraw związanych z numeracją porządkową i nazewnictwem ulic,</text:p>
        </text:list-item>
        <text:list-item>
          <text:p text:style-name="P18">szacowanie szkód w gospodarstwach rolnych i działach specjalnych produkcji rolnej spowodowanych niekorzystnymi zjawiskami atmosferycznymi,</text:p>
        </text:list-item>
        <text:list-item>
          <text:p text:style-name="P18">realizacja innych zadań wynikających z ustawy o gospodarce nieruchomościami,</text:p>
        </text:list-item>
        <text:list-item>
          <text:p text:style-name="P18">udzielanie informacji i odpowiedzi z zakresu prowadzonych spraw,</text:p>
        </text:list-item>
        <text:list-item>
          <text:p text:style-name="P18">opracowywanie projektów uchwał i zarządzeń Burmistrza w zakresie prowadzonych przez siebie spraw, wykonywanie uchwał i zarządzeń,</text:p>
        </text:list-item>
        <text:list-item>
          <text:p text:style-name="P18">sporządzanie wymaganych informacji i sprawozdań.</text:p>
        </text:list-item>
      </text:list>
      <text:list xml:id="list31481787" text:continue-list="list31480421" text:style-name="L1">
        <text:list-item>
          <text:h text:style-name="P16" text:outline-level="2">WYMAGANE DOKUMENTY:</text:h>
        </text:list-item>
      </text:list>
      <text:list xml:id="list7447494021841428148" text:style-name="L5">
        <text:list-item>
          <text:p text:style-name="P22">kwestionariusz osobowy dla osoby ubiegającej się o zatrudnienie,</text:p>
        </text:list-item>
        <text:list-item>
          <text:p text:style-name="P22">CV z opisem wykształcenia i przebiegu pracy zawodowej</text:p>
        </text:list-item>
        <text:list-item>
          <text:p text:style-name="P22">oświadczenia:</text:p>
          <text:list>
            <text:list-item>
              <text:p text:style-name="P22">o posiadaniu obywatelstwa polskiego,</text:p>
            </text:list-item>
            <text:list-item>
              <text:p text:style-name="P22">o posiadaniu pełnej zdolności do czynności prawnych i korzystaniu z pełni praw publicznych,</text:p>
            </text:list-item>
            <text:list-item>
              <text:p text:style-name="P22">o niekaralności za umyślne przestępstwo ścigane z oskarżenia publicznego lub umyślne przestępstwo skarbowe,</text:p>
            </text:list-item>
          </text:list>
        </text:list-item>
        <text:list-item>
          <text:p text:style-name="P22">kserokopia dyplomu wyższej uczelni oraz kserokopie innych dokumentów potwierdzających posiadane umiejętności i wiedzę oraz staż pracy.</text:p>
        </text:list-item>
        <text:list-item>
          <text:p text:style-name="P22">klauzula zgody kandydata na przetwarzanie danych do celów rekrutacji złożone na druku dostępnym do pobrania na stronie BIP Urzędu Miasta w Hajnówce w zakładce<text:span text:style-name="T1"> „Nabór na stanowisko urzędnicze”.</text:span></text:p>
        </text:list-item>
      </text:list>
      <text:list xml:id="list31487530" text:continue-list="list31481787" text:style-name="L1">
        <text:list-item>
          <text:h text:style-name="P14" text:outline-level="2">INFORMACJA O WARUNKACH PRACY NA STANOWISKU:</text:h>
          <text:list>
            <text:list-item>
              <text:p text:style-name="P25">miejsce świadczenia pracy: Urząd Miasta Hajnówka - budynek wielokondygnacyjny;</text:p>
            </text:list-item>
            <text:list-item>
              <text:p text:style-name="P26">praca w pełnym wymiarze czasu pracy, z przewagą wysiłku umysłowego;</text:p>
            </text:list-item>
            <text:list-item>
              <text:p text:style-name="P26">praca przy komputerze powyżej 4 godzin dziennie;</text:p>
            </text:list-item>
            <text:list-item>
              <text:p text:style-name="P30">pierwsza umowa o pracę zawarta będzie na czas określony do 6 m-cy, wynagrodzenie - zgodnie z regulaminem wynagradzania pracowników Urzędu Miasta Hajnówka.</text:p>
            </text:list-item>
          </text:list>
        </text:list-item>
        <text:list-item text:style-override="L6">
          <text:h text:style-name="P15" text:outline-level="2">WSKAŹNIK ZATRUDNIENIA OSÓB NIEPEŁNOSPRAWNYCH W JEDNOSTCE:</text:h>
        </text:list-item>
      </text:list>
      <text:p text:style-name="P3">Wskaźnik zatrudnienia osób niepełnosprawnych w Urzędzie Miasta Hajnówka w rozumieniu przepisów o rehabilitacji zawodowej i społecznej oraz zatrudnieniu osób niepełnosprawnych jest większy niż 6%.</text:p>
      <text:list xml:id="list31484603" text:continue-list="list31487530" text:style-name="L6">
        <text:list-item>
          <text:h text:style-name="P15" text:outline-level="2"><text:soft-page-break/>TERMIN I MIEJSCE SKŁADANIA OFERT:</text:h>
        </text:list-item>
      </text:list>
      <text:p text:style-name="P4"><text:span text:style-name="T5">Wymagane dokumenty aplikacyjne należy składać w zaklejonej kopercie z dopiskiem: „N</text:span><text:span text:style-name="T6">abór na stanowisko referenta w Referacie Gospodarki Gruntami i Rolnictwa Urzędu Miasta Hajnówka” </text:span><text:span text:style-name="T5">w terminie do dnia </text:span><text:span text:style-name="T6">16.12.2024 r. do godziny 15.30</text:span><text:span text:style-name="T5"> w siedzibie</text:span><text:span text:style-name="T6"> Urzędu Miasta Hajnówka, ul. Aleksego Zina 1, 17-200 Hajnówka </text:span><text:span text:style-name="T5">w sekretariacie – pokój nr 219 lub pocztą na ww. adres – liczy się data wpływu.</text:span></text:p>
      <text:p text:style-name="P5">Aplikacje, które wpłyną do Urzędu Miasta Hajnówka po wyżej określonym terminie, jak również niespełniające wymogów formalnych nie będą rozpatrywane. </text:p>
      <text:p text:style-name="P5">W/w dokumenty aplikacyjne kandydatów mogą być odbierane osobiście przez osoby zainteresowane w ciągu miesiąca od dnia zakończenia procedury naboru po wcześniejszym uzgodnieniu telefonicznym, nr tel. 85 682 20 13. Po tym czasie zostaną komisyjnie zniszczone.</text:p>
      <text:list xml:id="list31466471" text:continue-numbering="true" text:style-name="L6">
        <text:list-item>
          <text:h text:style-name="P15" text:outline-level="2">ROZSTRZYGNIĘCIE KONKURSU:</text:h>
        </text:list-item>
      </text:list>
      <text:p text:style-name="P1">Konkurs na stanowisko <text:span text:style-name="T1">referenta w Referacie Gospodarki Gruntami i Rolnictwa Urzędu Miasta Hajnówka </text:span>dla osób zakwalifikowanych przeprowadzi komisja konkursowa powołana przez Burmistrza Miasta Hajnówka.</text:p>
      <text:p text:style-name="P2">Kandydaci spełniający wymagania niezbędne zostaną powiadomieni o terminie kolejnego etapu naboru telefonicznie lub drogą elektroniczną.</text:p>
      <text:p text:style-name="P2">Informacja o wyniku naboru będzie umieszczona na stronie Biuletynu Informacji Publicznej oraz na tablicy informacyjnej w siedzibie Urzędu Miasta Hajnówka.</text:p>
      <text:p text:style-name="P2"/>
      <text:p text:style-name="P11">Burmistrz</text:p>
      <text:p text:style-name="P10"/>
      <text:p text:style-name="P9">Ireneusz Roman Kiendyś</text:p>
      <text:h text:style-name="P6" text:outline-level="2"><text:span text:style-name="Strong_20_Emphasis"><text:span text:style-name="T3">Klauzula informacyjna dla kandydatów do pracy </text:span></text:span></text:h>
      <text:p text:style-name="P7">Zgodnie z art. 13 ust. 1-2 Rozporządzenia Parlamentu Europejskiego i Rady (UE) 2016/679 z dnia 27 kwietnia 2016 r. w sprawie ochrony osób fizycznych w związku z przetwarzaniem danych osobowych i w sprawie swobodnego przepływu takich danych oraz uchylenia dyrektywy 95/46/WE (DZ. Urz. UE L 119 z dnia 04 maja 2016 r., s.1) <text:s/>informuję, iż:</text:p>
      <text:list xml:id="list22419717158571852" text:style-name="L7">
        <text:list-item text:start-value="1">
          <text:p text:style-name="P27">Administratorem Pani/Pana danych osobowych zawartych w przekazanych dokumentach do naboru na stanowiska urzędnicze w Urzędzie Miasta Hajnówka oraz konkursów na dyrektorów jednostek organizacyjnych jest Burmistrz Miasta Hajnówka, ul. Aleksego Zina 1, 17-200 Hajnówka.</text:p>
        </text:list-item>
        <text:list-item>
          <text:p text:style-name="P28">Dane kontaktowe inspektora ochrony danych osobowych - Urząd Miasta Hajnówka, <text:span text:style-name="T2">ul. Aleksego Zina 1, 17-200 Hajnówka; e-mail: iod@hajnowka.pl, tel.85 682 21 80.</text:span></text:p>
        </text:list-item>
        <text:list-item>
          <text:p text:style-name="P28">Przetwarzanie Pani/Pana danych osobowych odbywać się będzie w celu niezbędnym do <text:span text:style-name="T2">realizacji procesu rekrutacji </text:span>na podstawie Ustawy o pracownikach samorządowych art. 4, 11, 13, Kodeksu Pracy art. 22¹ § 1 oraz na podstawie zgody (w przypadku jej wyrażenia) również w zakresie numeru telefonu oraz zdjęcia kandydata jeśli zostanie zamieszczone w ww. <text:span text:style-name="T2">dokumentach.</text:span></text:p>
        </text:list-item>
        <text:list-item>
          <text:p text:style-name="P27">Pani/Pana dane nie będą udostępniane innym podmiotom.</text:p>
        </text:list-item>
        <text:list-item>
          <text:p text:style-name="P27">Pani/Pana dane osobowe nie będą przekazane do państwa trzeciego/organizacji międzynarodowej.</text:p>
        </text:list-item>
        <text:list-item>
          <text:p text:style-name="P28">Dokumentacja z przebiegu procesu rekrutacji jest przechowywana przez okres 5 lat, a <text:span text:style-name="T2">następnie, po uzyskaniu zgody Archiwum Państwowego- brakowana.</text:span></text:p>
        </text:list-item>
        <text:list-item>
          <text:p text:style-name="P28">Posiada Pani/Pan prawo dostępu do treści swoich danych osobowych, prawo do ich sprostowania. Posiada Pani/Pan także prawo do cofnięcia zgody w dowolnym momencie bez wpływu na zgodność z prawem przetwarzania, którego dokonano na podstawie zgody <text:span text:style-name="T2">przed jej wycofaniem.</text:span></text:p>
        </text:list-item>
        <text:list-item>
          <text:p text:style-name="P28"><text:soft-page-break/>Przysługuje Pani/Panu prawo wniesienia skargi do organu nadzorczego jakim jest Prezes Urzędu Ochrony Danych Osobowych 00-193 Warszawa ul. Stawki 2 gdy uzna Pani/Pan, że <text:span text:style-name="T2">przetwarzanie dotyczących Pani/Pana danych osobowych narusza przepisy RODO.</text:span></text:p>
        </text:list-item>
        <text:list-item>
          <text:p text:style-name="P31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p>
        </text:list-item>
        <text:list-item>
          <text:p text:style-name="P28">Podanie przez Panią/Pana danych osobowych wskazanych w ogłoszeniu o naborze wynika z przepisów prawa określonych w pkt. 4, a w pozostałym zakresie jest dobrowolne. Niepodanie danych wynikających z przepisów skutkuje brakiem możliwości udziału <text:span text:style-name="T2">w naborze.</text:span></text:p>
        </text:list-item>
        <text:list-item>
          <text:p text:style-name="P28">Pani/Pana dane osobowe nie będą przetwarzane w sposób zautomatyzowany i nie będą <text:span text:style-name="T4">profilowa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fo:color="#000000"/>
    </style:style>
    <style:style style:name="WW8Num8z0" style:family="text">
      <style:text-properties fo:font-weight="normal" style:font-weight-asian="normal"/>
    </style:style>
    <style:style style:name="WW8Num5z0" style:family="text">
      <style:text-properties fo:font-weight="bold" style:font-weight-asian="bold" style:font-style-complex="italic"/>
    </style:style>
    <style:style style:name="WW8Num2z0" style:family="text">
      <style:text-properties style:font-name="Symbol" style:font-name-complex="OpenSymbol1"/>
    </style:style>
    <style:style style:name="WW8Num10z0" style:family="text">
      <style:text-properties fo:font-weight="normal" style:font-weight-asian="normal" style:font-weight-complex="bold"/>
    </style:style>
    <style:style style:name="WW8Num3z0" style:family="text">
      <style:text-properties style:font-name="Symbol" fo:font-size="6pt" style:font-size-asian="6pt" style:font-name-complex="OpenSymbol1" style:font-size-complex="6pt"/>
    </style:style>
    <style:style style:name="Domyślna_20_czcionka_20_akapitu1" style:display-name="Domyślna czcionka akapitu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0.861cm" fo:margin-left="1.563cm" fo:margin-right="1.66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145</meta:editing-cycles>
    <meta:print-date>2024-12-02T11:20:28.39</meta:print-date>
    <meta:creation-date>2018-06-13T10:26:00</meta:creation-date>
    <dc:date>2024-12-02T11:22:20.13</dc:date>
    <meta:editing-duration>P1DT13H52M8S</meta:editing-duration>
    <meta:generator>OpenOffice/4.1.13$Win32 OpenOffice.org_project/4113m1$Build-9810</meta:generator>
    <meta:document-statistic meta:table-count="0" meta:image-count="0" meta:object-count="0" meta:page-count="4" meta:paragraph-count="71" meta:word-count="1085" meta:character-count="8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