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GŁOSOWANIE1Przyjęcieporządkuobrad" style:family="table">
      <style:table-properties style:width="16.99cm" fo:margin-left="0.002cm" fo:margin-right="0.009cm" fo:margin-top="0cm" fo:margin-bottom="0cm" table:align="margins" style:shadow="none" style:writing-mode="lr-tb"/>
    </style:style>
    <style:style style:name="GŁOSOWANIE1Przyjęcieporządkuobrad.A" style:family="table-column">
      <style:table-column-properties style:column-width="4.247cm" style:rel-column-width="2408*"/>
    </style:style>
    <style:style style:name="GŁOSOWANIE1Przyjęcieporządkuobrad.1" style:family="table-row">
      <style:table-row-properties style:keep-together="true" fo:keep-together="auto"/>
    </style:style>
    <style:style style:name="GŁOSOWANIE1Przyjęcieporządkuobrad.A1" style:family="table-cell">
      <style:table-cell-properties fo:padding-left="0.191cm" fo:padding-right="0.191cm" fo:padding-top="0cm" fo:padding-bottom="0cm" fo:border="0.018cm solid #00000a"/>
    </style:style>
    <style:style style:name="GŁOSOWANIE2ProjektuchwaływsprawiezmianyuchwałyNrLIII_2f_408_2f_23RadyMiastaHajnówkaz_a0_dnia20grudnia2023rokuwsprawieustaleniajednostkowejstawkidotacjiprzedmiotowejna2024rokdlazakładubudżetowego_22_ParkWodny_22_wHajnówce" style:display-name="GŁOSOWANIE2ProjektuchwaływsprawiezmianyuchwałyNrLIII/408/23RadyMiastaHajnówkaz dnia20grudnia2023rokuwsprawieustaleniajednostkowejstawkidotacjiprzedmiotowejna2024rokdlazakładubudżetowego&quot;ParkWodny&quot;wHajnówce" style:family="table">
      <style:table-properties style:width="16.976cm" fo:margin-left="0.009cm" fo:margin-right="0.016cm" fo:margin-top="0cm" fo:margin-bottom="0cm" table:align="margins" style:writing-mode="lr-tb"/>
    </style:style>
    <style:style style:name="GŁOSOWANIE2ProjektuchwaływsprawiezmianyuchwałyNrLIII_2f_408_2f_23RadyMiastaHajnówkaz_a0_dnia20grudnia2023rokuwsprawieustaleniajednostkowejstawkidotacjiprzedmiotowejna2024rokdlazakładubudżetowego_22_ParkWodny_22_wHajnówce.A" style:display-name="GŁOSOWANIE2ProjektuchwaływsprawiezmianyuchwałyNrLIII/408/23RadyMiastaHajnówkaz dnia20grudnia2023rokuwsprawieustaleniajednostkowejstawkidotacjiprzedmiotowejna2024rokdlazakładubudżetowego&quot;ParkWodny&quot;wHajnówce.A" style:family="table-column">
      <style:table-column-properties style:column-width="4.244cm" style:rel-column-width="2406*"/>
    </style:style>
    <style:style style:name="GŁOSOWANIE2ProjektuchwaływsprawiezmianyuchwałyNrLIII_2f_408_2f_23RadyMiastaHajnówkaz_a0_dnia20grudnia2023rokuwsprawieustaleniajednostkowejstawkidotacjiprzedmiotowejna2024rokdlazakładubudżetowego_22_ParkWodny_22_wHajnówce.1" style:display-name="GŁOSOWANIE2ProjektuchwaływsprawiezmianyuchwałyNrLIII/408/23RadyMiastaHajnówkaz dnia20grudnia2023rokuwsprawieustaleniajednostkowejstawkidotacjiprzedmiotowejna2024rokdlazakładubudżetowego&quot;ParkWodny&quot;wHajnówce.1" style:family="table-row">
      <style:table-row-properties style:keep-together="true" fo:keep-together="auto"/>
    </style:style>
    <style:style style:name="GŁOSOWANIE2ProjektuchwaływsprawiezmianyuchwałyNrLIII_2f_408_2f_23RadyMiastaHajnówkaz_a0_dnia20grudnia2023rokuwsprawieustaleniajednostkowejstawkidotacjiprzedmiotowejna2024rokdlazakładubudżetowego_22_ParkWodny_22_wHajnówce.A1" style:display-name="GŁOSOWANIE2ProjektuchwaływsprawiezmianyuchwałyNrLIII/408/23RadyMiastaHajnówkaz dnia20grudnia2023rokuwsprawieustaleniajednostkowejstawkidotacjiprzedmiotowejna2024rokdlazakładubudżetowego&quot;ParkWodny&quot;wHajnówce.A1" style:family="table-cell">
      <style:table-cell-properties fo:padding-left="0.191cm" fo:padding-right="0.191cm" fo:padding-top="0cm" fo:padding-bottom="0cm" fo:border="0.018cm solid #00000a"/>
    </style:style>
    <style:style style:name="GŁOSOWANIE3Projektuchwaływsprawiezmianwbudżeciemiastana2024rok" style:family="table">
      <style:table-properties style:width="16.99cm" fo:margin-left="0.002cm" fo:margin-right="0.009cm" fo:margin-top="0cm" fo:margin-bottom="0cm" table:align="margins" style:writing-mode="lr-tb"/>
    </style:style>
    <style:style style:name="GŁOSOWANIE3Projektuchwaływsprawiezmianwbudżeciemiastana2024rok.A" style:family="table-column">
      <style:table-column-properties style:column-width="4.247cm" style:rel-column-width="2408*"/>
    </style:style>
    <style:style style:name="GŁOSOWANIE3Projektuchwaływsprawiezmianwbudżeciemiastana2024rok.1" style:family="table-row">
      <style:table-row-properties style:keep-together="true" fo:keep-together="auto"/>
    </style:style>
    <style:style style:name="GŁOSOWANIE3Projektuchwaływsprawiezmianwbudżeciemiastana2024rok.A1" style:family="table-cell">
      <style:table-cell-properties fo:padding-left="0.191cm" fo:padding-right="0.191cm" fo:padding-top="0cm" fo:padding-bottom="0cm" fo:border="0.018cm solid #00000a"/>
    </style:style>
    <style:style style:name="GŁOSOWANIE4ProjektuchwaływsprawiezmianyWieloletniejPrognozyFinansowejMiastaHajnówkanalata2024-2030" style:family="table">
      <style:table-properties style:width="17.004cm" fo:margin-left="0.002cm" fo:margin-right="-0.005cm" fo:margin-top="0cm" fo:margin-bottom="0cm" table:align="margins" style:writing-mode="lr-tb"/>
    </style:style>
    <style:style style:name="GŁOSOWANIE4ProjektuchwaływsprawiezmianyWieloletniejPrognozyFinansowejMiastaHajnówkanalata2024-2030.A" style:family="table-column">
      <style:table-column-properties style:column-width="4.251cm" style:rel-column-width="2410*"/>
    </style:style>
    <style:style style:name="GŁOSOWANIE4ProjektuchwaływsprawiezmianyWieloletniejPrognozyFinansowejMiastaHajnówkanalata2024-2030.1" style:family="table-row">
      <style:table-row-properties style:keep-together="true" fo:keep-together="auto"/>
    </style:style>
    <style:style style:name="GŁOSOWANIE4ProjektuchwaływsprawiezmianyWieloletniejPrognozyFinansowejMiastaHajnówkanalata2024-2030.A1" style:family="table-cell">
      <style:table-cell-properties fo:padding-left="0.191cm" fo:padding-right="0.191cm" fo:padding-top="0cm" fo:padding-bottom="0cm" fo:border="0.018cm solid #00000a"/>
    </style:style>
    <style:style style:name="GŁOSOWANIE5Projektuchwaływsprawieokreśleniawysokościstawekpodatkuod_a0_nieruchomości" style:display-name="GŁOSOWANIE5Projektuchwaływsprawieokreśleniawysokościstawekpodatkuod nieruchomości" style:family="table">
      <style:table-properties style:width="16.99cm" fo:margin-left="0.002cm" fo:margin-right="0.009cm" fo:margin-top="0cm" fo:margin-bottom="0cm" table:align="margins" style:writing-mode="lr-tb"/>
    </style:style>
    <style:style style:name="GŁOSOWANIE5Projektuchwaływsprawieokreśleniawysokościstawekpodatkuod_a0_nieruchomości.A" style:display-name="GŁOSOWANIE5Projektuchwaływsprawieokreśleniawysokościstawekpodatkuod nieruchomości.A" style:family="table-column">
      <style:table-column-properties style:column-width="4.247cm" style:rel-column-width="2408*"/>
    </style:style>
    <style:style style:name="GŁOSOWANIE5Projektuchwaływsprawieokreśleniawysokościstawekpodatkuod_a0_nieruchomości.1" style:display-name="GŁOSOWANIE5Projektuchwaływsprawieokreśleniawysokościstawekpodatkuod nieruchomości.1" style:family="table-row">
      <style:table-row-properties style:keep-together="true" fo:keep-together="auto"/>
    </style:style>
    <style:style style:name="GŁOSOWANIE5Projektuchwaływsprawieokreśleniawysokościstawekpodatkuod_a0_nieruchomości.A1" style:display-name="GŁOSOWANIE5Projektuchwaływsprawieokreśleniawysokościstawekpodatkuod nieruchomości.A1" style:family="table-cell">
      <style:table-cell-properties fo:padding-left="0.191cm" fo:padding-right="0.191cm" fo:padding-top="0cm" fo:padding-bottom="0cm" fo:border="0.018cm solid #00000a"/>
    </style:style>
    <style:style style:name="GŁOSOWANIE6ProjektuchwaływsprawieuchwaleniaRocznegoprogramuwspółpracymiastaHajnówkaz_a0_organizacjamipozarządowymiorazinnymipodmiotamiprowadzącymidziałalnośćpożytkupublicznegona2025rok" style:display-name="GŁOSOWANIE6ProjektuchwaływsprawieuchwaleniaRocznegoprogramuwspółpracymiastaHajnówkaz organizacjamipozarządowymiorazinnymipodmiotamiprowadzącymidziałalnośćpożytkupublicznegona2025rok" style:family="table">
      <style:table-properties style:width="16.983cm" fo:margin-left="0.002cm" fo:margin-right="0.016cm" fo:margin-top="0cm" fo:margin-bottom="0cm" table:align="margins" style:writing-mode="lr-tb"/>
    </style:style>
    <style:style style:name="GŁOSOWANIE6ProjektuchwaływsprawieuchwaleniaRocznegoprogramuwspółpracymiastaHajnówkaz_a0_organizacjamipozarządowymiorazinnymipodmiotamiprowadzącymidziałalnośćpożytkupublicznegona2025rok.A" style:display-name="GŁOSOWANIE6ProjektuchwaływsprawieuchwaleniaRocznegoprogramuwspółpracymiastaHajnówkaz organizacjamipozarządowymiorazinnymipodmiotamiprowadzącymidziałalnośćpożytkupublicznegona2025rok.A" style:family="table-column">
      <style:table-column-properties style:column-width="4.246cm" style:rel-column-width="2407*"/>
    </style:style>
    <style:style style:name="GŁOSOWANIE6ProjektuchwaływsprawieuchwaleniaRocznegoprogramuwspółpracymiastaHajnówkaz_a0_organizacjamipozarządowymiorazinnymipodmiotamiprowadzącymidziałalnośćpożytkupublicznegona2025rok.1" style:display-name="GŁOSOWANIE6ProjektuchwaływsprawieuchwaleniaRocznegoprogramuwspółpracymiastaHajnówkaz organizacjamipozarządowymiorazinnymipodmiotamiprowadzącymidziałalnośćpożytkupublicznegona2025rok.1" style:family="table-row">
      <style:table-row-properties style:keep-together="true" fo:keep-together="auto"/>
    </style:style>
    <style:style style:name="GŁOSOWANIE6ProjektuchwaływsprawieuchwaleniaRocznegoprogramuwspółpracymiastaHajnówkaz_a0_organizacjamipozarządowymiorazinnymipodmiotamiprowadzącymidziałalnośćpożytkupublicznegona2025rok.A1" style:display-name="GŁOSOWANIE6ProjektuchwaływsprawieuchwaleniaRocznegoprogramuwspółpracymiastaHajnówkaz organizacjamipozarządowymiorazinnymipodmiotamiprowadzącymidziałalnośćpożytkupublicznegona2025rok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2" style:family="paragraph" style:parent-style-name="Standard">
      <style:paragraph-properties fo:margin-top="0cm" fo:margin-bottom="0.101cm" fo:text-align="start" style:justify-single-word="false"/>
      <style:text-properties fo:font-size="11pt" fo:font-weight="normal" style:font-size-asian="11pt" style:font-weight-asian="normal" style:font-size-complex="12pt"/>
    </style:style>
    <style:style style:name="P3" style:family="paragraph" style:parent-style-name="Heading_20_2" style:master-page-name="Standard">
      <style:paragraph-properties fo:margin-left="0cm" fo:margin-right="0cm" fo:text-indent="0cm" style:auto-text-indent="false" style:page-number="auto" fo:break-before="page"/>
    </style:style>
    <style:style style:name="P4" style:family="paragraph" style:parent-style-name="Heading_20_2">
      <style:paragraph-properties fo:margin-left="0cm" fo:margin-right="0cm" fo:text-indent="0cm" style:auto-text-indent="false" fo:break-before="column"/>
    </style:style>
    <style:style style:name="P5" style:family="paragraph" style:parent-style-name="Heading_20_2" style:master-page-name="Standard">
      <style:paragraph-properties fo:margin-top="0cm" fo:margin-bottom="0.101cm" style:page-number="auto" fo:break-before="page"/>
      <style:text-properties style:font-name="Calibri2" fo:font-size="14pt" style:font-size-asian="14pt" style:font-size-complex="14pt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Heading_20_2">
      <style:paragraph-properties fo:margin-top="0cm" fo:margin-bottom="0.499cm"/>
    </style:style>
    <style:style style:name="P8" style:family="paragraph" style:parent-style-name="Standard" style:list-style-name="WWNum1">
      <style:paragraph-properties fo:text-align="start" style:justify-single-word="false"/>
      <style:text-properties fo:font-size="14pt" fo:font-weight="normal" style:font-size-asian="14pt" style:font-weight-asian="normal" style:font-size-complex="14pt"/>
    </style:style>
    <style:style style:name="P9" style:family="paragraph" style:parent-style-name="Standard" style:list-style-name="WWNum1">
      <style:paragraph-properties fo:text-align="start" style:justify-single-word="false"/>
      <style:text-properties fo:font-size="14pt" fo:font-weight="normal" style:font-size-asian="14pt" style:font-weight-asian="normal"/>
    </style:style>
    <style:style style:name="P10" style:family="paragraph" style:parent-style-name="Standard">
      <style:paragraph-properties fo:margin-top="0cm" fo:margin-bottom="0.499cm" fo:text-align="start" style:justify-single-word="false"/>
      <style:text-properties fo:font-size="11pt" fo:font-weight="normal" style:font-size-asian="11pt" style:font-weight-asian="normal"/>
    </style:style>
    <style:style style:name="T1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Lista głosowań:</text:h>
      <text:list xml:id="list758726911370729716" text:style-name="WWNum1">
        <text:list-item>
          <text:p text:style-name="P8">Przyjęcie porządku obrad.</text:p>
        </text:list-item>
        <text:list-item>
          <text:p text:style-name="P8">Projekt uchwały w sprawie zmiany uchwały Nr LIII/408/23 Rady Miasta Hajnówka z dnia 20 grudnia 2023 roku w sprawie ustalenia jednostkowej stawki dotacji przedmiotowej na 2024 rok dla zakładu budżetowego "Park Wodny" w Hajnówce.</text:p>
        </text:list-item>
        <text:list-item>
          <text:p text:style-name="P8">Projekt uchwały w sprawie zmian w budżecie miasta na 2024 rok.</text:p>
        </text:list-item>
        <text:list-item>
          <text:p text:style-name="P8">Projekt uchwały w sprawie zmiany Wieloletniej Prognozy Finansowej Miasta Hajnówka na lata 2024-2030.</text:p>
        </text:list-item>
        <text:list-item>
          <text:p text:style-name="P8">Projekt uchwały w sprawie określenia wysokości stawek podatku od nieruchomości.</text:p>
        </text:list-item>
        <text:list-item>
          <text:p text:style-name="P9"><text:span text:style-name="T1">Projekt uchwały w sprawie uchwalenia Rocznego programu współpracy miasta Hajnówka z organizacjami pozarządowymi oraz innymi podmiotami prowadzącymi działalność pożytku publicznego na 2025 rok.</text:span></text:p>
        </text:list-item>
      </text:list>
      <text:h text:style-name="P6" text:outline-level="2">GŁOSOWANIE 1</text:h>
      <text:h text:style-name="P7" text:outline-level="2">Przyjęcie porządku obrad</text:h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1Przyjęcieporządkuobrad" table:style-name="GŁOSOWANIE1Przyjęcieporządkuobrad">
        <table:table-column table:style-name="GŁOSOWANIE1Przyjęcieporządkuobrad.A" table:number-columns-repeated="4"/>
        <table:table-row table:style-name="GŁOSOWANIE1Przyjęcieporządkuobrad.1">
          <table:table-cell table:style-name="GŁOSOWANIE1Przyjęcieporządkuobrad.A1" office:value-type="string">
            <text:p text:style-name="P1">Za (13)</text:p>
          </table:table-cell>
          <table:table-cell table:style-name="GŁOSOWANIE1Przyjęcieporządkuobrad.A1" office:value-type="string">
            <text:p text:style-name="P1">Przeciw (0)</text:p>
          </table:table-cell>
          <table:table-cell table:style-name="GŁOSOWANIE1Przyjęcieporządkuobrad.A1" office:value-type="string">
            <text:p text:style-name="P1">Wstrzymał się (0)</text:p>
          </table:table-cell>
          <table:table-cell table:style-name="GŁOSOWANIE1Przyjęcieporządkuobrad.A1" office:value-type="string">
            <text:p text:style-name="P1">Brak udziału (0)</text:p>
          </table:table-cell>
        </table:table-row>
        <table:table-row table:style-name="GŁOSOWANIE1Przyjęcieporządkuobrad.1">
          <table:table-cell table:style-name="GŁOSOWANIE1Przyjęcieporządkuobrad.A1" office:value-type="string">
            <text:p text:style-name="P1">Bołtryk Marcin</text:p>
            <text:p text:style-name="P1">Borkowski Maciej</text:p>
            <text:p text:style-name="P1">Brzozowska Anna Maria</text:p>
            <text:p text:style-name="P1">Czurak Łukasz</text:p>
            <text:p text:style-name="P1">Kendyś Diana</text:p>
            <text:p text:style-name="P1">Ostapczuk Jakub</text:p>
            <text:p text:style-name="P1">Panasiuk Arkadiusz</text:p>
            <text:p text:style-name="P1">Pietroczuk Walentyna</text:p>
            <text:p text:style-name="P1">Romaniuk Ewa</text:p>
            <text:p text:style-name="P1">Sajewicz Piotr Maciej</text:p>
            <text:p text:style-name="P1">Siegień Emilia</text:p>
            <text:p text:style-name="P1">Stańko-Szwed Ewa</text:p>
            <text:p text:style-name="P1">Tichoniuk Marzena</text:p>
          </table:table-cell>
          <table:table-cell table:style-name="GŁOSOWANIE1Przyjęcieporządkuobrad.A1" office:value-type="string">
            <text:p text:style-name="P1"/>
          </table:table-cell>
          <table:table-cell table:style-name="GŁOSOWANIE1Przyjęcieporządkuobrad.A1" office:value-type="string">
            <text:p text:style-name="P1"/>
          </table:table-cell>
          <table:table-cell table:style-name="GŁOSOWANIE1Przyjęcieporządkuobrad.A1" office:value-type="string">
            <text:p text:style-name="P1"/>
          </table:table-cell>
        </table:table-row>
      </table:table>
      <text:p text:style-name="P1"/>
      <text:h text:style-name="P6" text:outline-level="2">GŁOSOWANIE 2</text:h>
      <text:h text:style-name="P7" text:outline-level="2">Projekt uchwały w sprawie zmiany uchwały Nr LIII/408/23 Rady Miasta Hajnówka z dnia 20 grudnia 2023 roku w sprawie ustalenia jednostkowej stawki dotacji przedmiotowej na 2024 rok dla zakładu budżetowego "Park Wodny" w Hajnówce</text:h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2ProjektuchwaływsprawiezmianyuchwałyNrLIII/408/23RadyMiastaHajnówkaz dnia20grudnia2023rokuwsprawieustaleniajednostkowejstawkidotacjiprzedmiotowejna2024rokdlazakładubudżetowego&quot;ParkWodny&quot;wHajnówce" table:style-name="GŁOSOWANIE2ProjektuchwaływsprawiezmianyuchwałyNrLIII_2f_408_2f_23RadyMiastaHajnówkaz_a0_dnia20grudnia2023rokuwsprawieustaleniajednostkowejstawkidotacjiprzedmiotowejna2024rokdlazakładubudżetowego_22_ParkWodny_22_wHajnówce">
        <table:table-column table:style-name="GŁOSOWANIE2ProjektuchwaływsprawiezmianyuchwałyNrLIII_2f_408_2f_23RadyMiastaHajnówkaz_a0_dnia20grudnia2023rokuwsprawieustaleniajednostkowejstawkidotacjiprzedmiotowejna2024rokdlazakładubudżetowego_22_ParkWodny_22_wHajnówce.A" table:number-columns-repeated="4"/>
        <table:table-row table:style-name="GŁOSOWANIE2ProjektuchwaływsprawiezmianyuchwałyNrLIII_2f_408_2f_23RadyMiastaHajnówkaz_a0_dnia20grudnia2023rokuwsprawieustaleniajednostkowejstawkidotacjiprzedmiotowejna2024rokdlazakładubudżetowego_22_ParkWodny_22_wHajnówce.1">
          <table:table-cell table:style-name="GŁOSOWANIE2ProjektuchwaływsprawiezmianyuchwałyNrLIII_2f_408_2f_23RadyMiastaHajnówkaz_a0_dnia20grudnia2023rokuwsprawieustaleniajednostkowejstawkidotacjiprzedmiotowejna2024rokdlazakładubudżetowego_22_ParkWodny_22_wHajnówce.A1" office:value-type="string">
            <text:p text:style-name="P1">Za (11)</text:p>
          </table:table-cell>
          <table:table-cell table:style-name="GŁOSOWANIE2ProjektuchwaływsprawiezmianyuchwałyNrLIII_2f_408_2f_23RadyMiastaHajnówkaz_a0_dnia20grudnia2023rokuwsprawieustaleniajednostkowejstawkidotacjiprzedmiotowejna2024rokdlazakładubudżetowego_22_ParkWodny_22_wHajnówce.A1" office:value-type="string">
            <text:p text:style-name="P1">Przeciw (0)</text:p>
          </table:table-cell>
          <table:table-cell table:style-name="GŁOSOWANIE2ProjektuchwaływsprawiezmianyuchwałyNrLIII_2f_408_2f_23RadyMiastaHajnówkaz_a0_dnia20grudnia2023rokuwsprawieustaleniajednostkowejstawkidotacjiprzedmiotowejna2024rokdlazakładubudżetowego_22_ParkWodny_22_wHajnówce.A1" office:value-type="string">
            <text:p text:style-name="P1">Wstrzymał się (2)</text:p>
          </table:table-cell>
          <table:table-cell table:style-name="GŁOSOWANIE2ProjektuchwaływsprawiezmianyuchwałyNrLIII_2f_408_2f_23RadyMiastaHajnówkaz_a0_dnia20grudnia2023rokuwsprawieustaleniajednostkowejstawkidotacjiprzedmiotowejna2024rokdlazakładubudżetowego_22_ParkWodny_22_wHajnówce.A1" office:value-type="string">
            <text:p text:style-name="P1">Brak udziału (0)</text:p>
          </table:table-cell>
        </table:table-row>
        <table:table-row table:style-name="GŁOSOWANIE2ProjektuchwaływsprawiezmianyuchwałyNrLIII_2f_408_2f_23RadyMiastaHajnówkaz_a0_dnia20grudnia2023rokuwsprawieustaleniajednostkowejstawkidotacjiprzedmiotowejna2024rokdlazakładubudżetowego_22_ParkWodny_22_wHajnówce.1">
          <table:table-cell table:style-name="GŁOSOWANIE2ProjektuchwaływsprawiezmianyuchwałyNrLIII_2f_408_2f_23RadyMiastaHajnówkaz_a0_dnia20grudnia2023rokuwsprawieustaleniajednostkowejstawkidotacjiprzedmiotowejna2024rokdlazakładubudżetowego_22_ParkWodny_22_wHajnówce.A1" office:value-type="string">
            <text:p text:style-name="P1">Bołtryk Marcin</text:p>
            <text:p text:style-name="P1">Brzozowska Anna Maria</text:p>
            <text:p text:style-name="P1">Czurak Łukasz</text:p>
            <text:p text:style-name="P1">Kendyś Diana</text:p>
            <text:p text:style-name="P1">Ostapczuk Jakub</text:p>
            <text:p text:style-name="P1">Pietroczuk Walentyna</text:p>
            <text:p text:style-name="P1">Romaniuk Ewa</text:p>
            <text:p text:style-name="P1">Sajewicz Piotr Maciej</text:p>
            <text:p text:style-name="P1">Siegień Emilia</text:p>
            <text:p text:style-name="P1">Stańko-Szwed Ewa</text:p>
            <text:p text:style-name="P1">Tichoniuk Marzena</text:p>
          </table:table-cell>
          <table:table-cell table:style-name="GŁOSOWANIE2ProjektuchwaływsprawiezmianyuchwałyNrLIII_2f_408_2f_23RadyMiastaHajnówkaz_a0_dnia20grudnia2023rokuwsprawieustaleniajednostkowejstawkidotacjiprzedmiotowejna2024rokdlazakładubudżetowego_22_ParkWodny_22_wHajnówce.A1" office:value-type="string">
            <text:p text:style-name="P1"/>
          </table:table-cell>
          <table:table-cell table:style-name="GŁOSOWANIE2ProjektuchwaływsprawiezmianyuchwałyNrLIII_2f_408_2f_23RadyMiastaHajnówkaz_a0_dnia20grudnia2023rokuwsprawieustaleniajednostkowejstawkidotacjiprzedmiotowejna2024rokdlazakładubudżetowego_22_ParkWodny_22_wHajnówce.A1" office:value-type="string">
            <text:p text:style-name="P1">Borkowski Maciej</text:p>
            <text:p text:style-name="P1">Panasiuk Arkadiusz</text:p>
            <text:p text:style-name="P1"/>
          </table:table-cell>
          <table:table-cell table:style-name="GŁOSOWANIE2ProjektuchwaływsprawiezmianyuchwałyNrLIII_2f_408_2f_23RadyMiastaHajnówkaz_a0_dnia20grudnia2023rokuwsprawieustaleniajednostkowejstawkidotacjiprzedmiotowejna2024rokdlazakładubudżetowego_22_ParkWodny_22_wHajnówce.A1" office:value-type="string">
            <text:p text:style-name="P1"/>
          </table:table-cell>
        </table:table-row>
      </table:table>
      <text:p text:style-name="P1"/>
      <text:h text:style-name="P6" text:outline-level="2">GŁOSOWANIE 3</text:h>
      <text:h text:style-name="P7" text:outline-level="2">Projekt uchwały w sprawie zmian w budżecie miasta na 2024 rok</text:h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3Projektuchwaływsprawiezmianwbudżeciemiastana2024rok" table:style-name="GŁOSOWANIE3Projektuchwaływsprawiezmianwbudżeciemiastana2024rok">
        <table:table-column table:style-name="GŁOSOWANIE3Projektuchwaływsprawiezmianwbudżeciemiastana2024rok.A" table:number-columns-repeated="4"/>
        <table:table-row table:style-name="GŁOSOWANIE3Projektuchwaływsprawiezmianwbudżeciemiastana2024rok.1">
          <table:table-cell table:style-name="GŁOSOWANIE3Projektuchwaływsprawiezmianwbudżeciemiastana2024rok.A1" office:value-type="string">
            <text:p text:style-name="P1">Za (12)</text:p>
          </table:table-cell>
          <table:table-cell table:style-name="GŁOSOWANIE3Projektuchwaływsprawiezmianwbudżeciemiastana2024rok.A1" office:value-type="string">
            <text:p text:style-name="P1">Przeciw (1)</text:p>
          </table:table-cell>
          <table:table-cell table:style-name="GŁOSOWANIE3Projektuchwaływsprawiezmianwbudżeciemiastana2024rok.A1" office:value-type="string">
            <text:p text:style-name="P1">Wstrzymał się (0)</text:p>
          </table:table-cell>
          <table:table-cell table:style-name="GŁOSOWANIE3Projektuchwaływsprawiezmianwbudżeciemiastana2024rok.A1" office:value-type="string">
            <text:p text:style-name="P1">Brak udziału (0)</text:p>
          </table:table-cell>
        </table:table-row>
        <table:table-row table:style-name="GŁOSOWANIE3Projektuchwaływsprawiezmianwbudżeciemiastana2024rok.1">
          <table:table-cell table:style-name="GŁOSOWANIE3Projektuchwaływsprawiezmianwbudżeciemiastana2024rok.A1" office:value-type="string">
            <text:p text:style-name="P1">Bołtryk Marcin</text:p>
            <text:p text:style-name="P1">Brzozowska Anna Maria</text:p>
            <text:p text:style-name="P1">Czurak Łukasz</text:p>
            <text:p text:style-name="P1">Kendyś Diana</text:p>
            <text:p text:style-name="P1">Ostapczuk Jakub</text:p>
            <text:p text:style-name="P1">Panasiuk Arkadiusz</text:p>
            <text:p text:style-name="P1">Pietroczuk Walentyna</text:p>
            <text:p text:style-name="P1">Romaniuk Ewa</text:p>
            <text:p text:style-name="P1">Sajewicz Piotr Maciej</text:p>
            <text:p text:style-name="P1">Siegień Emilia</text:p>
            <text:p text:style-name="P1">Stańko-Szwed Ewa</text:p>
            <text:p text:style-name="P1">Tichoniuk Marzena</text:p>
          </table:table-cell>
          <table:table-cell table:style-name="GŁOSOWANIE3Projektuchwaływsprawiezmianwbudżeciemiastana2024rok.A1" office:value-type="string">
            <text:p text:style-name="P1">Borkowski Maciej</text:p>
            <text:p text:style-name="P1"/>
          </table:table-cell>
          <table:table-cell table:style-name="GŁOSOWANIE3Projektuchwaływsprawiezmianwbudżeciemiastana2024rok.A1" office:value-type="string">
            <text:p text:style-name="P1"/>
          </table:table-cell>
          <table:table-cell table:style-name="GŁOSOWANIE3Projektuchwaływsprawiezmianwbudżeciemiastana2024rok.A1" office:value-type="string">
            <text:p text:style-name="P1"/>
          </table:table-cell>
        </table:table-row>
      </table:table>
      <text:p text:style-name="P1"/>
      <text:h text:style-name="P6" text:outline-level="2">GŁOSOWANIE 4</text:h>
      <text:h text:style-name="P7" text:outline-level="2">Projekt uchwały w sprawie zmiany Wieloletniej Prognozy Finansowej Miasta Hajnówka na lata 2024-2030</text:h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4ProjektuchwaływsprawiezmianyWieloletniejPrognozyFinansowejMiastaHajnówkanalata2024-2030" table:style-name="GŁOSOWANIE4ProjektuchwaływsprawiezmianyWieloletniejPrognozyFinansowejMiastaHajnówkanalata2024-2030">
        <table:table-column table:style-name="GŁOSOWANIE4ProjektuchwaływsprawiezmianyWieloletniejPrognozyFinansowejMiastaHajnówkanalata2024-2030.A" table:number-columns-repeated="4"/>
        <table:table-row table:style-name="GŁOSOWANIE4ProjektuchwaływsprawiezmianyWieloletniejPrognozyFinansowejMiastaHajnówkanalata2024-2030.1">
          <table:table-cell table:style-name="GŁOSOWANIE4ProjektuchwaływsprawiezmianyWieloletniejPrognozyFinansowejMiastaHajnówkanalata2024-2030.A1" office:value-type="string">
            <text:p text:style-name="P1">Za (12)</text:p>
          </table:table-cell>
          <table:table-cell table:style-name="GŁOSOWANIE4ProjektuchwaływsprawiezmianyWieloletniejPrognozyFinansowejMiastaHajnówkanalata2024-2030.A1" office:value-type="string">
            <text:p text:style-name="P1">Przeciw (1)</text:p>
          </table:table-cell>
          <table:table-cell table:style-name="GŁOSOWANIE4ProjektuchwaływsprawiezmianyWieloletniejPrognozyFinansowejMiastaHajnówkanalata2024-2030.A1" office:value-type="string">
            <text:p text:style-name="P1">Wstrzymał się (0)</text:p>
          </table:table-cell>
          <table:table-cell table:style-name="GŁOSOWANIE4ProjektuchwaływsprawiezmianyWieloletniejPrognozyFinansowejMiastaHajnówkanalata2024-2030.A1" office:value-type="string">
            <text:p text:style-name="P1">Brak udziału (0)</text:p>
          </table:table-cell>
        </table:table-row>
        <table:table-row table:style-name="GŁOSOWANIE4ProjektuchwaływsprawiezmianyWieloletniejPrognozyFinansowejMiastaHajnówkanalata2024-2030.1">
          <table:table-cell table:style-name="GŁOSOWANIE4ProjektuchwaływsprawiezmianyWieloletniejPrognozyFinansowejMiastaHajnówkanalata2024-2030.A1" office:value-type="string">
            <text:p text:style-name="P1">Bołtryk Marcin</text:p>
            <text:p text:style-name="P1">Brzozowska Anna Maria</text:p>
            <text:p text:style-name="P1">Czurak Łukasz</text:p>
            <text:p text:style-name="P1">Kendyś Diana</text:p>
            <text:p text:style-name="P1">Ostapczuk Jakub</text:p>
            <text:p text:style-name="P1">Panasiuk Arkadiusz</text:p>
            <text:p text:style-name="P1">Pietroczuk Walentyna</text:p>
            <text:p text:style-name="P1">Romaniuk Ewa</text:p>
            <text:p text:style-name="P1">Sajewicz Piotr Maciej</text:p>
            <text:p text:style-name="P1">Siegień Emilia</text:p>
            <text:p text:style-name="P1">Stańko-Szwed Ewa</text:p>
            <text:p text:style-name="P1">Tichoniuk Marzena</text:p>
          </table:table-cell>
          <table:table-cell table:style-name="GŁOSOWANIE4ProjektuchwaływsprawiezmianyWieloletniejPrognozyFinansowejMiastaHajnówkanalata2024-2030.A1" office:value-type="string">
            <text:p text:style-name="P1">Borkowski Maciej</text:p>
            <text:p text:style-name="P1"/>
          </table:table-cell>
          <table:table-cell table:style-name="GŁOSOWANIE4ProjektuchwaływsprawiezmianyWieloletniejPrognozyFinansowejMiastaHajnówkanalata2024-2030.A1" office:value-type="string">
            <text:p text:style-name="P1"/>
          </table:table-cell>
          <table:table-cell table:style-name="GŁOSOWANIE4ProjektuchwaływsprawiezmianyWieloletniejPrognozyFinansowejMiastaHajnówkanalata2024-2030.A1" office:value-type="string">
            <text:p text:style-name="P1"/>
          </table:table-cell>
        </table:table-row>
      </table:table>
      <text:p text:style-name="P1"/>
      <text:h text:style-name="P6" text:outline-level="2">GŁOSOWANIE 5</text:h>
      <text:h text:style-name="P7" text:outline-level="2">Projekt uchwały w sprawie określenia wysokości stawek podatku od nieruchomości</text:h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5Projektuchwaływsprawieokreśleniawysokościstawekpodatkuod nieruchomości" table:style-name="GŁOSOWANIE5Projektuchwaływsprawieokreśleniawysokościstawekpodatkuod_a0_nieruchomości">
        <table:table-column table:style-name="GŁOSOWANIE5Projektuchwaływsprawieokreśleniawysokościstawekpodatkuod_a0_nieruchomości.A" table:number-columns-repeated="4"/>
        <table:table-row table:style-name="GŁOSOWANIE5Projektuchwaływsprawieokreśleniawysokościstawekpodatkuod_a0_nieruchomości.1">
          <table:table-cell table:style-name="GŁOSOWANIE5Projektuchwaływsprawieokreśleniawysokościstawekpodatkuod_a0_nieruchomości.A1" office:value-type="string">
            <text:p text:style-name="P1">Za (12)</text:p>
          </table:table-cell>
          <table:table-cell table:style-name="GŁOSOWANIE5Projektuchwaływsprawieokreśleniawysokościstawekpodatkuod_a0_nieruchomości.A1" office:value-type="string">
            <text:p text:style-name="P1">Przeciw (1)</text:p>
          </table:table-cell>
          <table:table-cell table:style-name="GŁOSOWANIE5Projektuchwaływsprawieokreśleniawysokościstawekpodatkuod_a0_nieruchomości.A1" office:value-type="string">
            <text:p text:style-name="P1">Wstrzymał się (0)</text:p>
          </table:table-cell>
          <table:table-cell table:style-name="GŁOSOWANIE5Projektuchwaływsprawieokreśleniawysokościstawekpodatkuod_a0_nieruchomości.A1" office:value-type="string">
            <text:p text:style-name="P1">Brak udziału (0)</text:p>
          </table:table-cell>
        </table:table-row>
        <table:table-row table:style-name="GŁOSOWANIE5Projektuchwaływsprawieokreśleniawysokościstawekpodatkuod_a0_nieruchomości.1">
          <table:table-cell table:style-name="GŁOSOWANIE5Projektuchwaływsprawieokreśleniawysokościstawekpodatkuod_a0_nieruchomości.A1" office:value-type="string">
            <text:p text:style-name="P1">Bołtryk Marcin</text:p>
            <text:p text:style-name="P1">Brzozowska Anna Maria</text:p>
            <text:p text:style-name="P1">Czurak Łukasz</text:p>
            <text:p text:style-name="P1">Kendyś Diana</text:p>
            <text:p text:style-name="P1">Ostapczuk Jakub</text:p>
            <text:p text:style-name="P1">Panasiuk Arkadiusz</text:p>
            <text:p text:style-name="P1">Pietroczuk Walentyna</text:p>
            <text:p text:style-name="P1">Romaniuk Ewa</text:p>
            <text:p text:style-name="P1">Sajewicz Piotr Maciej</text:p>
            <text:p text:style-name="P1">Siegień Emilia</text:p>
            <text:p text:style-name="P1">Stańko-Szwed Ewa</text:p>
            <text:p text:style-name="P1">Tichoniuk Marzena</text:p>
          </table:table-cell>
          <table:table-cell table:style-name="GŁOSOWANIE5Projektuchwaływsprawieokreśleniawysokościstawekpodatkuod_a0_nieruchomości.A1" office:value-type="string">
            <text:p text:style-name="P1">Borkowski Maciej</text:p>
            <text:p text:style-name="P1"/>
          </table:table-cell>
          <table:table-cell table:style-name="GŁOSOWANIE5Projektuchwaływsprawieokreśleniawysokościstawekpodatkuod_a0_nieruchomości.A1" office:value-type="string">
            <text:p text:style-name="P1"/>
          </table:table-cell>
          <table:table-cell table:style-name="GŁOSOWANIE5Projektuchwaływsprawieokreśleniawysokościstawekpodatkuod_a0_nieruchomości.A1" office:value-type="string">
            <text:p text:style-name="P1"/>
          </table:table-cell>
        </table:table-row>
      </table:table>
      <text:p text:style-name="P1"/>
      <text:h text:style-name="P6" text:outline-level="2">GŁOSOWANIE 6</text:h>
      <text:h text:style-name="P7" text:outline-level="2">Projekt uchwały w sprawie uchwalenia Rocznego programu współpracy miasta Hajnówka z organizacjami pozarządowymi oraz innymi podmiotami prowadzącymi działalność pożytku publicznego na 2025 rok</text:h>
      <text:p text:style-name="P1">Rodzaj głosowania: Większość zwykła</text:p>
      <text:p text:style-name="P1">Jawność: jawne</text:p>
      <text:p text:style-name="P10">Wynik głosowania: przyjęto</text:p>
      <text:p text:style-name="P1">Rozkład głosów</text:p>
      <table:table table:name="GŁOSOWANIE6ProjektuchwaływsprawieuchwaleniaRocznegoprogramuwspółpracymiastaHajnówkaz organizacjamipozarządowymiorazinnymipodmiotamiprowadzącymidziałalnośćpożytkupublicznegona2025rok" table:style-name="GŁOSOWANIE6ProjektuchwaływsprawieuchwaleniaRocznegoprogramuwspółpracymiastaHajnówkaz_a0_organizacjamipozarządowymiorazinnymipodmiotamiprowadzącymidziałalnośćpożytkupublicznegona2025rok">
        <table:table-column table:style-name="GŁOSOWANIE6ProjektuchwaływsprawieuchwaleniaRocznegoprogramuwspółpracymiastaHajnówkaz_a0_organizacjamipozarządowymiorazinnymipodmiotamiprowadzącymidziałalnośćpożytkupublicznegona2025rok.A" table:number-columns-repeated="4"/>
        <table:table-row table:style-name="GŁOSOWANIE6ProjektuchwaływsprawieuchwaleniaRocznegoprogramuwspółpracymiastaHajnówkaz_a0_organizacjamipozarządowymiorazinnymipodmiotamiprowadzącymidziałalnośćpożytkupublicznegona2025rok.1">
          <table:table-cell table:style-name="GŁOSOWANIE6ProjektuchwaływsprawieuchwaleniaRocznegoprogramuwspółpracymiastaHajnówkaz_a0_organizacjamipozarządowymiorazinnymipodmiotamiprowadzącymidziałalnośćpożytkupublicznegona2025rok.A1" office:value-type="string">
            <text:p text:style-name="P1">Za (12)</text:p>
          </table:table-cell>
          <table:table-cell table:style-name="GŁOSOWANIE6ProjektuchwaływsprawieuchwaleniaRocznegoprogramuwspółpracymiastaHajnówkaz_a0_organizacjamipozarządowymiorazinnymipodmiotamiprowadzącymidziałalnośćpożytkupublicznegona2025rok.A1" office:value-type="string">
            <text:p text:style-name="P1">Przeciw (0)</text:p>
          </table:table-cell>
          <table:table-cell table:style-name="GŁOSOWANIE6ProjektuchwaływsprawieuchwaleniaRocznegoprogramuwspółpracymiastaHajnówkaz_a0_organizacjamipozarządowymiorazinnymipodmiotamiprowadzącymidziałalnośćpożytkupublicznegona2025rok.A1" office:value-type="string">
            <text:p text:style-name="P1">Wstrzymał się (1)</text:p>
          </table:table-cell>
          <table:table-cell table:style-name="GŁOSOWANIE6ProjektuchwaływsprawieuchwaleniaRocznegoprogramuwspółpracymiastaHajnówkaz_a0_organizacjamipozarządowymiorazinnymipodmiotamiprowadzącymidziałalnośćpożytkupublicznegona2025rok.A1" office:value-type="string">
            <text:p text:style-name="P1">Brak udziału (0)</text:p>
          </table:table-cell>
        </table:table-row>
        <table:table-row table:style-name="GŁOSOWANIE6ProjektuchwaływsprawieuchwaleniaRocznegoprogramuwspółpracymiastaHajnówkaz_a0_organizacjamipozarządowymiorazinnymipodmiotamiprowadzącymidziałalnośćpożytkupublicznegona2025rok.1">
          <table:table-cell table:style-name="GŁOSOWANIE6ProjektuchwaływsprawieuchwaleniaRocznegoprogramuwspółpracymiastaHajnówkaz_a0_organizacjamipozarządowymiorazinnymipodmiotamiprowadzącymidziałalnośćpożytkupublicznegona2025rok.A1" office:value-type="string">
            <text:p text:style-name="P1">Bołtryk Marcin</text:p>
            <text:p text:style-name="P1">Borkowski Maciej</text:p>
            <text:p text:style-name="P1">Brzozowska Anna Maria</text:p>
            <text:p text:style-name="P1">Czurak Łukasz</text:p>
            <text:p text:style-name="P1">Ostapczuk Jakub</text:p>
            <text:p text:style-name="P1">Panasiuk Arkadiusz</text:p>
            <text:p text:style-name="P1">Pietroczuk Walentyna</text:p>
            <text:p text:style-name="P1">Romaniuk Ewa</text:p>
            <text:p text:style-name="P1">Sajewicz Piotr Maciej</text:p>
            <text:p text:style-name="P1">Siegień Emilia</text:p>
            <text:p text:style-name="P1">Stańko-Szwed Ewa</text:p>
            <text:p text:style-name="P1">Tichoniuk Marzena</text:p>
          </table:table-cell>
          <table:table-cell table:style-name="GŁOSOWANIE6ProjektuchwaływsprawieuchwaleniaRocznegoprogramuwspółpracymiastaHajnówkaz_a0_organizacjamipozarządowymiorazinnymipodmiotamiprowadzącymidziałalnośćpożytkupublicznegona2025rok.A1" office:value-type="string">
            <text:p text:style-name="P1"/>
          </table:table-cell>
          <table:table-cell table:style-name="GŁOSOWANIE6ProjektuchwaływsprawieuchwaleniaRocznegoprogramuwspółpracymiastaHajnówkaz_a0_organizacjamipozarządowymiorazinnymipodmiotamiprowadzącymidziałalnośćpożytkupublicznegona2025rok.A1" office:value-type="string">
            <text:p text:style-name="P1">Kendyś Diana</text:p>
            <text:p text:style-name="P1"/>
          </table:table-cell>
          <table:table-cell table:style-name="GŁOSOWANIE6ProjektuchwaływsprawieuchwaleniaRocznegoprogramuwspółpracymiastaHajnówkaz_a0_organizacjamipozarządowymiorazinnymipodmiotamiprowadzącymidziałalnośćpożytkupublicznegona2025rok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Calibri1" fo:font-size="14pt" fo:font-style="normal" fo:font-weight="bold" style:font-size-asian="14pt" style:font-style-asian="normal" style:font-weight-asian="bold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master-page-name="Standard">
      <style:paragraph-properties fo:margin-left="0cm" fo:margin-right="0cm" fo:text-indent="0cm" style:auto-text-indent="false" style:page-number="auto" fo:break-before="page"/>
    </style:style>
    <style:style style:name="MP2" style:family="paragraph" style:parent-style-name="Heading_20_2">
      <style:paragraph-properties fo:margin-left="0cm" fo:margin-right="0cm" fo:text-indent="0cm" style:auto-text-indent="false" fo:break-before="colum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WYNIKI GŁOSOWANIA RADNYCH NA VIII SESJI RADY MIASTA HAJNÓWKA</text:h>
        <text:h text:style-name="MP2" text:outline-level="2">w dniu 21 listopada 2024 r.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09:44:29.90</meta:creation-date>
    <meta:print-date>2024-02-23T14:48:34.67</meta:print-date>
    <dc:date>2024-11-27T10:39:44.70</dc:date>
    <meta:editing-duration>PT16H26M6S</meta:editing-duration>
    <meta:editing-cycles>53</meta:editing-cycles>
    <meta:generator>OpenOffice/4.1.14$Win32 OpenOffice.org_project/4114m1$Build-9811</meta:generator>
    <meta:document-statistic meta:table-count="6" meta:image-count="0" meta:object-count="0" meta:page-count="7" meta:paragraph-count="147" meta:word-count="517" meta:character-count="3644"/>
  </office:meta>
</office:document-meta>
</file>