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fo:line-height="0.635cm" fo:text-align="center" style:justify-single-word="false" fo:text-indent="0cm" style:auto-text-indent="false"/>
      <style:text-properties style:font-name="Calibri1" fo:language="pl" fo:country="PL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1" fo:language="pl" fo:country="PL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1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1" fo:font-size="12pt" fo:language="pl" fo:country="PL" style:font-size-asian="12pt" style:font-size-complex="12pt"/>
    </style:style>
    <style:style style:name="P5" style:family="paragraph" style:parent-style-name="footnote_20_text" style:master-page-name="Converted1">
      <style:paragraph-properties fo:line-height="125%" style:page-number="auto"/>
    </style:style>
    <style:style style:name="T1" style:family="text">
      <style:text-properties style:font-name="Calibri" fo:font-size="11pt" style:font-size-asian="11pt" style:font-name-complex="Calibri2" style:font-size-complex="11pt"/>
    </style:style>
    <style:style style:name="T2" style:family="text">
      <style:text-properties fo:font-size="11pt" style:font-size-asian="11pt" style:font-name-complex="Calibri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</text:p>
      <text:p text:style-name="P1">uchwały w sprawie uchwalenia Rocznego programu współpracy miasta Hajnówka z organizacjami pozarządowymi oraz innymi podmiotami prowadzącymi działalność pożytku publicznego na 2025 rok</text:p>
      <text:p text:style-name="P2"><text:span text:style-name="T2">Roczny program współpracy miasta Hajnówka z organizacjami pozarządowymi oraz innymi podmiotami prowadzącymi działalność pożytku publicznego</text:span><text:span text:style-name="T1"> jest obowiązkowym dokumentem corocznie uchwalanym przez Radę Miasta Hajnówka. <text:s/>Obowiązek ten wynika z art. 5a ustawy o działalności pożytku publicznego i o wolontariacie </text:span><text:note text:id="ftn1" text:note-class="footnote"><text:note-citation>1</text:note-citation><text:note-body><text:p text:style-name="P5"><text:span text:style-name="T1">Ustawa z dnia 24 kwietnia 2003 r. o działalności pożytku publicznego i o wolontariacie (Dz. U. z 2024 r. poz. 1491)</text:span></text:p></text:note-body></text:note><text:span text:style-name="T1">. </text:span><text:tab/></text:p>
      <text:p text:style-name="P3">Współpraca samorządu terytorialnego z organizacjami pozarządowymi stanowi kluczowy <text:line-break/>element rozwoju demokratycznego społeczeństwa obywatelskiego. Roczny program współpracy miasta Hajnówka z organizacjami pozarządowymi oraz innymi podmiotami prowadzącymi działalność pożytku publicznego na 2025 rok jest dokumentem systematyzującym i precyzującym tę współpracę. Określa cele, zasady, zakres przedmiotowy, formy współpracy Miasta Hajnówka z organizacjami pozarządowymi, wskazuje na priorytetowe zadania publiczne, okres i sposób realizacji programu, wysokość środków przeznaczonych na ich realizację, a także formułuje sposób oceny realizacji Programu, informuje o sposobie tworzenia Programu współpracy i o przebiegu konsultacji oraz określa tryb powoływania i zasady działania Komisji Konkursowych do opiniowania ofert w otwartych konkursach ofert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9T13:00:44.31</meta:creation-date>
    <dc:date>2024-11-14T11:44:54.91</dc:date>
    <meta:editing-duration>PT8H47M24S</meta:editing-duration>
    <meta:editing-cycles>8</meta:editing-cycles>
    <meta:generator>OpenOffice/4.1.13$Win32 OpenOffice.org_project/4113m1$Build-9810</meta:generator>
    <meta:print-date>2022-10-12T07:47:01.50</meta:print-date>
    <meta:document-statistic meta:table-count="0" meta:image-count="0" meta:object-count="0" meta:page-count="1" meta:paragraph-count="5" meta:word-count="183" meta:character-count="1472"/>
  </office:meta>
</office:document-meta>
</file>