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2.453cm" fo:margin-right="0cm" fo:margin-top="0.011cm" fo:margin-bottom="0.011cm" fo:line-height="150%" fo:text-align="center" style:justify-single-word="false" fo:text-indent="0cm" style:auto-text-indent="false"/>
      <style:text-properties fo:color="#342a06" style:font-name="Calibri" fo:font-size="12pt" fo:language="pl" fo:country="PL" style:font-name-asian="Lucida Sans Unicode" style:font-size-asian="12pt" style:font-name-complex="Arial" style:font-size-complex="12pt"/>
    </style:style>
    <style:style style:name="P2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011cm" fo:margin-bottom="0.011cm" fo:line-height="150%" fo:text-align="justify" style:justify-single-word="false"/>
      <style:text-properties fo:color="#342a06" style:font-name="Calibri" fo:font-size="12pt" fo:language="pl" fo:country="PL" style:font-name-asian="Lucida Sans Unicode" style:font-size-asian="12pt" style:font-name-complex="Arial" style:font-size-complex="12pt"/>
    </style:style>
    <style:style style:name="P7" style:family="paragraph" style:parent-style-name="Standard">
      <style:paragraph-properties fo:margin-top="0.011cm" fo:margin-bottom="0.011cm" fo:line-height="15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Text_20_body">
      <style:paragraph-properties fo:margin-top="0.011cm" fo:margin-bottom="0.011cm" fo:line-height="150%" fo:text-align="justify" style:justify-single-word="false"/>
      <style:text-properties fo:color="#342a06" style:font-name="Calibri" fo:font-size="12pt" fo:language="pl" fo:country="PL" style:font-name-asian="Lucida Sans Unicode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5cm" style:auto-text-indent="false"/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5cm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071cm" fo:line-height="150%" fo:text-align="justify" style:justify-single-word="false" fo:background-color="transparent">
        <style:background-image/>
      </style:paragraph-properties>
      <style:text-properties style:font-name="Calibri" fo:font-size="12pt" fo:language="pl" fo:country="PL" style:text-underline-style="solid" style:text-underline-width="auto" style:text-underline-color="font-color" style:font-name-asian="Lucida Sans Unicode" style:font-size-asian="12pt" style:font-name-complex="Arial" style:font-size-complex="12pt"/>
    </style:style>
    <style:style style:name="P13" style:family="paragraph" style:parent-style-name="Standard">
      <style:paragraph-properties fo:margin-top="0.011cm" fo:margin-bottom="0.011cm" fo:line-height="150%" fo:text-align="justify" style:justify-single-word="false" fo:background-color="transparent">
        <style:background-image/>
      </style:paragraph-properties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P14" style:family="paragraph" style:parent-style-name="Heading_20_1">
      <style:paragraph-properties fo:margin-top="0.42cm" fo:margin-bottom="0.61cm" fo:text-align="center" style:justify-single-word="false"/>
      <style:text-properties style:font-name="Calibri" fo:language="pl" fo:country="PL" fo:font-weight="bold" style:font-name-asian="Lucida Sans Unicode" style:font-weight-asian="bold" style:font-name-complex="Arial" style:font-weight-complex="bold"/>
    </style:style>
    <style:style style:name="T1" style:family="text">
      <style:text-properties fo:language="pl" fo:country="PL" style:font-name-asian="Lucida Sans Unicode" style:font-name-complex="Arial"/>
    </style:style>
    <style:style style:name="T2" style:family="text">
      <style:text-properties fo:language="pl" fo:country="PL" fo:font-weight="bold" style:font-name-asian="Lucida Sans Unicode" style:font-weight-asian="bold" style:font-name-complex="Arial" style:font-weight-complex="bold"/>
    </style:style>
    <style:style style:name="T3" style:family="text">
      <style:text-properties fo:color="#342a06" fo:font-weight="bold" style:font-weight-asian="bold" style:font-weight-complex="bold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language="pl" fo:country="PL" fo:font-weight="bold" style:letter-kerning="true" style:font-name-asian="Lucida Sans Unicode" style:language-asian="zxx" style:country-asian="none" style:font-weight-asian="bold" style:font-name-complex="Arial" style:language-complex="ar" style:country-complex="SA" style:font-weight-complex="bold" loext:opacity="0%"/>
    </style:style>
    <style:style style:name="T6" style:family="text">
      <style:text-properties style:text-line-through-style="none" fo:language="pl" fo:country="PL" style:font-name-asian="Lucida Sans Unicode" style:font-name-complex="Arial"/>
    </style:style>
    <style:style style:name="T7" style:family="text">
      <style:text-properties style:text-line-through-style="none" style:font-name="Calibri" fo:language="pl" fo:country="PL" style:font-name-asian="Lucida Sans Unicode" style:font-name-complex="Arial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T11" style:family="text">
      <style:text-properties style:font-name="Calibri" fo:font-size="12pt" fo:language="pl" fo:country="PL" style:font-name-asian="Lucida Sans Unicode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style:font-name="Calibri" fo:language="pl" fo:country="PL" style:font-name-asian="Lucida Sans Unicod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Uzasadnienie</text:h>
      <text:p text:style-name="P5"><text:span text:style-name="T10"><text:tab/>Burmistrz Miasta przedkłada projekt uchwały w sprawie ustalenia stawki dotacji przedmiotowej dla zakładu budżetowego Park Wodny w Hajnówce. Potrzeba przyjęcia powyższej uchwały wynika z art. 219 ustawy z dnia 27 sierpnia 2009 r. o finansach publicznych </text:span><text:span text:style-name="T8"><text:s/></text:span><text:span text:style-name="T9">(Dz.U.2024.1530 t.j. z dnia 16.10.2024 r.) </text:span><text:bookmark text:name="page3R_mcid24"/><text:span text:style-name="T11">)</text:span><text:span text:style-name="T10">, gdzie mówi się m. in.:</text:span></text:p>
      <text:p text:style-name="P4">- z budżetu jednostki samorządu terytorialnego mogą być udzielane dotacje przedmiotowe dla zakładów budżetowych, kalkulowane według stawek jednostkowych,</text:p>
      <text:p text:style-name="P4">- stawki dotacji przedmiotowej ustala organ stanowiący jednostki samorządu terytorialnego.</text:p>
      <text:p text:style-name="P9">Ustalenie wysokości stawki jednostkowej dotacji przedmiotowej dla Parku Wodnego w Hajnówce nastąpiło poprzez skalkulowanie kosztów (osobowych, tj. wynagrodzenia i pochodne od tych wynagrodzeń oraz rzeczowych, w tym: media, materiały i wyposażenia, remonty, podatki i opłaty, pozostałe usługi itp.) i przychodów (przede wszystkim ze sprzedaży usług) dotowanej działalności. Dotacja przedmiotowa stanowi różnicę pomiędzy skalkulowaną ceną jednostkową według kosztów własnych i średnią ceną planowaną do uzyskania ze sprzedaży pomnożoną przez prognozowaną ilość osób korzystających z pływalni.</text:p>
      <text:p text:style-name="P10"><text:span text:style-name="T1">Wysokość stawki jednostkowej powinna wynosić </text:span><text:span text:style-name="T2">21,26 zł </text:span><text:span text:style-name="T1">i wyliczona została w następujący sposób: </text:span></text:p>
      <text:p text:style-name="P4">- przewidywane koszty ogółem działalności bieżącej stanowią kwotę: <text:span text:style-name="T3">4 398 000 </text:span><text:span text:style-name="T4">zł;</text:span></text:p>
      <text:p text:style-name="P4">- szacowane wpływy własne z pływalni stanowią kwotę: <text:span text:style-name="T4">2 208 000 zł;</text:span><text:tab/></text:p>
      <text:p text:style-name="P3"><text:span text:style-name="T1">- prognozowana ilość osób korzystających z pływalni w roku 2024: </text:span><text:span text:style-name="T5">103 000;</text:span></text:p>
      <text:p text:style-name="P3"><text:span text:style-name="T1">- średnia cena biletu za wejście jaką należałoby zastosować wynosi: </text:span><text:span text:style-name="T2">42,70 </text:span><text:span text:style-name="T1">zł/os.;</text:span></text:p>
      <text:p text:style-name="P4">(planowane koszty podzielone przez prognozowaną liczbę osób korzystających z usług pływalni, tj. 4 398 000 : 103 000= 42,70 zł/os.);</text:p>
      <text:p text:style-name="P3"><text:span text:style-name="T1">- średnia cena planowana do uzyskania w 2024 r wynosi: </text:span><text:span text:style-name="T2">21,44 </text:span><text:span text:style-name="T1">zł/os.;</text:span></text:p>
      <text:p text:style-name="P4">(planowane wpływy własne podzielono przez prognozowaną liczbę osób korzystających z usług pływalni tj 2 208 000 : 103 000= 21,48 zł/os.);</text:p>
      <text:p text:style-name="P11">- dopłata do jednej osoby wynosi <text:span text:style-name="T4">21,26</text:span> zł (jest to różnica między średnią ceną za wejście a średnią ceną planowaną do uzyskania tj. 42,70 zł – 21,44 zł= 21,26 zł ) </text:p>
      <text:p text:style-name="P12">Podane kwoty są kwotami brutto. </text:p>
      <text:p text:style-name="P7"><text:span text:style-name="T1"><text:tab/></text:span><text:span text:style-name="T6">W</text:span><text:span text:style-name="T7">edług statystyk wejść rejestrowanych przez Park Wodny szacuje się, że w 2024 roku skorzysta z usług basenowych 103 000 osób.</text:span><text:span text:style-name="T12"> Do wyliczenia stawki na 2024 rok przyjęto prognozowaną liczbę odwiedzin (103 000 osób * dopłata do jednej osoby 21,26 zł= 2 189 780 zł).</text:span></text:p>
      <text:p text:style-name="P13"><text:soft-page-break/><text:tab/>Podjęcie uchwały w sprawie ustalenia stawki jednostkowej dotacji przedmiotowej spowoduje skutki finansowe w wysokości 2 190 000 zł, stanowi to 49,80 % kosztów ogółem. </text:p>
      <text:p text:style-name="P13"/>
      <text:p text:style-name="P8"><text:tab/>Ustalenie nowej stawki dotacji przedmiotowej jest konieczne z uwagi na ponoszone przez zakład wysokie koszty utrzymania, wynikające z sytuacji gospodarczej oraz geopolitycznej, a w szczególności realizacją zobowiązań wobec pracowników, wzrostem kosztów remontów i opłat za media.</text:p>
      <text:p text:style-name="P6"/>
      <text:p text:style-name="P2">BURMISTRZ</text:p>
      <text:p text:style-name="P1"/>
      <text:p text:style-name="P1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2T13:17:30.98</meta:creation-date>
    <dc:date>2024-11-12T09:37:29.10</dc:date>
    <meta:editing-duration>PT45M23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2" meta:paragraph-count="20" meta:word-count="409" meta:character-count="2840"/>
  </office:meta>
</office:document-meta>
</file>