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34cm" fo:line-height="107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weight="bold" style:font-weight-asian="bold"/>
    </style:style>
    <style:style style:name="P4" style:family="paragraph" style:parent-style-name="Standard">
      <style:paragraph-properties fo:margin-left="0cm" fo:margin-right="0cm" fo:line-height="107%" fo:text-align="start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.018cm" fo:margin-right="0cm" fo:margin-top="0cm" fo:margin-bottom="0.014cm" fo:text-indent="-0.018cm" style:auto-text-indent="false"/>
    </style:style>
    <style:style style:name="P6" style:family="paragraph" style:parent-style-name="Standard">
      <style:paragraph-properties fo:margin-left="0.018cm" fo:margin-right="0cm" fo:margin-top="0cm" fo:margin-bottom="0cm" fo:line-height="100%" fo:text-align="justify" style:justify-single-word="false" fo:text-indent="-0.018cm" style:auto-text-indent="false"/>
      <style:text-properties style:font-name="Arial"/>
    </style:style>
    <style:style style:name="P7" style:family="paragraph" style:parent-style-name="Standard">
      <style:paragraph-properties fo:margin-left="0.018cm" fo:margin-right="0cm" fo:margin-top="0cm" fo:margin-bottom="0cm" fo:text-indent="-0.018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.018cm" fo:margin-right="0cm" fo:margin-top="0cm" fo:margin-bottom="0cm" fo:text-align="center" style:justify-single-word="false" fo:text-indent="-0.018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.018cm" fo:margin-right="0cm" fo:margin-top="0cm" fo:margin-bottom="0cm" fo:line-height="100%" fo:text-align="justify" style:justify-single-word="false" fo:text-indent="-0.018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.018cm" fo:margin-right="0cm" fo:margin-top="0cm" fo:margin-bottom="0cm" fo:line-height="100%" fo:text-align="justify" style:justify-single-word="false" fo:text-indent="-0.018cm" style:auto-text-indent="false"/>
      <style:text-properties fo:color="#000000" style:font-name="Arial" fo:font-size="12pt" fo:language="pl" fo:country="PL" style:letter-kerning="true" style:font-size-asian="12pt"/>
    </style:style>
    <style:style style:name="P11" style:family="paragraph" style:parent-style-name="Standard">
      <style:paragraph-properties fo:margin-left="1.244cm" fo:margin-right="0cm" fo:text-indent="-0.635cm" style:auto-text-indent="false"/>
      <style:text-properties fo:font-weight="bold" style:font-weight-asian="bold"/>
    </style:style>
    <style:style style:name="P12" style:family="paragraph" style:parent-style-name="Standard" style:list-style-name="WWNum1">
      <style:paragraph-properties fo:margin-left="0.018cm" fo:margin-right="0cm" fo:margin-top="0cm" fo:margin-bottom="0cm" fo:line-height="100%" fo:text-align="justify" style:justify-single-word="false" fo:text-indent="-0.614cm" style:auto-text-indent="false"/>
      <style:text-properties style:font-name="Arial"/>
    </style:style>
    <style:style style:name="P13" style:family="paragraph" style:parent-style-name="Standard">
      <style:paragraph-properties fo:margin-left="0.018cm" fo:margin-right="0cm" fo:margin-top="0cm" fo:margin-bottom="0cm" fo:line-height="100%" fo:text-align="justify" style:justify-single-word="false" fo:text-indent="-0.018cm" style:auto-text-indent="false"/>
      <style:text-properties style:font-name="Arial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fo:font-size="12pt" fo:language="pl" fo:country="PL" style:letter-kerning="true" style:font-size-asian="12pt" style:font-size-complex="12pt"/>
    </style:style>
    <style:style style:name="T3" style:family="text">
      <style:text-properties style:use-window-font-color="true" fo:language="pl" fo:country="PL" style:letter-kerning="true"/>
    </style:style>
    <style:style style:name="T4" style:family="text">
      <style:text-properties fo:color="#000000" fo:font-size="12pt" fo:language="pl" fo:country="PL" style:letter-kerning="true" style:font-size-asian="12pt" style:font-size-complex="12pt"/>
    </style:style>
    <style:style style:name="T5" style:family="text">
      <style:text-properties fo:color="#000000" fo:language="pl" fo:country="PL" style:letter-kerning="true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tokół z przeprowadzonej kontroli</text:p>
      <text:p text:style-name="P8">z dnia 28 października 2024 r.</text:p>
      <text:p text:style-name="P7"/>
      <text:p text:style-name="P9"><text:tab/><text:tab/>W związku z zapisami § 4 ust. 3 umowy użyczenia zawartej w dniu 30 maja 2018 r. pomiędzy Gminą Miejską Hajnówka a Stowarzyszeniem Kulturalnym "Pocztówka" na użyczenie nieruchomości zabudowanej <text:span text:style-name="T3">budynkiem </text:span><text:span text:style-name="T5">nieczynnego dworca kolejowego z cz</text:span><text:span text:style-name="T5">ęś</text:span><text:span text:style-name="T5">ci</text:span><text:span text:style-name="T5">ą</text:span><text:span text:style-name="T5"> administracyjn</text:span><text:span text:style-name="T5">ą</text:span><text:span text:style-name="T5"> oraz infrastruktur</text:span><text:span text:style-name="T5">ą</text:span><text:span text:style-name="T5"> techniczn</text:span><text:span text:style-name="T5">ą, </text:span>będącej własnością Skarbu Państwa, oznaczonej numerem geodezyjnym 2320/210 o powierzchni 0,2675 ha, <text:span text:style-name="T3">dla której jest prowadzona w S</text:span><text:span text:style-name="T3">ą</text:span><text:span text:style-name="T3">dzie Rejonowym w Bielsku Podlaskim Zamiejscowy IX Wydzia</text:span><text:span text:style-name="T3">ł</text:span><text:span text:style-name="T3"> Ksi</text:span><text:span text:style-name="T3">ą</text:span><text:span text:style-name="T3">g Wieczystych z siedzib</text:span><text:span text:style-name="T3">ą</text:span><text:span text:style-name="T3"> w Hajnówce Ksi</text:span><text:span text:style-name="T3">ę</text:span><text:span text:style-name="T3">ga Wieczysta KW Nr BI2P/00040173/4 wraz z prawem w</text:span><text:span text:style-name="T3">ł</text:span><text:span text:style-name="T3">asno</text:span><text:span text:style-name="T3">ś</text:span><text:span text:style-name="T3">ci posadowionych na niej budynków w dniu <text:s text:c="4"/>28 października 2024 została przeprowadzona kontrola użyczanego obektu.</text:span></text:p>
      <text:p text:style-name="P10"/>
      <text:p text:style-name="P6">na nieruchomości stawił/a/stawili się:<text:span text:style-name="T1"> </text:span></text:p>
      <text:p text:style-name="P3"><text:s/></text:p>
      <text:list xml:id="list4866519433364021421" text:style-name="WWNum1">
        <text:list-header>
          <text:p text:style-name="P12">Ireneusz Roman Kiendyś – Burmistrz Miasta Hajnówka</text:p>
          <text:p text:style-name="P12">Marta Kościeńczuk – Kierownik Refertau GKM</text:p>
          <text:p text:style-name="P12">Agnieszka Masalska – Kierownik Referatu GGR</text:p>
          <text:p text:style-name="P12">Łukasz Pawluczuk – Kierownik Referatu BI</text:p>
        </text:list-header>
      </text:list>
      <text:p text:style-name="P6">jako przedstawiciele "Użyczającego"</text:p>
      <text:p text:style-name="P6"/>
      <text:p text:style-name="P6">oraz</text:p>
      <text:p text:style-name="P6"><text:s/></text:p>
      <text:p text:style-name="P6">Dariusz Skibiński – Prezes Stowarzyszenia Kulturalnego "Pocztówka"</text:p>
      <text:p text:style-name="P6">Agata Rychcik – Skibiński – Stowarzyszenie Kulturalne "Pocztówka"</text:p>
      <text:p text:style-name="P6">jako przedstawiciele "Biorącego do używania"</text:p>
      <text:p text:style-name="P6"/>
      <text:p text:style-name="P6">W oględzinach udział wziął Zespół kontrolny Komisji Rewizyjnej w składzie:</text:p>
      <text:p text:style-name="P6">Ewa Romaniuk – Przewodnicząca Komisji</text:p>
      <text:p text:style-name="P6">Łukasz Czurak – Członek Komisji</text:p>
      <text:p text:style-name="P6">Diana Kendyś – Członek Komisji</text:p>
      <text:p text:style-name="P6">Barbara Laszkiewicz – Członek Komisji</text:p>
      <text:p text:style-name="P6">Jakub Ostapczuk – Członek Komisji</text:p>
      <text:p text:style-name="P6"/>
      <text:p text:style-name="P6">W trakcie kontroli oprowadzono osoby kontrolujące po nieruchomości <text:span text:style-name="T6">zabudowanej </text:span><text:span text:style-name="T2">budynkiem </text:span><text:span text:style-name="T4">nieczynnego dworca kolejowego z częścią administracyjną</text:span><text:span text:style-name="T6">, oznaczonej numerem geodezyjnym 2320/210 o powierzchni 0,2675 ha.</text:span></text:p>
      <text:p text:style-name="P6">Po przeprowadzeniu wizji lokalnej nieruchomości nie stwierdzono wykorzystywania nieruchomości na cele niezgodne z celem użyczenia. </text:p>
      <text:p text:style-name="P6">Przedstawiciele "Użyczającego" nie zgłosili uwag ani zastrzeżeń do sposobu użytkowania użyczonej nieruchomości.</text:p>
      <text:p text:style-name="P6">Na tym protokół zakończono oraz podpisano.</text:p>
      <text:p text:style-name="P6"/>
      <text:p text:style-name="P6"/>
      <text:p text:style-name="P6">Protokół sporządził: <text:tab/><text:tab/><text:tab/><text:tab/><text:tab/><text:tab/>Protokół zatwierdził:</text:p>
      <text:p text:style-name="P6">Agnieszka Masalska<text:tab/><text:tab/><text:tab/><text:tab/><text:tab/><text:tab/>Burmistrz</text:p>
      <text:p text:style-name="P6"><text:tab/><text:tab/><text:tab/><text:tab/><text:tab/><text:tab/><text:tab/><text:tab/><text:tab/><text:tab/>Ireneusz Roman Kiendyś</text:p>
      <text:p text:style-name="P2"><text:s/></text:p>
      <text:p text:style-name="P1"><text:s/></text:p>
      <text:p text:style-name="P5"><text:s text:c="3"/></text:p>
      <text:p text:style-name="P11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4M6S</meta:editing-duration>
    <meta:editing-cycles>8</meta:editing-cycles>
    <meta:generator>OpenOffice/4.1.13$Win32 OpenOffice.org_project/4113m1$Build-9810</meta:generator>
    <dc:date>2024-11-04T13:51:09.87</dc:date>
    <meta:print-date>2024-10-29T09:14:31.75</meta:print-date>
    <meta:document-statistic meta:table-count="0" meta:image-count="0" meta:object-count="0" meta:page-count="1" meta:paragraph-count="32" meta:word-count="258" meta:character-count="2048"/>
    <meta:user-defined meta:name="Info 1"/>
    <meta:user-defined meta:name="Info 2"/>
    <meta:user-defined meta:name="Info 3"/>
    <meta:user-defined meta:name="Info 4"/>
  </office:meta>
</office:document-meta>
</file>