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 style:list-style-name="L1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.469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text-indent="1.469cm" style:auto-text-indent="false" style:page-number="auto"/>
      <style:text-properties style:font-name="Calibri"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indent="1.469cm" style:auto-text-indent="false" style:page-number="auto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.4cm"/>
      <style:text-properties style:font-name="Calibri"/>
    </style:style>
    <style:style style:name="T1" style:family="text">
      <style:text-properties fo:language="pl" fo:country="PL"/>
    </style:style>
    <style:style style:name="T2" style:family="text">
      <style:text-properties fo:font-variant="normal" fo:text-transform="none" style:font-name="Calibri" fo:language="pl" fo:country="PL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variant="normal" fo:text-transform="none" style:text-line-through-style="none" style:font-name="Calibri" fo:language="pl" fo:country="PL" style:text-underline-style="none" fo:font-weight="bold" style:text-blinking="false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Uzasadnienie celu podjęcia uchwały w sprawie wniosku </text:span><text:span text:style-name="T2">grupy inicjatywnej mieszkańców miasta Hajnówka z dnia 26 września 2024 r. </text:span><text:span text:style-name="T3">w sprawie zorganizowania publicznej debaty z udziałem jak najszerszej liczby mieszkańców w sprawie kierunku rozwoju naszego miasta, a następnie spotkania podsumowującego z prezentacją gotowego planu do umieszczenia w zaktualizowanej Strategii Rozwoju Miasta Hajnówka</text:span></text:p>
      <text:p text:style-name="P6">Komisja Skarg, Wniosków i Petycji w dniu 11.10.2024 r. rozpatrzyła wniosek grupy inicjatywnej mieszkańców miasta Hajnówka, o numerze BRM.0005.8.2024, w sprawie zorganizowania publicznej debaty z udziałem jak najszerszej liczby mieszkańców, w sprawie kierunku <text:s/>rozwoju naszego miasta, a następnie spotkania podsumowującego z prezentacją gotowego planu do umieszczenia w zaktualizowanej Strategii Rozwoju Miasta Hajnówka.</text:p>
      <text:p text:style-name="P5">Komisja jednogłośnie uznała wniosek za zasadny.</text:p>
      <text:p text:style-name="P5">W toku obrad Komisji zostały przedstawione argumenty wskazujące na zasadność wniosku w związku z trwającymi pracami przygotowawczymi do złożenia wniosku aplikacyjnego o dofinansowanie w ramach Polsko-Szwajcarskiego Programu Rozwoju Miast jak i w kontekście obowiązującej ustawy o samorządzie gminnym i <text:span text:style-name="T1">ustawy </text:span>o zasadach prowadzenia polityki rozwoju.</text:p>
      <text:p text:style-name="P1">Komisja uznała, że wszystkie debaty, dyskusje, spotkania dotyczące rozwoju Miasta Hajnówka są potrzebne w tym celu, aby jak najbardziej uwzględnić partycypację mieszkańców w określeniu kierunków rozwoju Miasta Hajnówka.</text:p>
      <text:p text:style-name="P6">Komisja zwróciła również uwagę na fakt, iż Strategia Miasta Hajnówka była przygotowana w roku 2015, przed wprowadzeniem w 2023 r. obecnie obowiązujących zmian w ustawie o samorządzie gminnym, <text:span text:style-name="T1">ustawie </text:span>o zasadach prowadzenia polityki rozwoju i reformie planowania przestrzennego. O ile obecnie strategia rozwoju gminy jest w świetle prawa dokumentem strategicznym o charakterze fakultatywnym, o tyle od 1 stycznia 2026 r. strategia stanie się dokumentem obowiązkowym. Tak więc do tego terminu należy zaktualizować istniejącą Strategię Rozwoju Miasta Hajnówka na lata 2016-2025 lub przygotować nową, zgodnie z obowiązującym prawem, gdzie partycypacja społeczna jest bardzo szeroka. Proponowana we wniosku debata byłaby więc również wstępem do prac nad Strategią Rozwoju Miasta Hajnówka.</text:p>
      <text:p text:style-name="P5">Komisja rekomenduje przeprowadzenie debaty w sprawie kierunku rozwoju Miasta Hajnówka w połączeniu z debatą dotyczącą przygotowania projektu w ramach Polsko - Szwajcarskiego Programu Rozwoju Miast. </text:p>
      <text:p text:style-name="P8"><text:span text:style-name="T5"><text:tab/>Należy podkreślić, że ani Komisja Skarg, Wniosków i Petycji ani też Rada Miasta Hajnówka nie jest związana z programem debaty wskazanym przez wnioskodawców w treści wniosku i w kwestii programu debaty posiada pełną samodzielność.</text:span></text:p>
      <text:p text:style-name="P8"><text:span text:style-name="T5">W załączeniu proponowany Radzie Miasta projekt uchwały.</text:span></text:p>
      <text:p text:style-name="P3"><text:span text:style-name="T5">Komisja Skarg, Wniosków i Petycji Rady Miasta Hajnówka:</text:span></text:p>
      <text:list xml:id="list4510554134250778628" text:style-name="L1">
        <text:list-item>
          <text:p text:style-name="P2"><text:span text:style-name="T5">Arkadiusz Panasiuk – Przewodniczący Komisji<text:tab/>….................</text:span></text:p>
        </text:list-item>
        <text:list-item>
          <text:p text:style-name="P2"><text:span text:style-name="T5">Diana Kendyś – Zastępca Przewodniczącego Komisji ….................</text:span></text:p>
        </text:list-item>
        <text:list-item>
          <text:p text:style-name="P2"><text:span text:style-name="T5">Anna Maria Brzozowska – Członek Komisji<text:tab/><text:tab/>….................</text:span></text:p>
        </text:list-item>
        <text:list-item>
          <text:p text:style-name="P2"><text:span text:style-name="T5">Walentyna Pietroczuk – Członek Komisji<text:tab/><text:tab/>…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2T12:32:14.336000000</meta:creation-date>
    <meta:generator>OpenOffice/4.1.14$Win32 OpenOffice.org_project/4114m1$Build-9811</meta:generator>
    <dc:date>2024-10-15T12:21:16.33</dc:date>
    <meta:editing-duration>PT1H38M15S</meta:editing-duration>
    <meta:editing-cycles>9</meta:editing-cycles>
    <meta:document-statistic meta:table-count="0" meta:image-count="0" meta:object-count="0" meta:page-count="1" meta:paragraph-count="14" meta:word-count="394" meta:character-count="3002"/>
  </office:meta>
</office:document-meta>
</file>