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494cm" fo:margin-bottom="0.494cm" fo:line-height="100%" fo:text-align="center" style:justify-single-word="false" fo:text-indent="0cm" style:auto-text-indent="false"/>
      <style:text-properties fo:font-variant="normal" fo:text-transform="none" style:font-name="Calibri" fo:font-size="14pt" fo:language="pl" fo:country="PL" fo:font-weight="normal" style:font-name-asian="Times New Roman1" style:font-size-asian="14pt" style:font-weight-asian="normal" style:font-name-complex="Times New Roman1" style:font-size-complex="14pt"/>
    </style:style>
    <style:style style:name="P2" style:family="paragraph" style:parent-style-name="Standard">
      <style:paragraph-properties fo:margin-left="0cm" fo:margin-right="0cm" fo:margin-top="0.212cm" fo:margin-bottom="0.212cm" fo:line-height="150%" fo:text-align="center" style:justify-single-word="false" fo:keep-together="auto" fo:text-indent="0cm" style:auto-text-indent="false" fo:keep-with-next="auto"/>
      <style:text-properties fo:font-variant="normal" fo:text-transform="none" style:font-name="Calibri" fo:font-size="14pt" fo:letter-spacing="0.035cm" fo:language="pl" fo:country="PL" fo:font-weight="bold" style:font-name-asian="Times New Roman1" style:font-size-asian="14pt" style:font-weight-asian="bold" style:font-name-complex="Times New Roman1" style:font-size-complex="14pt" style:text-scale="100%"/>
    </style:style>
    <style:style style:name="P3" style:family="paragraph" style:parent-style-name="Standard">
      <style:paragraph-properties fo:margin-left="0cm" fo:margin-right="0cm" fo:margin-top="0.212cm" fo:margin-bottom="0.212cm" fo:line-height="100%" fo:text-align="justify" style:justify-single-word="false" fo:keep-together="auto" fo:text-indent="0cm" style:auto-text-indent="false" fo:keep-with-next="auto"/>
      <style:text-properties fo:font-variant="normal" fo:text-transform="none" fo:color="#000000" style:text-line-through-style="none" style:text-position="0% 100%" style:font-name="Calibri" fo:font-size="14pt" fo:letter-spacing="normal" fo:language="pl" fo:country="PL" fo:font-style="normal" style:text-underline-style="none" fo:font-weight="normal" style:font-name-asian="Times New Roman1" style:font-size-asian="14pt" style:font-style-asian="normal" style:font-weight-asian="normal" style:font-name-complex="Times New Roman1" style:font-size-complex="14pt"/>
    </style:style>
    <style:style style:name="P4" style:family="paragraph" style:parent-style-name="Standard">
      <style:paragraph-properties fo:margin-left="0cm" fo:margin-right="0cm" fo:margin-top="0.212cm" fo:margin-bottom="0.212cm" fo:line-height="100%" fo:text-align="center" style:justify-single-word="false" fo:keep-together="auto" fo:text-indent="0cm" style:auto-text-indent="false" fo:keep-with-next="auto"/>
      <style:text-properties fo:font-variant="normal" fo:text-transform="none" fo:color="#000000" style:text-line-through-style="none" style:text-position="0% 100%" style:font-name="Calibri" fo:font-size="14pt" fo:letter-spacing="normal" fo:language="pl" fo:country="PL" fo:font-style="normal" style:text-underline-style="none" fo:font-weight="bold" style:font-name-asian="Times New Roman1" style:font-size-asian="14pt" style:font-style-asian="normal" style:font-weight-asian="bold" style:font-name-complex="Times New Roman1" style:font-size-complex="14pt"/>
    </style:style>
    <style:style style:name="P5" style:family="paragraph" style:parent-style-name="Standard">
      <style:paragraph-properties fo:margin-left="0cm" fo:margin-right="0cm" fo:line-height="100%" fo:text-align="center" style:justify-single-word="false" fo:text-indent="0cm" style:auto-text-indent="false"/>
      <style:text-properties style:font-name="Calibri" fo:font-size="14pt" fo:language="pl" fo:country="PL" style:font-size-asian="14pt" style:font-size-complex="14pt"/>
    </style:style>
    <style:style style:name="P6" style:family="paragraph" style:parent-style-name="Standard">
      <style:paragraph-properties fo:margin-left="0cm" fo:margin-right="0cm" fo:margin-top="0cm" fo:margin-bottom="0.847cm" fo:line-height="100%" fo:text-align="center" style:justify-single-word="false" fo:text-indent="0cm" style:auto-text-indent="false" fo:keep-with-next="always"/>
      <style:text-properties style:font-name="Calibri" fo:font-size="14pt" fo:language="pl" fo:country="PL" fo:font-weight="bold" style:font-size-asian="14pt" style:font-weight-asian="bold" style:font-size-complex="14pt" style:font-weight-complex="bold"/>
    </style:style>
    <style:style style:name="P7" style:family="paragraph" style:parent-style-name="Standard">
      <style:paragraph-properties fo:margin-left="0cm" fo:margin-right="0cm" fo:margin-top="0.212cm" fo:margin-bottom="0.212cm" fo:line-height="100%" fo:text-align="justify" style:justify-single-word="false" fo:keep-together="always" fo:text-indent="0.4cm" style:auto-text-indent="false" fo:keep-with-next="auto"/>
      <style:text-properties fo:font-variant="normal" fo:text-transform="none" fo:color="#00000a" style:text-line-through-style="none" style:font-name="Calibri" fo:font-size="14pt" fo:language="pl" fo:country="PL" style:text-underline-style="none" fo:font-weight="normal" style:font-name-asian="Times New Roman1" style:font-size-asian="14pt" style:font-weight-asian="normal" style:font-name-complex="Times New Roman1" style:font-size-complex="14pt"/>
    </style:style>
    <style:style style:name="P8" style:family="paragraph" style:parent-style-name="Standard">
      <style:paragraph-properties fo:margin-left="0cm" fo:margin-right="0cm" fo:margin-top="0.212cm" fo:margin-bottom="0.212cm" fo:line-height="100%" fo:text-align="justify" style:justify-single-word="false" fo:keep-together="always" fo:text-indent="0.6cm" style:auto-text-indent="false" fo:keep-with-next="auto"/>
      <style:text-properties style:font-name="Calibri" fo:font-size="14pt" fo:language="pl" fo:country="PL" style:font-size-asian="14pt" style:font-size-complex="14pt"/>
    </style:style>
    <style:style style:name="P9" style:family="paragraph" style:parent-style-name="Standard">
      <style:paragraph-properties fo:margin-left="0cm" fo:margin-right="0cm" fo:margin-top="0.212cm" fo:margin-bottom="0.212cm" fo:line-height="100%" fo:text-align="justify" style:justify-single-word="false" fo:keep-together="always" fo:text-indent="0.6cm" style:auto-text-indent="false" fo:keep-with-next="always"/>
      <style:text-properties style:font-name="Calibri" fo:font-size="14pt" fo:language="pl" fo:country="PL" style:font-size-asian="14pt" style:font-size-complex="14pt"/>
    </style:style>
    <style:style style:name="P10" style:family="paragraph" style:parent-style-name="Standard">
      <style:paragraph-properties fo:margin-left="0cm" fo:margin-right="0cm" fo:margin-top="0.212cm" fo:margin-bottom="0.212cm" fo:line-height="100%" fo:text-align="justify" style:justify-single-word="false" fo:orphans="2" fo:widows="2" fo:text-indent="1.526cm" style:auto-text-indent="false" style:writing-mode="lr-tb"/>
      <style:text-properties fo:font-variant="normal" fo:text-transform="none" fo:color="#00000a" style:text-line-through-style="none" style:text-position="0% 100%" style:font-name="Calibri" fo:font-size="14pt" fo:letter-spacing="normal" fo:language="pl" fo:country="PL" fo:font-style="normal" style:text-underline-style="none" fo:font-weight="normal" style:font-name-asian="Times New Roman1" style:font-size-asian="14pt" style:font-style-asian="normal" style:font-weight-asian="normal" style:font-name-complex="Times New Roman1" style:font-size-complex="14pt"/>
    </style:style>
    <style:style style:name="P11" style:family="paragraph" style:parent-style-name="Standard" style:master-page-name="">
      <style:paragraph-properties fo:margin-left="0cm" fo:margin-right="0cm" fo:margin-top="0.212cm" fo:margin-bottom="0.212cm" fo:line-height="100%" fo:text-align="justify" style:justify-single-word="false" fo:keep-together="auto" fo:orphans="2" fo:widows="2" fo:text-indent="1.526cm" style:auto-text-indent="false" style:page-number="auto" fo:keep-with-next="auto" style:writing-mode="lr-tb"/>
      <style:text-properties fo:font-variant="normal" fo:text-transform="none" fo:color="#00000a" style:text-line-through-style="none" style:text-position="0% 100%" style:font-name="Calibri" fo:font-size="14pt" fo:letter-spacing="normal" fo:language="pl" fo:country="PL" fo:font-style="normal" style:text-underline-style="none" fo:font-weight="normal" style:font-name-asian="Times New Roman1" style:font-size-asian="14pt" style:font-style-asian="normal" style:font-weight-asian="normal" style:font-name-complex="Times New Roman1" style:font-size-complex="14pt"/>
    </style:style>
    <style:style style:name="P12" style:family="paragraph" style:parent-style-name="Standard">
      <style:paragraph-properties fo:margin-left="0cm" fo:margin-right="0cm" fo:margin-top="0.212cm" fo:margin-bottom="0.212cm" fo:line-height="100%" fo:text-align="justify" style:justify-single-word="false" fo:orphans="2" fo:widows="2" fo:text-indent="1.485cm" style:auto-text-indent="false" style:writing-mode="lr-tb"/>
      <style:text-properties style:font-name="Calibri" fo:font-size="14pt" fo:language="pl" fo:country="PL" style:font-size-asian="14pt" style:font-size-complex="14pt"/>
    </style:style>
    <style:style style:name="P13" style:family="paragraph" style:parent-style-name="Standard">
      <style:paragraph-properties fo:margin-left="0cm" fo:margin-right="0cm" fo:margin-top="0.212cm" fo:margin-bottom="0.212cm" fo:line-height="100%" fo:text-align="justify" style:justify-single-word="false" fo:orphans="2" fo:widows="2" fo:text-indent="1.485cm" style:auto-text-indent="false" style:writing-mode="lr-tb"/>
      <style:text-properties fo:font-variant="normal" fo:text-transform="none" fo:color="#00000a" style:text-line-through-style="none" style:text-position="0% 100%" style:font-name="Calibri" fo:font-size="14pt" fo:letter-spacing="normal" fo:language="pl" fo:country="PL" fo:font-style="normal" style:text-underline-style="none" fo:font-weight="normal" style:font-name-asian="Times New Roman1" style:font-size-asian="14pt" style:font-style-asian="normal" style:font-weight-asian="normal" style:font-name-complex="Times New Roman1" style:font-size-complex="14pt"/>
    </style:style>
    <style:style style:name="P14" style:family="paragraph" style:parent-style-name="Standard">
      <style:paragraph-properties fo:margin-left="0cm" fo:margin-right="0cm" fo:margin-top="0.212cm" fo:margin-bottom="0.212cm" fo:line-height="100%" fo:text-align="justify" style:justify-single-word="false" fo:orphans="2" fo:widows="2" fo:text-indent="1.485cm" style:auto-text-indent="false" style:writing-mode="lr-tb"/>
      <style:text-properties fo:font-variant="normal" fo:text-transform="none" fo:color="#000000" style:text-line-through-style="none" style:text-position="0% 100%" style:font-name="Calibri" fo:font-size="14pt" fo:letter-spacing="normal" fo:language="pl" fo:country="PL" fo:font-style="normal" style:text-underline-style="none" fo:font-weight="normal" style:font-name-asian="Times New Roman1" style:font-size-asian="14pt" style:font-style-asian="normal" style:font-weight-asian="normal" style:font-name-complex="Times New Roman1" style:font-size-complex="14pt"/>
    </style:style>
    <style:style style:name="P15" style:family="paragraph" style:parent-style-name="Standard">
      <style:paragraph-properties fo:margin-left="0cm" fo:margin-right="0cm" fo:margin-top="0.212cm" fo:margin-bottom="0.212cm" fo:line-height="100%" fo:text-align="justify" style:justify-single-word="false" fo:orphans="2" fo:widows="2" fo:text-indent="1.485cm" style:auto-text-indent="false" style:writing-mode="lr-tb"/>
    </style:style>
    <style:style style:name="P16" style:family="paragraph" style:parent-style-name="Standard" style:master-page-name="">
      <style:paragraph-properties fo:margin-left="0cm" fo:margin-right="0cm" fo:margin-top="0.212cm" fo:margin-bottom="0.212cm" fo:line-height="100%" fo:text-align="justify" style:justify-single-word="false" fo:orphans="2" fo:widows="2" fo:text-indent="1.485cm" style:auto-text-indent="false" style:page-number="auto" style:writing-mode="lr-tb"/>
      <style:text-properties fo:font-variant="normal" fo:text-transform="none" fo:color="#00000a" style:text-line-through-style="none" style:text-position="0% 100%" style:font-name="Calibri" fo:font-size="14pt" fo:letter-spacing="normal" fo:language="pl" fo:country="PL" fo:font-style="normal" style:text-underline-style="none" fo:font-weight="normal" style:font-name-asian="Times New Roman1" style:font-size-asian="14pt" style:font-style-asian="normal" style:font-weight-asian="normal" style:font-name-complex="Times New Roman1" style:font-size-complex="14pt"/>
    </style:style>
    <style:style style:name="P17" style:family="paragraph" style:parent-style-name="Standard">
      <style:paragraph-properties fo:margin-left="10.16cm" fo:margin-right="0cm" fo:margin-top="0.212cm" fo:margin-bottom="0.212cm" fo:line-height="100%" fo:text-align="center" style:justify-single-word="false" fo:text-indent="0cm" style:auto-text-indent="false"/>
      <style:text-properties fo:font-variant="normal" fo:text-transform="none" fo:color="#00000a" style:text-line-through-style="none" style:font-name="Calibri" fo:font-size="14pt" fo:language="pl" fo:country="PL" style:text-underline-style="none" fo:font-weight="bold" style:font-name-asian="Times New Roman1" style:font-size-asian="14pt" style:font-weight-asian="bold" style:font-name-complex="Times New Roman1" style:font-size-complex="14pt" style:font-weight-complex="bold"/>
    </style:style>
    <style:style style:name="P18" style:family="paragraph" style:parent-style-name="Standard" style:master-page-name="Standard">
      <style:paragraph-properties fo:margin-left="0cm" fo:margin-right="0cm" fo:line-height="100%" fo:text-align="end" style:justify-single-word="false" fo:text-indent="0cm" style:auto-text-indent="false" style:page-number="auto"/>
      <style:text-properties fo:text-transform="uppercase" style:font-name="Calibri" fo:font-size="14pt" fo:language="pl" fo:country="PL"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19" style:family="paragraph" style:parent-style-name="Standard" style:master-page-name="Converted1">
      <style:paragraph-properties fo:margin-left="10.559cm" fo:margin-right="0cm" fo:margin-top="0.212cm" fo:margin-bottom="0.212cm" fo:line-height="150%" fo:text-align="start" style:justify-single-word="false" fo:text-indent="0cm" style:auto-text-indent="false" style:page-number="auto"/>
      <style:text-properties fo:font-variant="normal" fo:text-transform="none" fo:color="#00000a" style:text-line-through-style="none" style:text-position="0% 100%" style:font-name="Calibri" fo:font-size="14pt" fo:language="pl" fo:country="PL" fo:font-style="normal" style:text-underline-style="none" fo:font-weight="normal" style:font-name-asian="Times New Roman1" style:font-size-asian="14pt" style:font-style-asian="normal" style:font-weight-asian="normal" style:font-name-complex="Times New Roman1" style:font-size-complex="14pt"/>
    </style:style>
    <style:style style:name="P20" style:family="paragraph" style:parent-style-name="Standard" style:list-style-name="L1">
      <style:paragraph-properties fo:margin-top="0.212cm" fo:margin-bottom="0.212cm" fo:line-height="100%" fo:text-align="justify" style:justify-single-word="false" fo:orphans="2" fo:widows="2" style:writing-mode="lr-tb"/>
      <style:text-properties fo:font-variant="normal" fo:text-transform="none" fo:color="#00000a" style:text-line-through-style="none" style:text-position="0% 100%" style:font-name="Calibri" fo:font-size="14pt" fo:letter-spacing="normal" fo:language="pl" fo:country="PL" fo:font-style="normal" style:text-underline-style="none" fo:font-weight="normal" style:font-name-asian="Times New Roman1" style:font-size-asian="14pt" style:font-style-asian="normal" style:font-weight-asian="normal" style:font-name-complex="Times New Roman1" style:font-size-complex="14pt"/>
    </style:style>
    <style:style style:name="T1" style:family="text">
      <style:text-properties fo:text-transform="uppercase" fo:font-weight="bold" style:font-name-asian="Times New Roman1" style:font-weight-asian="bold" style:font-name-complex="Times New Roman1"/>
    </style:style>
    <style:style style:name="T2" style:family="text">
      <style:text-properties fo:font-weight="bold" style:font-name-asian="Times New Roman1" style:font-weight-asian="bold" style:font-name-complex="Times New Roman1"/>
    </style:style>
    <style:style style:name="T3" style:family="text">
      <style:text-properties fo:font-variant="normal" fo:text-transform="none" fo:color="#00000a" style:text-line-through-style="none" style:text-position="0% 100%" fo:letter-spacing="normal" fo:font-style="normal" style:text-underline-style="none" fo:font-weight="normal" style:font-name-asian="Times New Roman1" style:font-style-asian="normal" style:font-weight-asian="normal" style:font-name-complex="Times New Roman1"/>
    </style:style>
    <style:style style:name="T4" style:family="text">
      <style:text-properties fo:font-variant="normal" fo:text-transform="none" fo:color="#00000a" style:text-line-through-style="none" style:text-position="0% 100%"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a" style:text-line-through-style="none" style:text-underline-style="none" fo:font-weight="normal" style:font-name-asian="Times New Roman1" style:font-weight-asian="normal" style:font-name-complex="Times New Roman1"/>
    </style:style>
    <style:style style:name="T6" style:family="text">
      <style:text-properties fo:font-variant="normal" fo:text-transform="none" fo:color="#00000a" style:text-line-through-style="none" style:font-name="Calibri" style:text-underline-style="none" fo:font-weight="normal" style:text-blinking="false" style:font-name-asian="Times New Roman1" style:font-weight-asian="normal" style:font-name-complex="Times New Roman1" style:font-weight-complex="normal"/>
    </style:style>
    <style:style style:name="T7" style:family="text">
      <style:text-properties fo:font-variant="normal" fo:text-transform="none" style:text-line-through-style="none" style:text-underline-style="none" style:text-blinking="false" style:font-name-asian="Times New Roman1" style:font-name-complex="Times New Roman1"/>
    </style:style>
    <style:style style:name="T8" style:family="text">
      <style:text-properties fo:font-variant="normal" fo:text-transform="none" style:font-name-asian="Times New Roman1" style:font-name-complex="Times New Roman1"/>
    </style:style>
    <style:style style:name="T9" style:family="text">
      <style:text-properties style:font-name="Calibri"/>
    </style:style>
    <style:style style:name="T10" style:family="text">
      <style:text-properties style:font-name="Calibri" fo:font-size="14pt" fo:language="pl" fo:country="PL" style:font-size-asian="14pt" style:font-size-complex="14pt"/>
    </style:style>
    <style:style style:name="T11" style:family="text">
      <style:text-properties style:font-name="Calibri"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JEKT</text:p>
      <text:p text:style-name="P5"><text:span text:style-name="T1">Uchwała Nr VII/.../24</text:span><text:span text:style-name="T1"><text:line-break/>Rady Miasta Hajnówka</text:span></text:p>
      <text:p text:style-name="P1">z dnia …................. 2024 r.</text:p>
      <text:p text:style-name="P6"><text:span text:style-name="T8">w sprawie rozpatrzenia wniosku grupy inicjatywnej mieszkańców miasta Hajnówka z dnia 26 września 2024 r. </text:span><text:span text:style-name="T7">w sprawie zorganizowania publicznej debaty z udziałem jak najszerszej liczby mieszkańców w sprawie kierunku rozwoju naszego miasta, a następnie spotkania podsumowującego z prezentacją gotowego planu do umieszczenia w zaktualizowanej Strategii Rozwoju Miasta Hajnówka</text:span></text:p>
      <text:p text:style-name="P7"><text:span text:style-name="T9">Na podstawie art. 18 ust. 2 pkt 15 ustawy z dnia 8 marca 1990 r. o </text:span>samorządzie gminnym (Dz. U. z 2024 r. poz. 1465) w związku z art. 223 § 1, art. 242 § 1, art. 243 <text:s/>ustawy z dnia 14 czerwca 1960 r. Kodeks postępowania administracyjnego (Dz. U. z 2024 r. poz. 572) uchwala się, co następuje:</text:p>
      <text:p text:style-name="P8"><text:span text:style-name="T2">§ 1. </text:span><text:span text:style-name="T5">Wniosek grupy inicjatywnej mieszkańców miasta Hajnówka z dnia 26 września 2024 r. </text:span><text:span text:style-name="T6">w sprawie zorganizowania publicznej debaty z udziałem jak najszerszej liczby mieszkańców w sprawie kierunku rozwoju naszego miasta, a następnie spotkania podsumowującego z prezentacją gotowego planu do umieszczenia w zaktualizowanej Strategii Rozwoju Miasta Hajnówka </text:span><text:span text:style-name="T5">uznaje się za zasługujący na uwzględnienie, z przyczyn określonych w uzasadnieniu stanowiącym załącznik do niniejszej uchwały.</text:span></text:p>
      <text:p text:style-name="P8"><text:span text:style-name="T2">§ 2. </text:span><text:span text:style-name="T5">Wykonanie uchwały powierza się Przewodniczącemu Rady Miasta, zobowiązując Przewodniczącego do poinformowania Wnioskodawcy o sposobie załatwienia wniosku.</text:span></text:p>
      <text:p text:style-name="P9"><text:span text:style-name="T2">§ 3. </text:span><text:span text:style-name="T5">Uchwała wchodzi w życie z dniem podjęcia.</text:span></text:p>
      <text:p text:style-name="P17">Przewodniczący Rady</text:p>
      <text:p text:style-name="P17">Marcin Bołtryk</text:p>
      <text:p text:style-name="P19">Załącznik do uchwały Nr VII/.../24<text:line-break/>Rady Miasta Hajnówka<text:line-break/>z dnia …................. 2024 r.</text:p>
      <text:p text:style-name="P2">Uzasadnienie</text:p>
      <text:p text:style-name="P11">Dnia 26 września 2024 r. podczas VI sesji Rady Miasta Hajnówka wpłynął wniosek grupy inicjatywnej mieszkańców miasta Hajnówka, cyt.:</text:p>
      <text:p text:style-name="P10">„W imieniu swoim oraz grupy inicjatywnej mieszkańców miasta Hajnówka składam wniosek o zorganizowanie publicznej debaty z udziałem jak najszerszej liczby mieszkańców w sprawie kierunku rozwoju naszego miasta, a następnie spotkania podsumowującego z prezentacją gotowego planu do umieszczenia w zaktualizowanej Strategii Rozwoju Miasta Hajnówka.</text:p>
      <text:p text:style-name="P10">Mieszkańcy, w tym również ja, jesteśmy głęboko zaniepokojeni obecną sytuacją miasta, w szczególności takimi aspektami jak brak spójnego planu na rozwój Hajnówki, brak obranej ścieżki rozwoju, postępujące degradacja, zadłużenie czy stale rosnący nepotyzm w urzędach i w instytucjach miejskich. W chwili obecnej, po wiosennych wyborach samorządowych widać, że pomiędzy burmistrzem miasta a Radą nie ma wypracowanego żadnego porozumienia, które mogłoby pozytywnie wpłynąć na postrzeganie Hajnówki przez mieszkańców. Widząc ogólny obraz miasta podjęliśmy oddolną inicjatywę, aby doprowadzić do publicznej debaty, która ma na celu wskazanie i określenie dokładnego, a przede wszystkim spójnego dla wszystkich instytucji miejskich, kierunku rozwoju oraz wskazanie narzędzi jakimi powinniśmy się posłużyć, aby osiągnąć założone cele. Aby udało się wypracować wspólną drogę na najbliższe lata, uważamy, że konieczne jest zaproszenie do debaty reprezentantów przedsiębiorców - w szczególności skupionych wokół szeroko pojętej branży turystycznej.</text:p>
      <text:p text:style-name="P10">Zależy nam na tym, aby debata - jak sama nazwa wskazuje była rozmową, a także wymianą pomysłów, a nie odczytaniem fragmentów ze strategii obecnie obowiązujących.</text:p>
      <text:p text:style-name="P10">Oczekujemy, że efektem debaty będzie podjęcie uchwały o aktualizacji dokumentu jakim jest „Strategia Rozwoju Miasta Hajnówka", gdzie szczegółowo zostaną wpisane wnioski wyciągnięte podczas debaty oraz zostanie opracowany i uszczegółowiony system monitorowania i ewaluacji podejmowanych działań. Pozwoli to na konsekwentne egzekwowanie przez mieszkańców wprowadzonych do dokumentu zapisów wynikłych po debacie. (ustawa o samorządzie gminnym art. 10f ust. 5).</text:p>
      <text:p text:style-name="P10">Plan debaty: </text:p>
      <text:list xml:id="list6374963872357060350" text:style-name="L1">
        <text:list-item>
          <text:p text:style-name="P20">Uczestnicy — Burmistrz Miasta, Przewodniczący Rady Miasta, Dyrektorzy i Kierownicy jednostek pomocniczych i podległych Gminie Miejskiej Hajnówka. Dyrektorzy i Prezesi spółek miejskich, prezes Lokalnej Organizacji Turystycznej <text:soft-page-break/>oraz Lokalnej Grupy Działania. Reprezentanci hajnowskich hoteli, pensjonatów, restauracji, producenci produktów lokalnych oraz przedstawiciele organizacji pozarządowych zajmujących się edukacją regionalną.</text:p>
        </text:list-item>
        <text:list-item>
          <text:p text:style-name="P20">Miejsce i data — Hajnowski Dom Kultury lub aula przy ul. Piłsudskiego 8, organizacja debaty do 30 listopada 2024 roku. Dzień tygodnia — niedziela, wstęp wolny.</text:p>
        </text:list-item>
        <text:list-item>
          <text:p text:style-name="P20">Czas 3h.</text:p>
        </text:list-item>
        <text:list-item>
          <text:p text:style-name="P20">Transmisja debaty na BIP Urzędu Miasta.</text:p>
        </text:list-item>
        <text:list-item>
          <text:p text:style-name="P20">Prowadzenie, osoba nie związana bezpośrednio z miastem. Wskazujemy konkretnie p. Krzysztofa Leończuka z OWOP w Białymstoku.</text:p>
        </text:list-item>
        <text:list-item>
          <text:p text:style-name="P20">Reguła debaty. Dwa panele.</text:p>
          <text:list>
            <text:list-item>
              <text:p text:style-name="P20">I panel — po dwa pytania wcześniej przygotowane przez grupę inicjującą dotyczące obecnych inwestycji planowanych inwestycji oraz rozwój poszczególnych instytucji w ciągu najbliższych 5 lat,</text:p>
            </text:list-item>
            <text:list-item>
              <text:p text:style-name="P20">przerwa w czasie której mieszkańcy będą mogli wskazać swoje pomysły, spisać je i umieścić w urnie,</text:p>
            </text:list-item>
            <text:list-item>
              <text:p text:style-name="P20">II panel — pytania mieszkańców. Max po dwa pytania na mieszkańca. </text:p>
            </text:list-item>
          </text:list>
        </text:list-item>
      </text:list>
      <text:p text:style-name="P16">Spotkanie podsumowujące odbyłoby się w ciągu 2 miesięcy, nie później jednak niż 30 stycznia 2025 r. Do tego czasu grupa robocza złożona z Burmistrza miasta, zaangażowanych mieszkańców - inicjatorów spotkania oraz przedstawicieli wszystkich grup biorących udział w debacie opracuje plan dalszego rozwoju miejscowości. Plan zostanie zaprezentowany na otwartym spotkaniu zorganizowanym także w Hajnowskim Domu Kultury lub ul. Piłsudskiego 8 najpóźniej 30 stycznia 2025 r. także w niedzielę.</text:p>
      <text:p text:style-name="P12"><text:span text:style-name="T3">Pomysłodawcą organizacji spotkań jest pan *. Z poważaniem ***” </text:span><text:span text:style-name="T4">(Wyłączenie jawności w <text:s/>zakresie <text:s/>danych <text:s/>osobowych: <text:s/>na <text:s/>podstawie <text:s/>przepisów <text:s/>o <text:s/>ochronie <text:s/>danych <text:s/>osobowych <text:s/>oraz <text:s/>art. <text:s/>5 <text:s/>ust. <text:s/>2 <text:s/>ustawy <text:s/>o <text:s/>dostępie <text:s/>do <text:s/>informacji <text:s/>publicznej. Jawność <text:s/>wyłączyło Biuro Rady Miasta Hajnówka.) </text:span><text:span text:style-name="T3"><text:s/></text:span></text:p>
      <text:p text:style-name="P13">Wniosek został oznaczony BRM.0005.8.2024.</text:p>
      <text:p text:style-name="P13">Wiceprzewodnicząca Rady Miasta Hajnówka przekazała zgodnie z regulaminem wniosek do Komisji Skarg, Wniosków i Petycji Rady Miasta dnia 04.10.2024 r.</text:p>
      <text:p text:style-name="P12">Komisja Skarg, Wniosków i Petycji w dniu 11 października 2024 r. rozpatrzyła wniosek grupy inicjatywnej mieszkańców miasta Hajnówka, o numerze BRM.0005.8.2024, <text:s/>w sprawie zorganizowania publicznej debaty z udziałem jak najszerszej liczby mieszkańców, w sprawie kierunku rozwoju naszego miasta, a następnie spotkania podsumowującego z prezentacją gotowego planu do umieszczenia w zaktualizowanej Strategii Rozwoju Miasta Hajnówka.</text:p>
      <text:p text:style-name="P12">Komisja jednogłośnie uznała wniosek za zasadny. </text:p>
      <text:p text:style-name="P15"><text:soft-page-break/><text:span text:style-name="T10">W toku obrad Komisji zostały przedstawione argumenty wskazujące na zasadność wniosku w związku z trwającymi pracami przygotowawczymi do złożenia wniosku aplikacyjnego o dofinansowanie w ramach Polsko-Szwajcarskiego Programu Rozwoju </text:span><text:span text:style-name="T10">Miast jak i w kontekście obowiązującej ustawy o samorządzie gminnym i ustawy </text:span><text:span text:style-name="T11">o zasadach prowadzenia polityki rozwoju.</text:span></text:p>
      <text:p text:style-name="P12">Komisja uznała, że wszystkie <text:s/>debaty, dyskusje, spotkania dotyczące rozwoju Miasta Hajnówka są potrzebne w tym celu, aby jak najbardziej uwzględnić partycypację mieszkańców w określeniu kierunków rozwoju Miasta Hajnówka.</text:p>
      <text:p text:style-name="P15"><text:span text:style-name="T10">Komisja zwróciła również uwagę na fakt, iż Strategia Miasta Hajnówka była przygotowana w roku 2015, przed wprowadzeniem w 2023 r. obecnie obowiązujących zmian w ustawie o samorządzie gminnym, ustawie </text:span><text:span text:style-name="T11">o zasadach prowadzenia polityki rozwoju</text:span><text:span text:style-name="T10"> i reformie planowania przestrzennego. O ile obecnie strategia rozwoju gminy jest w świetle prawa dokumentem strategicznym o charakterze fakultatywnym, o tyle od 1 stycznia 2026 r. strategia stanie się dokumentem obowiązkowym. Tak więc do tego terminu należy zaktualizować istniejącą Strategię Rozwoju Miasta Hajnówka na lata 2016-2025 lub przygotować nową, zgodnie z obowiązującym prawem, gdzie partycypacja społeczna jest bardzo szeroka. Proponowana we wniosku debata byłaby więc również wstępem do prac nad Strategią Rozwoju Miasta Hajnówka.</text:span></text:p>
      <text:p text:style-name="P12">Komisja rekomenduje przeprowadzenie debaty w sprawie kierunku rozwoju Miasta Hajnówka w połączeniu z debatą dotyczącą przygotowania projektu w ramach Polsko - Szwajcarskiego Programu Rozwoju Miast.</text:p>
      <text:p text:style-name="P13">Należy podkreślić, że ani Komisja Skarg, Wniosków i Petycji ani też Rada Miasta Hajnówka nie jest związana z programem debaty wskazanym przez wnioskodawców w treści wniosku <text:s/>i w kwestii programu debaty posiada pełną samodzielność.</text:p>
      <text:p text:style-name="P14">Biorąc powyższe pod uwagę, Rada Miasta Hajnówka uznaje wniosek grupy inicjatywnej mieszkańców miasta Hajnówka za zasługujący na uwzględnienie.</text:p>
      <text:p text:style-name="P4">Pouczenie</text:p>
      <text:p text:style-name="P3">Zgodnie z art. 246 § 1 Kodeksu postępowania administracyjnego (Dz. U. z 2024 r. poz. 572) wnioskodawcy niezadowolonemu ze sposobu załatwienia wniosku służy prawo wniesienia skargi w trybie określonym w rozdziale 2 działu VIII ustawy dnia 14 czerwca 1960 r. Kodeks postępowania administracyjnego (Dz. U. z 2024 r. poz. 572). Stosownie do postanowień art. 229 pkt 1 Kodeksu postępowania administracyjnego organem właściwym do rozpatrzenia skargi jest Wojewoda Podla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pl" style:country-complex="PL"/>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imes New Roman" fo:font-size="11pt" fo:language="pl" fo:country="PL" style:font-name-asian="Times New Roman1" style:font-size-asian="11pt" style:language-asian="pl" style:country-asian="PL" style:font-name-complex="Times New Roman1" style:font-size-complex="12pt" style:language-complex="pl" style:country-complex="P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text-properties fo:language="pl" fo:country="PL" style:language-asian="pl" style:country-asian="PL" style:language-complex="pl" style:country-complex="PL"/>
    </style:style>
    <style:style style:name="Endnote_20_Symbol" style:display-name="Endnote Symbol"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1.249cm" fo:margin-left="1.799cm" fo:margin-right="1.7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chwała Nr VI/28/24 z dnia 26 września 2024 r.</dc:title>
    <dc:subject>w sprawie wniosku Pana Adama Iwańczuka z^dnia 29^lipca 2024^r. do Rady Miasta Hajnówki w^sprawie przeprowadzenia kontroli w^Przedsiębiorstwie Usług Komunalnych Sp. z^o.o. w^Hajnówce w^zakresie prowadzonej przez spółkę budowy mieszkań przy ul. Żabia Górka</dc:subject>
    <meta:initial-creator>e.filipowicz</meta:initial-creator>
    <meta:editing-cycles>9</meta:editing-cycles>
    <meta:creation-date>2024-10-14T13:19:02</meta:creation-date>
    <dc:date>2024-10-15T12:08:45.39</dc:date>
    <meta:editing-duration>PT1H7M33S</meta:editing-duration>
    <meta:generator>OpenOffice/4.1.14$Win32 OpenOffice.org_project/4114m1$Build-9811</meta:generator>
    <meta:document-statistic meta:table-count="0" meta:image-count="0" meta:object-count="0" meta:page-count="4" meta:paragraph-count="41" meta:word-count="1187" meta:character-count="8710"/>
    <meta:user-defined meta:name="AppVersion">12.0000</meta:user-defined>
    <meta:user-defined meta:name="Company">Rada Miasta Hajnówk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Akt prawny</meta:user-defined>
    <meta:template xlink:type="simple" xlink:actuate="onRequest" xlink:title="Normal.dot" xlink:href=""/>
  </office:meta>
</office:document-meta>
</file>