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margin-top="0.199cm" fo:margin-bottom="0.3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.199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Calibri"/>
    </style:style>
    <style:style style:name="T3" style:family="text">
      <style:text-properties fo:color="#000000" style:text-line-through-style="none" style:font-name="Calibri1" style:text-underline-style="none" style:text-blinking="false"/>
    </style:style>
    <style:style style:name="T4" style:family="text">
      <style:text-properties fo:color="#000000" style:text-line-through-style="none" style:font-name="Calibri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Uzasadnienie celu podjęcia uchwały </text:span><text:span text:style-name="T3">w sprawie rozpatrzenia petycji</text:span></text:p>
      <text:p text:style-name="P1"><text:tab/>Komisja Skarg, Wniosków i Petycji rekomenduje Radzie Miasta Hajnówka <text:span text:style-name="T1">nieuwzględnienie </text:span>petycji Pani Anny Szmelcer.</text:p>
      <text:p text:style-name="P1"><text:tab/>Zdaniem Komisji, ocena <text:span text:style-name="T1">celowości </text:span>szczepienia dzieci przeciwko tym, czy innym wirusom, w tym HPV, to wyłączna <text:span text:style-name="T1">odpowiedzialność i decyzja</text:span> rodziców/opiekunów prawnych tych dzieci. Komisja szanuje ten wybór, podkreślając jednocześnie, że nie jest jej ustawową kompetencją ingerowanie w życie tej podstawowej komórki społecznej. Kwestię ewentualnych zagrożeń zdrowotnych pozostawia ocenie Ministerstwa Zdrowia RP i jego rekomendacjom.</text:p>
      <text:p text:style-name="P5">Treść uchwały wraz z uzasadnieniem w załączeniu.</text:p>
      <text:p text:style-name="P3">Komisja Skarg, Wniosków i Petycji</text:p>
      <text:p text:style-name="P3">Rady Miasta Hajnówka w osobach:</text:p>
      <text:list xml:id="list1803283830412427902" text:style-name="L1">
        <text:list-item>
          <text:p text:style-name="P4">Arkadiusz Panasiuk – Przewodniczący Komisji<text:tab/>…..............................................................</text:p>
        </text:list-item>
        <text:list-item>
          <text:p text:style-name="P4">Diana Kendyś – Zastępca Przewodniczącego<text:tab/><text:tab/>…..............................................................</text:p>
        </text:list-item>
        <text:list-item>
          <text:p text:style-name="P4">Anna Maria Brzozowska – Członek Komisji<text:tab/><text:tab/>…..............................................................</text:p>
        </text:list-item>
        <text:list-item>
          <text:p text:style-name="P2">Walentyna Pietroczuk – Członek Komisji<text:tab/><text:tab/>…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2T12:14:55.514000000</meta:creation-date>
    <meta:generator>OpenOffice/4.1.14$Win32 OpenOffice.org_project/4114m1$Build-9811</meta:generator>
    <dc:date>2024-10-15T12:39:59.46</dc:date>
    <meta:editing-duration>PT1H20M28S</meta:editing-duration>
    <meta:editing-cycles>6</meta:editing-cycles>
    <meta:print-date>2024-10-15T12:32:37.38</meta:print-date>
    <meta:document-statistic meta:table-count="0" meta:image-count="0" meta:object-count="0" meta:page-count="1" meta:paragraph-count="10" meta:word-count="122" meta:character-count="1148"/>
  </office:meta>
</office:document-meta>
</file>