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016cm" fo:margin-right="0cm" fo:margin-top="0cm" fo:margin-bottom="0.499cm" fo:line-height="150%" fo:text-align="center" style:justify-single-word="false" fo:text-indent="0cm" style:auto-text-indent="false" style:page-number="auto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margin-left="-0.016cm" fo:margin-right="0cm" fo:margin-top="0cm" fo:margin-bottom="0.499cm" fo:line-height="100%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margin-left="-0.016cm" fo:margin-right="0cm" fo:margin-top="0cm" fo:margin-bottom="0.499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016cm" fo:margin-right="0cm" fo:margin-top="0.3cm" fo:margin-bottom="0.3cm" fo:line-height="100%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left="-0.016cm" fo:margin-right="0cm" fo:margin-top="0cm" fo:margin-bottom="0cm" fo:line-height="100%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margin-left="-0.016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9.977cm" fo:margin-right="0cm" fo:line-height="150%" fo:text-align="start" style:justify-single-word="false" fo:text-indent="0cm" style:auto-text-indent="false" style:page-number="auto" fo:break-before="page"/>
      <style:text-properties style:font-name="Calibri"/>
    </style:style>
    <style:style style:name="P8" style:family="paragraph" style:parent-style-name="Standard">
      <style:paragraph-properties fo:margin-left="9.977cm" fo:margin-right="0cm" fo:line-height="150%" fo:text-align="start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9.977cm" fo:margin-right="0cm" fo:margin-top="0cm" fo:margin-bottom="0.499cm" fo:line-height="150%" fo:text-align="start" style:justify-single-word="false" fo:text-indent="0cm" style:auto-text-indent="false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margin-top="0cm" fo:margin-bottom="0.499cm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Calibri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cm" style:auto-text-indent="false" style:text-autospace="none"/>
      <style:text-properties style:use-window-font-color="true" style:font-name="Calibri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11.019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13" style:family="paragraph" style:parent-style-name="Standard" style:master-page-name="">
      <style:paragraph-properties fo:margin-left="11.019cm" fo:margin-right="0cm" fo:margin-top="0cm" fo:margin-bottom="0.499cm" fo:text-align="center" style:justify-single-word="false" fo:text-indent="0cm" style:auto-text-indent="false" style:page-number="auto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margin-top="0.494cm" fo:margin-bottom="0.494cm" fo:text-align="center" style:justify-single-word="false" style:text-autospace="none"/>
      <style:text-properties style:use-window-font-color="true" style:font-name="Calibri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style:use-window-font-color="true" style:font-name="Calibri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1cm" fo:text-align="center" style:justify-single-word="false"/>
      <style:text-properties fo:text-transform="uppercase" style:use-window-font-color="true" style:font-name="Calibri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use-window-font-color="true" style:font-name="Calibri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Calibri"/>
    </style:style>
    <style:style style:name="P19" style:family="paragraph" style:parent-style-name="Standard">
      <style:paragraph-properties fo:margin-left="0cm" fo:margin-right="0cm" fo:margin-top="0.21cm" fo:margin-bottom="0.499cm" fo:text-align="justify" style:justify-single-word="false" fo:keep-together="always" fo:text-indent="0.6cm" style:auto-text-indent="false" style:text-autospace="none"/>
      <style:text-properties style:font-name="Calibri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use-window-font-color="true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use-window-font-color="true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text-line-through-style="none" style:font-name="Calibri1" style:text-underline-style="none" style:text-blinking="fals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</text:p>
      <text:p text:style-name="P16">Uchwała Nr ....................<text:line-break/>Rady Miasta Hajnówka</text:p>
      <text:p text:style-name="P14">z dnia .................... 2024 r.</text:p>
      <text:p text:style-name="P15">w sprawie <text:span text:style-name="T7">rozpatrzenia petycji</text:span></text:p>
      <text:p text:style-name="P11"><text:tab/><text:span text:style-name="T5">Na podstawie art. 18 b ust. 1 ustawy z dnia 8 marca 1990 roku o samorządzie gminnym (Dz. U. z 2024 r. poz. 1465) w związku z art. 9 ust. 2 i art. 13 ust. 1 ustawy z dnia 11 lipca 2014 r. o petycjach (Dz. U. z 2018 r. poz. 870) Rada Miasta Hajnówka uchwala, co następuje:</text:span></text:p>
      <text:p text:style-name="P18"><text:span text:style-name="T2">§ 1. </text:span><text:span text:style-name="T3">Uznaje się, że petycja w sprawie udostępnienia na stronach urzędu oraz przesłania dyrektorom szkół informacji o możliwych niepożądanych skutkach ubocznych występujących po podaniu dzieciom szczepionki przeciw HPV, tzw. „Białej księgi szczepień HPV” nie zasługuje na uwzględnienie. Uzasadnienie rozpatrzenia petycji stanowi załącznik do niniejszej uchwały. </text:span></text:p>
      <text:p text:style-name="P17"><text:span text:style-name="T4">§ 2. </text:span><text:span text:style-name="T8">Zobowiązuje się Przewodniczącego Rady Miasta w Hajnówce do zawiadomienia wnoszącego petycję o sposobie załatwienia petycji.</text:span></text:p>
      <text:p text:style-name="P19"><text:span text:style-name="T2">§ 3. </text:span><text:span text:style-name="T1">Uchwała wchodzi w życie z dniem podjęcia.</text:span></text:p>
      <text:p text:style-name="P13">Przewodniczący Rady</text:p>
      <text:p text:style-name="P12">Marcin Bołtryk</text:p>
      <text:p text:style-name="P7">Załącznik do uchwały Nr …....................</text:p>
      <text:p text:style-name="P8">Rady Miasta Hajnówka</text:p>
      <text:p text:style-name="P9">z dnia ….............. 2024 r.</text:p>
      <text:p text:style-name="P1">Uzasadnienie</text:p>
      <text:p text:style-name="P5"><text:tab/><text:span text:style-name="T6">Do Rady Miasta Hajnówka za pośrednictwem poczty elektronicznej wpłynęła petycja w sprawie udostępnienia na stronach urzędu oraz przesłania dyrektorom szkół informacji o możliwych niepożądanych skutkach ubocznych występujących po podaniu dzieciom szczepionki przeciw HPV, tzw. „Białej księgi szczepień HPV”.</text:span></text:p>
      <text:p text:style-name="P6"><text:tab/>Wiceprzewodnicząca Rady Miasta przekazała petycję członkom Komisji Skarg, Wniosków i Petycji. Przewodniczący Komisji zwołał posiedzenie na dzień 11 października 2024 roku godz. 15.30 w sali konferencyjnej nr 12 Urzędu Miasta Hajnówka przy ul. Aleksego Zina 1.</text:p>
      <text:p text:style-name="P6"><text:tab/>O terminie i miejscu posiedzenia został powiadomiony wnoszący petycję.</text:p>
      <text:p text:style-name="P20"><text:span text:style-name="T8"><text:tab/>Komisja Skarg, Wniosków i Petycji rekomenduje Radzie Miasta Hajnówka </text:span><text:span text:style-name="T9">nieuwzględnienie </text:span><text:span text:style-name="T8">petycji Pani Anny Szmelcer.</text:span></text:p>
      <text:p text:style-name="P20"><text:span text:style-name="T8"><text:tab/>Zdaniem Komisji, ocena </text:span><text:span text:style-name="T9">celowości </text:span><text:span text:style-name="T8">szczepienia dzieci przeciwko tym, czy innym wirusom, w tym HPV, to wyłączna </text:span><text:span text:style-name="T9">odpowiedzialność i decyzja</text:span><text:span text:style-name="T8"> rodziców/opiekunów prawnych tych dzieci. Komisja szanuje ten wybór, podkreślając jednocześnie, że nie jest jej ustawową kompetencją ingerowanie w życie tej podstawowej komórki społecznej. Kwestię ewentualnych zagrożeń zdrowotnych pozostawia ocenie Ministerstwa Zdrowia RP i jego rekomendacjom.</text:span></text:p>
      <text:p text:style-name="P3"><text:tab/>Po zapoznaniu się z powyższymi ustaleniami Rada Miasta Hajnówka w pełni podziela stanowisko Komisji Skarg Wniosków i Petycji dotyczące sposobu rozpatrzenia przedmiotowej petycji. W związku z powyższym uzasadnione jest podjęcie uchwały o uznaniu wniesionej petycji za niezasługującą na uwzględnienie.</text:p>
      <text:p text:style-name="P4">Pouczenie</text:p>
      <text:p text:style-name="P2">Zgodnie z art. 13 ust. 2 ustawy z dnia 11 lipca 2014 r. o petycjach, sposób załatwienia petycji nie może być przedmiotem skarg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1T10:24:20.56</meta:creation-date>
    <meta:print-date>2024-10-14T14:26:52.61</meta:print-date>
    <dc:date>2024-10-15T07:47:14.98</dc:date>
    <meta:editing-duration>PT19H53M47S</meta:editing-duration>
    <meta:editing-cycles>16</meta:editing-cycles>
    <meta:generator>OpenOffice/4.1.14$Win32 OpenOffice.org_project/4114m1$Build-9811</meta:generator>
    <meta:document-statistic meta:table-count="0" meta:image-count="0" meta:object-count="0" meta:page-count="2" meta:paragraph-count="22" meta:word-count="378" meta:character-count="2689"/>
  </office:meta>
</office:document-meta>
</file>