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fo:color="#000000" style:font-name="Calibri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top="0.199cm" fo:margin-bottom="0.3cm"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.199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style:font-name="Times New Roman"/>
    </style:style>
    <style:style style:name="T7" style:family="text">
      <style:text-properties style:text-underline-style="none"/>
    </style:style>
    <style:style style:name="T8" style:family="text">
      <style:text-properties style:font-name="Calibri"/>
    </style:style>
    <style:style style:name="T9" style:family="text">
      <style:text-properties fo:color="#000000" style:text-line-through-style="none" style:font-name="Calibri1" style:text-underline-style="none" style:text-blinking="false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Uzasadnienie celu podjęcia uchwały </text:span><text:span text:style-name="T9">w sprawie rozpatrzenia petycji</text:span></text:p>
      <text:p text:style-name="P4"><text:tab/>Komisja Skarg, Wniosków i Petycji rekomenduje Radzie Miasta Hajnówka <text:span text:style-name="T7">nieuwzględnienie</text:span><text:span text:style-name="T1"> </text:span>petycji Pana Karola Pruszyńskiego mającą na celu podjęcie przeciwdziałań w przypadku tworzenia na terenie gminy ośrodków dla imigrantów, czy to w ramach przyjmowania imigrantów na mocy tzw. Paktu Migracyjnego przyjętego przez organy uchwałodawcze Unii Europejskiej, w tym w ramach procedury tzw. relokacji czy wszelkiego innego rodzaju procedur wynikających z umów międzynarodowych albo krajowego prawodawstwa.</text:p>
      <text:p text:style-name="P4"><text:span text:style-name="T3"><text:tab/>Rada Miasta jest </text:span><text:span text:style-name="T4">organem stanowiącym i kontrolnym Miasta.</text:span><text:span text:style-name="T3"> Do właściwości Rady Miasta należą wszystkie sprawy pozostające w zakresie działania Miasta, o ile ustawy nie stanowią inaczej.</text:span></text:p>
      <text:p text:style-name="P4"><text:tab/>Zdaniem Komisji, Rada Miasta jest ustawowo organem apolitycznym i powinna zachować jak najdalej posuniętą ostrożność w kwestiach politycznych, a taką jest niewątpliwie polityka migracyjna Rządu RP. Poza tym, co podkreśla w ww. Petycji sam jej Autor, cytujemy: „tworzenie ośrodków dla imigrantów nie leży w kompetencji jednostki samorządu terytorialnego”.</text:p>
      <text:p text:style-name="P4"><text:tab/>Komisja pragnie przy tym podkreślić, że każdy z Radnych, stanowiących Radę Miasta, ma konstytucyjne prawo do swoich poglądów politycznych, w tym i stosunku do polityki migracyjnej Rządu RP oraz ich wyrażania.</text:p>
      <text:p text:style-name="P5">Treść uchwały wraz z uzasadnieniem w załączeniu.</text:p>
      <text:p text:style-name="P2">Komisja Skarg, Wniosków i Petycji</text:p>
      <text:p text:style-name="P2">Rady Miasta Hajnówka w osobach:</text:p>
      <text:list xml:id="list1803283830412427902" text:style-name="L1">
        <text:list-item>
          <text:p text:style-name="P3">Arkadiusz Panasiuk – Przewodniczący Komisji<text:tab/>…..............................................................</text:p>
        </text:list-item>
        <text:list-item>
          <text:p text:style-name="P3">Diana Kendyś – Zastępca Przewodniczącego<text:tab/><text:tab/>…..............................................................</text:p>
        </text:list-item>
        <text:list-item>
          <text:p text:style-name="P3">Anna Maria Brzozowska – Członek Komisji<text:tab/><text:tab/>…..............................................................</text:p>
        </text:list-item>
        <text:list-item>
          <text:p text:style-name="P1">Walentyna Pietroczuk – Członek Komisji<text:tab/><text:tab/>…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2T12:32:14.336000000</meta:creation-date>
    <meta:generator>OpenOffice/4.1.14$Win32 OpenOffice.org_project/4114m1$Build-9811</meta:generator>
    <dc:date>2024-10-15T12:39:42.25</dc:date>
    <meta:editing-duration>PT19M23S</meta:editing-duration>
    <meta:editing-cycles>5</meta:editing-cycles>
    <meta:print-date>2024-10-15T12:32:45.75</meta:print-date>
    <meta:document-statistic meta:table-count="0" meta:image-count="0" meta:object-count="0" meta:page-count="1" meta:paragraph-count="12" meta:word-count="223" meta:character-count="1850"/>
  </office:meta>
</office:document-meta>
</file>