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16cm" fo:margin-right="0cm" fo:margin-top="0cm" fo:margin-bottom="0.499cm" fo:line-height="100%" fo:text-align="justify" style:justify-single-word="false" fo:text-indent="0cm" style:auto-text-indent="false"/>
      <style:text-properties style:font-name="Calibri" fo:font-weight="normal" style:font-weight-asian="normal" style:font-weight-complex="normal"/>
    </style:style>
    <style:style style:name="P2" style:family="paragraph" style:parent-style-name="Standard">
      <style:paragraph-properties fo:margin-left="-0.016cm" fo:margin-right="0cm" fo:margin-top="0cm" fo:margin-bottom="0.3cm" fo:line-height="100%" fo:text-align="justify" style:justify-single-word="false" fo:text-indent="0cm" style:auto-text-indent="false"/>
      <style:text-properties style:font-name="Calibri" fo:font-weight="normal" style:font-weight-asian="normal" style:font-weight-complex="normal"/>
    </style:style>
    <style:style style:name="P3" style:family="paragraph" style:parent-style-name="Standard" style:master-page-name="">
      <style:paragraph-properties fo:margin-left="9.977cm" fo:margin-right="0cm" fo:line-height="150%" fo:text-align="start" style:justify-single-word="false" fo:text-indent="0cm" style:auto-text-indent="false" style:page-number="auto" fo:break-before="page"/>
      <style:text-properties style:font-name="Calibri"/>
    </style:style>
    <style:style style:name="P4" style:family="paragraph" style:parent-style-name="Standard">
      <style:paragraph-properties fo:margin-left="9.977cm" fo:margin-right="0cm" fo:line-height="150%" fo:text-align="start" style:justify-single-word="false" fo:text-indent="0cm" style:auto-text-indent="false"/>
      <style:text-properties style:font-name="Calibri"/>
    </style:style>
    <style:style style:name="P5" style:family="paragraph" style:parent-style-name="Standard">
      <style:paragraph-properties fo:margin-left="9.977cm" fo:margin-right="0cm" fo:margin-top="0cm" fo:margin-bottom="0.499cm" fo:line-height="150%" fo:text-align="start" style:justify-single-word="false" fo:text-indent="0cm" style:auto-text-indent="false"/>
      <style:text-properties style:font-name="Calibri"/>
    </style:style>
    <style:style style:name="P6" style:family="paragraph" style:parent-style-name="Standard" style:master-page-name="">
      <style:paragraph-properties fo:margin-left="0cm" fo:margin-right="0cm" fo:margin-top="0cm" fo:margin-bottom="0.499cm" fo:text-align="end" style:justify-single-word="false" fo:text-indent="0cm" style:auto-text-indent="false" style:page-number="auto">
        <style:tab-stops>
          <style:tab-stop style:position="0cm"/>
        </style:tab-stops>
      </style:paragraph-properties>
      <style:text-properties style:font-name="Calibri" fo:font-size="14pt" fo:font-style="italic" style:font-size-asian="14pt" style:font-style-asian="italic" style:font-size-complex="14pt" style:font-style-complex="italic"/>
    </style:style>
    <style:style style:name="P7" style:family="paragraph" style:parent-style-name="Standard">
      <style:paragraph-properties fo:margin-left="0cm" fo:margin-right="0cm" fo:margin-top="0.212cm" fo:margin-bottom="0.212cm" fo:text-align="justify" style:justify-single-word="false" fo:keep-together="always" fo:text-indent="0cm" style:auto-text-indent="false" style:text-autospace="none"/>
      <style:text-properties style:use-window-font-color="true" style:font-name="Calibri" fo:font-size="12pt" fo:language="pl" fo:country="PL" style:font-name-asian="Times New Roman1" style:font-size-asian="12pt" style:language-asian="pl" style:country-asian="PL" style:font-name-complex="Times New Roman1" style:font-size-complex="12pt"/>
    </style:style>
    <style:style style:name="P8" style:family="paragraph" style:parent-style-name="Standard">
      <style:paragraph-properties fo:margin-left="11.019cm" fo:margin-right="0cm" fo:text-align="center" style:justify-single-word="false" fo:text-indent="0cm" style:auto-text-indent="false"/>
      <style:text-properties style:font-name="Calibri" fo:font-weight="bold" style:font-weight-asian="bold" style:font-weight-complex="bold"/>
    </style:style>
    <style:style style:name="P9" style:family="paragraph" style:parent-style-name="Standard" style:master-page-name="">
      <style:paragraph-properties fo:margin-left="11.019cm" fo:margin-right="0cm" fo:margin-top="0cm" fo:margin-bottom="0.499cm" fo:text-align="center" style:justify-single-word="false" fo:text-indent="0cm" style:auto-text-indent="false" style:page-number="auto"/>
      <style:text-properties style:font-name="Calibri" fo:font-weight="bold" style:font-weight-asian="bold" style:font-weight-complex="bold"/>
    </style:style>
    <style:style style:name="P10" style:family="paragraph" style:parent-style-name="Standard">
      <style:paragraph-properties fo:margin-top="0.494cm" fo:margin-bottom="0.494cm" fo:text-align="center" style:justify-single-word="false" style:text-autospace="none"/>
      <style:text-properties style:use-window-font-color="true" style:font-name="Calibri" fo:font-size="12pt" fo:language="pl" fo:country="PL" style:font-name-asian="Times New Roman1" style:font-size-asian="12pt" style:language-asian="pl" style:country-asian="PL" style:font-name-complex="Times New Roman1" style:font-size-complex="12pt"/>
    </style:style>
    <style:style style:name="P11" style:family="paragraph" style:parent-style-name="Standard">
      <style:paragraph-properties fo:margin-top="0cm" fo:margin-bottom="0.847cm" fo:text-align="center" style:justify-single-word="false" fo:keep-with-next="always" style:text-autospace="none"/>
      <style:text-properties style:use-window-font-color="true" style:font-name="Calibri" fo:font-size="12pt" fo:language="pl" fo:country="PL" fo:font-weight="bold" style:font-name-asian="Times New Roman1" style:font-size-asian="12pt" style:language-asian="pl" style:country-asian="PL" style:font-weight-asian="bold" style:font-name-complex="Times New Roman1" style:font-size-complex="12pt" style:font-weight-complex="bold"/>
    </style:style>
    <style:style style:name="P12" style:family="paragraph" style:parent-style-name="Standard">
      <style:paragraph-properties fo:margin-top="0cm" fo:margin-bottom="1cm" fo:text-align="center" style:justify-single-word="false"/>
      <style:text-properties fo:text-transform="uppercase" style:use-window-font-color="true" style:font-name="Calibri" fo:font-size="12pt" fo:language="pl" fo:country="PL" fo:font-weight="bold" style:font-name-asian="Times New Roman1" style:font-size-asian="12pt" style:language-asian="pl" style:country-asian="PL" style:font-weight-asian="bold" style:font-name-complex="Times New Roman1" style:font-size-complex="12pt" style:font-weight-complex="bold"/>
    </style:style>
    <style:style style:name="P13" style:family="paragraph" style:parent-style-name="Standard">
      <style:paragraph-properties fo:margin-left="0cm" fo:margin-right="0cm" fo:margin-top="0.212cm" fo:margin-bottom="0.212cm" fo:text-align="justify" style:justify-single-word="false" fo:keep-together="always" fo:text-indent="0.6cm" style:auto-text-indent="false" style:text-autospace="none"/>
      <style:text-properties style:use-window-font-color="true" style:font-name="Calibri" fo:font-size="12pt" fo:language="pl" fo:country="PL"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left="0cm" fo:margin-right="0cm" fo:margin-top="0.212cm" fo:margin-bottom="0.212cm" fo:text-align="justify" style:justify-single-word="false" fo:keep-together="always" fo:text-indent="0.6cm" style:auto-text-indent="false" style:text-autospace="none"/>
      <style:text-properties style:font-name="Calibri"/>
    </style:style>
    <style:style style:name="P15" style:family="paragraph" style:parent-style-name="Standard">
      <style:paragraph-properties fo:margin-left="0cm" fo:margin-right="0cm" fo:margin-top="0.21cm" fo:margin-bottom="0.499cm" fo:text-align="justify" style:justify-single-word="false" fo:keep-together="always" fo:text-indent="0.6cm" style:auto-text-indent="false" style:text-autospace="none"/>
      <style:text-properties style:font-name="Calibri"/>
    </style:style>
    <style:style style:name="P16" style:family="paragraph" style:parent-style-name="Standard">
      <style:paragraph-properties fo:text-align="justify" style:justify-single-word="false"/>
      <style:text-properties style:font-name="Calibri"/>
    </style:style>
    <style:style style:name="P17" style:family="paragraph" style:parent-style-name="Standard">
      <style:paragraph-properties fo:text-align="justify" style:justify-single-word="false"/>
      <style:text-properties style:font-name="Calibri" fo:language="pl" fo:country="PL"/>
    </style:style>
    <style:style style:name="P18" style:family="paragraph" style:parent-style-name="Standard">
      <style:paragraph-properties fo:margin-left="-0.016cm" fo:margin-right="0cm" fo:margin-top="0cm" fo:margin-bottom="0cm" fo:line-height="100%" fo:text-align="justify" style:justify-single-word="false" fo:text-indent="0cm" style:auto-text-indent="false"/>
      <style:text-properties style:font-name="Calibri" fo:font-weight="normal" style:font-weight-asian="normal" style:font-weight-complex="normal"/>
    </style:style>
    <style:style style:name="P19" style:family="paragraph" style:parent-style-name="Standard">
      <style:paragraph-properties fo:margin-left="-0.016cm" fo:margin-right="0cm" fo:margin-top="0.3cm" fo:margin-bottom="0.499cm" fo:line-height="100%" fo:text-align="center" style:justify-single-word="false" fo:text-indent="0cm" style:auto-text-indent="false"/>
      <style:text-properties style:font-name="Calibri" fo:font-weight="bold" style:font-weight-asian="bold" style:font-weight-complex="bold"/>
    </style:style>
    <style:style style:name="P20" style:family="paragraph" style:parent-style-name="Standard" style:master-page-name="">
      <style:paragraph-properties fo:margin-left="-0.016cm" fo:margin-right="0cm" fo:margin-top="0cm" fo:margin-bottom="0.499cm" fo:line-height="150%" fo:text-align="center" style:justify-single-word="false" fo:text-indent="0cm" style:auto-text-indent="false" style:page-number="auto"/>
      <style:text-properties style:font-name="Calibri" fo:font-weight="bold" style:font-weight-asian="bold" style:font-weight-complex="bold"/>
    </style:style>
    <style:style style:name="T1" style:family="text">
      <style:text-properties style:use-window-font-color="true" fo:font-size="12pt" fo:language="pl" fo:country="PL" style:font-name-asian="Times New Roman1" style:font-size-asian="12pt" style:language-asian="pl" style:country-asian="PL" style:font-name-complex="Times New Roman1" style:font-size-complex="12pt"/>
    </style:style>
    <style:style style:name="T2" style:family="text">
      <style:text-properties style:use-window-font-color="true" fo:font-size="12pt" fo:language="pl" fo:country="PL" fo:font-weight="bold" style:font-name-asian="Times New Roman1" style:font-size-asian="12pt" style:language-asian="pl" style:country-asian="PL" style:font-weight-asian="bold" style:font-name-complex="Times New Roman1" style:font-size-complex="12pt" style:font-weight-complex="bold"/>
    </style:style>
    <style:style style:name="T3" style:family="text">
      <style:text-properties style:use-window-font-color="true"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4" style:family="text">
      <style:text-properties fo:font-weight="bold" style:font-weight-asian="bold" style:font-weight-complex="bold"/>
    </style:style>
    <style:style style:name="T5" style:family="text">
      <style:text-properties style:font-name="Calibri"/>
    </style:style>
    <style:style style:name="T6" style:family="text">
      <style:text-properties style:text-line-through-style="none" style:font-name="Calibri1" style:text-underline-style="none" style:text-blinking="false"/>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kt</text:p>
      <text:p text:style-name="P12">Uchwała Nr ....................<text:line-break/>Rady Miasta Hajnówka</text:p>
      <text:p text:style-name="P10">z dnia .................... 2024 r.</text:p>
      <text:p text:style-name="P11">w sprawie <text:span text:style-name="T6">rozpatrzenia petycji</text:span></text:p>
      <text:p text:style-name="P7"><text:tab/><text:span text:style-name="T5">Na podstawie art. 18 b ust. 1 ustawy z dnia 8 marca 1990 roku o samorządzie gminnym (Dz. U. z 2024 r. poz. 1465) w związku z art. 9 ust. 2 i art. 13 ust. 1 ustawy z dnia 11 lipca 2014 r. o petycjach (Dz. U. z 2018 r. poz. 870) Rada Miasta Hajnówka uchwala, co następuje:</text:span></text:p>
      <text:p text:style-name="P14"><text:span text:style-name="T2">§ 1. </text:span><text:span text:style-name="T3">Uznaje się, że petycja </text:span><text:span text:style-name="T7">mająca na celu podjęcie przeciwdziałań w przypadku tworzenia na terenie gminy ośrodków dla imigrantów, czy to w ramach przyjmowania imigrantów na mocy tzw. Paktu Migracyjnego przyjętego przez organy uchwałodawcze Unii Europejskiej, w tym w ramach procedury tzw. relokacji czy wszelkiego innego rodzaju procedur wynikających z umów międzynarodowych albo krajowego prawodawstwa </text:span><text:span text:style-name="T3">nie zasługuje na uwzględnienie. Uzasadnienie rozpatrzenia petycji stanowi załącznik do niniejszej uchwały. </text:span></text:p>
      <text:p text:style-name="P13"><text:span text:style-name="T4">§ 2. </text:span><text:span text:style-name="T7">Zobowiązuje się Przewodniczącego Rady Miasta w Hajnówce do zawiadomienia wnoszącego petycję o sposobie załatwienia petycji.</text:span></text:p>
      <text:p text:style-name="P15"><text:span text:style-name="T2">§ 3. </text:span><text:span text:style-name="T1">Uchwała wchodzi w życie z dniem podjęcia.</text:span></text:p>
      <text:p text:style-name="P9">Przewodniczący Rady</text:p>
      <text:p text:style-name="P8">Marcin Bołtryk</text:p>
      <text:p text:style-name="P3">Załącznik do uchwały Nr …....................</text:p>
      <text:p text:style-name="P4">Rady Miasta Hajnówka</text:p>
      <text:p text:style-name="P5">z dnia ….............. 2024 r.</text:p>
      <text:p text:style-name="P20">Uzasadnienie</text:p>
      <text:p text:style-name="P18"><text:tab/>Pan Karol Pruszyński w dniu 10 października 2024 roku (data wpływu do Urzędu Miasta Hajnówka) wystosował do Rady Miasta Hajnówka petycję, w której zwrócił się o przyjęcie uchwały kierunkowej zobowiązującej samorządową władzę wykonawczą do użycia wszelkich prawnych metod, aby nie dopuścić do utworzenia na jej terenie jakichkolwiek ośrodków dla imigrantów nielegalnie przekraczających granicę (w tym granicę całej Unii Europejskiej), a następnie wnioskujących o azyl, a w szczególności poprzez brak partycypacji ze strony samorządu w ewentualnych programach rządowych bądź innych instytucji, w tym tych finansowanych ze środków unijnych — a mających na celu budowę na obszarze jednostki samorządowej bazy lokalowej dla imigrantów; nieudostępnianie zasobów rzeczowych bądź kadrowych samorządu na wyżej wymieniony cel; formułowanie protestów, petycji i innych form wyrażania woli w przypadku powzięcia informacji o planach budowy ośrodków dla imigrantów na obszarze jednostki samorządowej. Przedmiotowa petycja została przez Wiceprzewodniczącą Rady Miasta przekazana Komisji Skarg, Wniosków i Petycji. Przewodniczący Komisji zwołał posiedzenie na dzień 11 października 2024 roku godz. 15.30 w sali konferencyjnej nr 12 Urzędu Miasta Hajnówka przy ul. Aleksego Zina 1. O terminie i miejscu posiedzenia został powiadomiony wnoszący petycję.</text:p>
      <text:p text:style-name="P16"><text:span text:style-name="T7"><text:tab/></text:span>Komisja Skarg, Wniosków i Petycji rekomenduje Radzie Miasta Hajnówka nieuwzględnienie petycji Pana Karola Pruszyńskiego mającą na celu podjęcie przeciwdziałań w przypadku tworzenia na terenie gminy ośrodków dla imigrantów, czy to w ramach przyjmowania imigrantów na mocy tzw. Paktu Migracyjnego przyjętego przez organy uchwałodawcze Unii Europejskiej, w tym w ramach procedury tzw. relokacji czy wszelkiego innego rodzaju procedur wynikających z umów międzynarodowych albo krajowego prawodawstwa.</text:p>
      <text:p text:style-name="P17"><text:tab/>Rada Miasta jest organem stanowiącym i kontrolnym Miasta. Do właściwości Rady Miasta należą wszystkie sprawy pozostające w zakresie działania Miasta, o ile ustawy nie stanowią inaczej.</text:p>
      <text:p text:style-name="P16"><text:tab/>Zdaniem Komisji, Rada Miasta jest ustawowo organem apolitycznym i powinna zachować jak najdalej posuniętą ostrożność w kwestiach politycznych, a taką jest niewątpliwie polityka migracyjna Rządu RP. Poza tym, co podkreśla w ww. Petycji sam jej Autor, cytujemy: „tworzenie ośrodków dla imigrantów nie leży w kompetencji jednostki samorządu terytorialnego”.</text:p>
      <text:p text:style-name="P16"><text:tab/>Komisja pragnie przy tym podkreślić, że każdy z Radnych, stanowiących Radę Miasta, ma konstytucyjne prawo do swoich poglądów politycznych, w tym i stosunku do polityki migracyjnej Rządu RP oraz ich wyrażania.</text:p>
      <text:p text:style-name="P2"><text:tab/>Po zapoznaniu się z powyższymi ustaleniami Rada Miasta Hajnówka w pełni podziela stanowisko Komisji Skarg Wniosków i Petycji dotyczące sposobu rozpatrzenia przedmiotowej petycji. W związku z powyższym uzasadnione jest podjęcie uchwały o uznaniu wniesionej petycji za niezasługującą na uwzględnienie. Rada może podejmować uchwały tylko w granicach zadań gminy, a zatem w sprawach publicznych o znaczeniu lokalnym, niezastrzeżonych ustawami na rzecz innych podmiotów.</text:p>
      <text:p text:style-name="P19">Pouczenie</text:p>
      <text:p text:style-name="P1">Zgodnie z art. 13 ust. 2 ustawy z dnia 11 lipca 2014 r. o petycjach, sposób załatwienia petycji nie może być przedmiotem skar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kapit_20_z_20_listą" style:display-name="Akapit z listą" style:family="paragraph" style:parent-style-name="Standard">
      <style:paragraph-properties fo:margin-left="1.27cm" fo:margin-right="0cm" fo:margin-top="0cm" fo:margin-bottom="0.282cm" fo:line-height="107%" fo:text-indent="0cm" style:auto-text-indent="false"/>
      <style:text-properties style:font-name="Calibri" fo:font-size="11pt" style:letter-kerning="true" style:font-name-asian="Calibri" style:font-size-asian="11pt" style:font-name-complex="Times New Roman" style:font-size-complex="11pt"/>
    </style:style>
    <style:style style:name="Default_20_Paragraph_20_Font" style:display-name="Default Paragraph Font" style:family="text">
      <style:text-properties style:font-name="Times New Roman1" fo:font-size="10pt" fo:language="pl" fo:country="PL" style:font-name-asian="Times New Roman1" style:font-size-asian="10pt" style:language-asian="pl" style:country-asian="PL" style:font-name-complex="Times New Roman1" style:font-size-complex="10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3z0" style:family="text">
      <style:text-properties style:font-name="Arial" fo:font-size="10pt" fo:font-weight="normal" style:font-size-asian="10pt" style:font-weight-asian="normal" style:font-name-complex="Arial"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1T10:24:20.56</meta:creation-date>
    <meta:print-date>2024-10-14T13:36:33.40</meta:print-date>
    <dc:date>2024-10-14T13:37:42.73</dc:date>
    <meta:editing-duration>PT17H58M31S</meta:editing-duration>
    <meta:editing-cycles>16</meta:editing-cycles>
    <meta:generator>OpenOffice/4.1.14$Win32 OpenOffice.org_project/4114m1$Build-9811</meta:generator>
    <meta:document-statistic meta:table-count="0" meta:image-count="0" meta:object-count="0" meta:page-count="2" meta:paragraph-count="22" meta:word-count="621" meta:character-count="4406"/>
  </office:meta>
</office:document-meta>
</file>