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3" style:family="text">
      <style:text-properties style:use-window-font-color="true" style:font-name="Arial" fo:font-size="12pt" fo:background-color="transparent" style:font-size-asian="12pt" style:font-size-complex="12pt"/>
    </style:style>
    <style:style style:name="T4" style:family="text">
      <style:text-properties style:use-window-font-color="true" style:font-name="Arial" fo:font-size="12pt" fo:language="pl" fo:country="PL" fo:background-color="transparent" style:font-size-asian="12pt" style:font-size-complex="12pt"/>
    </style:style>
    <style:style style:name="T5" style:family="text">
      <style:text-properties style:use-window-font-color="true" fo:font-size="12pt" fo:background-color="transparent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normal" style:font-weight-asian="normal" style:font-weight-complex="normal"/>
    </style:style>
    <style:style style:name="T15" style:family="text">
      <style:text-properties fo:color="#0a0a0a" style:font-name="Arial1" fo:font-size="10.5pt"/>
    </style:style>
    <style:style style:name="T16" style:family="text">
      <style:text-properties fo:color="#0a0a0a" style:font-name="Arial1" fo:font-size="10.5pt" fo:language="pl" fo:country="PL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UZASADNIENIE</text:h>
      <text:h text:style-name="P4" text:outline-level="1">do uchwały w sprawie przyjęcia Miejskiego Planu Adaptacji do zmian klimatu dla Miasta Hajnówka do roku 2030</text:h>
      <text:p text:style-name="P2"><text:tab/>Potrzeba przygotowania "Miejskiego Planu Adaptacji do zmian klimatu" (MPA), wynika z kierunków polityki unijnej, tj. Strategii Unii Europejskiej w zakresie przystosowania się do zmian klimatu. Skutki zmieniającego się klimatu, zwłaszcza wzrost temperatury, częstotliwości i nasilenia zjawisk ekstremalnych, występujące w ostatnich kilku dekadach pogłębiają się stanowiąc zagrożenie dla społecznego i gospodarczego rozwoju wielu krajów na świecie w tym także dla Polski. Konieczne jest zatem podjęcie działań na rzecz dostosowania się do prognozowanych skutków zmian klimatu, które powinny być realizowane jednocześnie z działaniami ograniczającymi emisję gazów cieplarnianych. Krajowym dokumentem, stanowiącym punkt wyjściowy dla opracowania miejskich planów adaptacji jest „Strategiczny Plan Adaptacji dla sektorów i obszarów wrażliwych na zmiany klimatu do roku 2020 z perspektywą do roku 2030. (SPA 2020).</text:p>
      <text:p text:style-name="P2"><text:tab/>Celem opracowania Miejskiego Planu Adaptacji do zmian klimatu dla Miasta Hajnówka jest przygotowanie miasta do nieuniknionych skutków zmian klimatu oraz ekstremalnych zjawisk pogodowych, przy uwzględnieniu lokalnych warunków, poprzez określenie m.in.: głównych zagrożeń wynikających ze zmian klimatu, specyficznych dla miasta obszarów wymagających konkretnych działań, potencjału adaptacyjnego miasta, wskazanie działań adaptacyjnych wobec możliwości zagrożeń wynikających ze zmian klimatu.</text:p>
      <text:p text:style-name="P2"><text:tab/>Projekt dokumentu poddany został konsultacjom społecznym w terminie od 16.09.2024 roku do 23.09.2024 roku. Z treścią dokumentu zapoznać się można było od 30.08.2024r. w siedzibie Urzędu Miasta Hajnówka, ul. Zina 1, pok. 203 oraz na stronie internetowej Urzędu Miasta Hajnówka, pod adresem: www.hajnowka.pl, w zakładce Samorząd/konsultacje społeczne.</text:p>
      <text:p text:style-name="P2">Konsultacje odbyły się w dwóch formach:</text:p>
      <text:list xml:id="list3015957380567333477" text:style-name="L1">
        <text:list-item>
          <text:p text:style-name="P3">w formie spotkania konsultacyjnego, które odbyło się w dniu 17 września 2024 roku, w godz. 16.00-18.00 w sali konferencyjnej nr 12 Urzędu Miasta Hajnówka</text:p>
        </text:list-item>
        <text:list-item>
          <text:p text:style-name="P3">w formie pisemnej poprzez zbieranie uwag i opinii z wykorzystaniem formularza konsultacyjnego. </text:p>
        </text:list-item>
      </text:list>
      <text:p text:style-name="P2"><text:tab/>Po opracowaniu dokumentu uzyskano stanowiska Regionalnego Dyrektora Ochrony Środowiska w Białymstoku oraz Podlaskiego Państwowego Wojewódzkiego Inspektora Sanitarnego w Białymstoku, wyrażające zgodę na odstąpienie od przeprowadzenia strategicznej oceny oddziaływania na środowisko projektu Miejskiego Planu Adaptacji do zmian klimatu dla Miasta Hajnówka. </text:p>
      <text:p text:style-name="P2"><text:tab/>Posiadanie dokumentu Miejskiego Planu Adaptacji do zmiana klimatu dla Miasta Hajnówka będzie stanowiło podstawę do ubiegania się przyznanie środków zewnętrznych na realizację planowanych działań adaptacyjnych. </text:p>
      <text:p text:style-name="P2"><text:tab/>W związku z powyższym podjęcie uchwały należy uznać za celowe i zasadn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8M19S</meta:editing-duration>
    <meta:editing-cycles>18</meta:editing-cycles>
    <meta:generator>OpenOffice/4.1.15$Win32 OpenOffice.org_project/4115m2$Build-9813</meta:generator>
    <dc:date>2024-10-16T12:45:42.44</dc:date>
    <meta:print-date>2024-10-16T12:45:23.19</meta:print-date>
    <meta:document-statistic meta:table-count="0" meta:image-count="0" meta:object-count="0" meta:page-count="1" meta:paragraph-count="11" meta:word-count="359" meta:character-count="2800"/>
    <meta:user-defined meta:name="Info 1"/>
    <meta:user-defined meta:name="Info 2"/>
    <meta:user-defined meta:name="Info 3"/>
    <meta:user-defined meta:name="Info 4"/>
  </office:meta>
</office:document-meta>
</file>