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margin-top="0.199cm" fo:margin-bottom="0.101cm"/>
    </style:style>
    <style:style style:name="P3" style:family="paragraph" style:parent-style-name="Standard">
      <style:text-properties style:font-name="Calibri" fo:font-size="14pt" fo:language="pl" fo:country="PL" fo:background-color="transparent" style:font-size-asian="14pt" style:font-size-complex="14pt"/>
    </style:style>
    <style:style style:name="P4" style:family="paragraph" style:parent-style-name="Standard">
      <style:paragraph-properties fo:text-align="start" style:justify-single-word="false"/>
    </style:style>
    <style:style style:name="P5" style:family="paragraph" style:parent-style-name="Standard">
      <style:paragraph-properties fo:margin-top="0.101cm" fo:margin-bottom="0cm"/>
    </style:style>
    <style:style style:name="P6" style:family="paragraph" style:parent-style-name="Standard">
      <style:paragraph-properties fo:margin-top="0.101cm" fo:margin-bottom="0cm"/>
      <style:text-properties style:font-name="Calibri" fo:font-size="14pt" fo:language="pl" fo:country="PL" fo:background-color="transparent" style:font-size-asian="14pt" style:font-size-complex="14pt"/>
    </style:style>
    <style:style style:name="P7" style:family="paragraph" style:parent-style-name="Standard">
      <style:paragraph-properties fo:margin-top="0.101cm" fo:margin-bottom="0cm"/>
      <style:text-properties style:font-name="Calibri" fo:font-size="14pt" fo:font-style="italic" style:font-size-asian="14pt" style:font-style-asian="italic" style:font-size-complex="14pt" style:font-style-complex="italic"/>
    </style:style>
    <style:style style:name="P8" style:family="paragraph" style:parent-style-name="Standard">
      <style:paragraph-properties fo:margin-top="0.101cm" fo:margin-bottom="0cm" fo:line-height="100%"/>
      <style:text-properties style:font-name="Calibri" fo:font-size="14pt" fo:font-style="italic" style:font-size-asian="14pt" style:font-style-asian="italic" style:font-size-complex="14pt" style:font-style-complex="italic"/>
    </style:style>
    <style:style style:name="P9" style:family="paragraph" style:parent-style-name="Standard">
      <style:paragraph-properties fo:margin-top="0.199cm" fo:margin-bottom="0.199cm"/>
    </style:style>
    <style:style style:name="P10" style:family="paragraph" style:parent-style-name="Standard">
      <style:paragraph-properties fo:margin-top="0.199cm" fo:margin-bottom="0cm"/>
    </style:style>
    <style:style style:name="P11" style:family="paragraph" style:parent-style-name="Standard">
      <style:paragraph-properties fo:margin-top="0.199cm" fo:margin-bottom="0cm"/>
      <style:text-properties style:font-name="Calibri" fo:font-size="14pt" fo:language="pl" fo:country="PL" fo:font-style="italic" fo:font-weight="normal" fo:background-color="transparent" style:font-size-asian="14pt" style:font-style-asian="italic" style:font-weight-asian="normal" style:font-size-complex="14pt" style:font-style-complex="italic" style:font-weight-complex="normal"/>
    </style:style>
    <style:style style:name="P12" style:family="paragraph" style:parent-style-name="Standard">
      <style:paragraph-properties fo:margin-top="0.199cm" fo:margin-bottom="0cm"/>
      <style:text-properties style:font-name="Calibri" fo:font-size="14pt" style:font-size-asian="14pt" style:font-size-complex="14pt"/>
    </style:style>
    <style:style style:name="P13"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14" style:family="paragraph" style:parent-style-name="Standard">
      <style:paragraph-properties fo:margin-top="0.199cm" fo:margin-bottom="0cm"/>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Standard">
      <style:paragraph-properties fo:margin-top="0.199cm" fo:margin-bottom="0cm"/>
      <style:text-properties style:font-name="Calibri" fo:font-size="14pt" fo:font-weight="normal" style:font-size-asian="14pt" style:font-weight-asian="normal" style:font-size-complex="14pt" style:font-weight-complex="normal"/>
    </style:style>
    <style:style style:name="P16" style:family="paragraph" style:parent-style-name="Standard">
      <style:paragraph-properties fo:margin-top="0.199cm" fo:margin-bottom="0cm"/>
      <style:text-properties fo:font-size="14pt" style:font-size-asian="14pt" style:font-size-complex="14pt"/>
    </style:style>
    <style:style style:name="P17" style:family="paragraph" style:parent-style-name="Standard">
      <style:paragraph-properties fo:margin-top="0.199cm" fo:margin-bottom="0cm" fo:line-height="100%"/>
      <style:text-properties fo:font-size="14pt" style:font-size-asian="14pt" style:font-size-complex="14pt"/>
    </style:style>
    <style:style style:name="P18" style:family="paragraph" style:parent-style-name="Standard">
      <style:paragraph-properties fo:margin-top="0.199cm" fo:margin-bottom="0cm" fo:break-before="page"/>
      <style:text-properties style:font-name="Calibri" fo:font-size="14pt" style:font-size-asian="14pt" style:font-size-complex="14pt"/>
    </style:style>
    <style:style style:name="P19" style:family="paragraph" style:parent-style-name="Standard">
      <style:paragraph-properties fo:margin-top="0cm" fo:margin-bottom="0.199cm"/>
      <style:text-properties style:font-name="Calibri" fo:font-size="14pt" style:font-size-asian="14pt" style:font-size-complex="14pt"/>
    </style:style>
    <style:style style:name="P20" style:family="paragraph" style:parent-style-name="Standard">
      <style:paragraph-properties fo:margin-top="0cm" fo:margin-bottom="0.199cm"/>
      <style:text-properties style:font-name="Calibri" fo:font-size="14pt" fo:font-style="italic" style:font-size-asian="14pt" style:font-style-asian="italic" style:font-size-complex="14pt" style:font-style-complex="italic"/>
    </style:style>
    <style:style style:name="P21" style:family="paragraph" style:parent-style-name="Standard">
      <style:paragraph-properties fo:margin-left="0cm" fo:margin-right="0cm" fo:margin-top="0.199cm" fo:margin-bottom="0cm" fo:text-indent="0cm" style:auto-text-indent="false"/>
      <style:text-properties style:font-name="Calibri" fo:font-size="14pt" fo:font-style="italic" style:font-size-asian="14pt" style:font-style-asian="italic" style:font-size-complex="14pt" style:font-style-complex="italic"/>
    </style:style>
    <style:style style:name="P22" style:family="paragraph" style:parent-style-name="Standard">
      <style:paragraph-properties fo:margin-left="0cm" fo:margin-right="0cm" fo:margin-top="0.199cm" fo:margin-bottom="0cm" fo:text-indent="0cm" style:auto-text-indent="false"/>
      <style:text-properties style:font-name="Calibri" fo:font-size="14pt" fo:font-style="italic" fo:background-color="#ffffff" style:font-size-asian="14pt" style:font-style-asian="italic" style:font-size-complex="14pt" style:font-style-complex="italic"/>
    </style:style>
    <style:style style:name="P23" style:family="paragraph" style:parent-style-name="Standard">
      <style:paragraph-properties fo:margin-left="0cm" fo:margin-right="0cm" fo:margin-top="0.101cm" fo:margin-bottom="0cm" fo:text-indent="0cm" style:auto-text-indent="false"/>
      <style:text-properties style:font-name="Calibri" fo:font-size="14pt" fo:font-style="italic" style:font-size-asian="14pt" style:font-style-asian="italic" style:font-size-complex="14pt" style:font-style-complex="italic"/>
    </style:style>
    <style:style style:name="P24" style:family="paragraph" style:parent-style-name="Standard">
      <style:paragraph-properties fo:margin-left="0cm" fo:margin-right="0cm" fo:margin-top="0.101cm" fo:margin-bottom="0cm" fo:text-align="start" style:justify-single-word="false" fo:text-indent="0cm" style:auto-text-indent="false"/>
      <style:text-properties style:font-name="Calibri" fo:font-size="14pt" fo:font-style="italic" fo:font-weight="normal" style:font-size-asian="14pt" style:font-style-asian="italic" style:font-weight-asian="normal" style:font-size-complex="14pt" style:font-style-complex="italic" style:font-weight-complex="normal"/>
    </style:style>
    <style:style style:name="P25" style:family="paragraph" style:parent-style-name="Standard">
      <style:paragraph-properties fo:margin-left="12.506cm" fo:margin-right="0cm" fo:text-align="center" style:justify-single-word="false" fo:text-indent="0cm" style:auto-text-indent="false"/>
    </style:style>
    <style:style style:name="P26" style:family="paragraph" style:parent-style-name="Standard" style:list-style-name="L1">
      <style:paragraph-properties fo:margin-top="0.101cm" fo:margin-bottom="0cm" fo:line-height="100%"/>
      <style:text-properties style:font-name="Calibri" fo:font-size="14pt" fo:language="pl" fo:country="PL" fo:font-weight="normal" fo:background-color="transparent" style:font-size-asian="14pt" style:font-weight-asian="normal" style:font-size-complex="14pt" style:font-weight-complex="normal"/>
    </style:style>
    <style:style style:name="P27" style:family="paragraph" style:parent-style-name="Standard" style:list-style-name="L1">
      <style:paragraph-properties fo:margin-top="0.101cm" fo:margin-bottom="0cm" fo:line-height="100%"/>
      <style:text-properties style:font-name="Calibri" fo:font-size="14pt" fo:font-weight="normal" style:font-size-asian="14pt" style:font-weight-asian="normal" style:font-size-complex="14pt" style:font-weight-complex="normal"/>
    </style:style>
    <style:style style:name="P28" style:family="paragraph" style:parent-style-name="Standard" style:list-style-name="L1">
      <style:paragraph-properties fo:margin-top="0.101cm" fo:margin-bottom="0cm" fo:line-height="100%" fo:orphans="2" fo:widows="2" style:writing-mode="lr-tb"/>
      <style:text-properties style:font-name="Calibri" fo:font-size="14pt" fo:font-weight="normal" style:font-size-asian="14pt" style:font-weight-asian="normal" style:font-size-complex="14pt" style:font-weight-complex="normal"/>
    </style:style>
    <style:style style:name="P29" style:family="paragraph" style:parent-style-name="Standard" style:list-style-name="L1">
      <style:paragraph-properties fo:margin-top="0.101cm" fo:margin-bottom="0cm" fo:line-height="100%" fo:orphans="2" fo:widows="2" style:writing-mode="lr-tb"/>
      <style:text-properties style:font-name="Calibri" fo:font-size="14pt" fo:language="pl" fo:country="PL" fo:font-weight="normal" fo:background-color="transparent" style:font-size-asian="14pt" style:font-weight-asian="normal" style:font-size-complex="14pt" style:font-weight-complex="normal"/>
    </style:style>
    <style:style style:name="P30" style:family="paragraph" style:parent-style-name="Standard">
      <style:paragraph-properties fo:margin-top="0.199cm" fo:margin-bottom="2cm"/>
      <style:text-properties style:font-name="Calibri" fo:font-size="14pt" fo:font-style="italic" style:font-size-asian="14pt" style:font-style-asian="italic" style:font-size-complex="14pt" style:font-style-complex="italic"/>
    </style:style>
    <style:style style:name="P31" style:family="paragraph" style:parent-style-name="Standard">
      <style:paragraph-properties fo:margin-top="0.199cm" fo:margin-bottom="2cm" fo:text-align="justify" style:justify-single-word="false"/>
      <style:text-properties style:font-name="Calibri" fo:font-size="10pt" fo:font-style="italic" style:font-size-asian="10pt" style:font-style-asian="italic" style:font-size-complex="10pt" style:font-style-complex="italic"/>
    </style:style>
    <style:style style:name="P32" style:family="paragraph" style:parent-style-name="Heading_20_3">
      <style:paragraph-properties fo:margin-top="0.101cm" fo:margin-bottom="0.101cm"/>
    </style:style>
    <style:style style:name="P33" style:family="paragraph" style:parent-style-name="Normal_20__28_Web_29_" style:list-style-name="L2">
      <style:paragraph-properties fo:margin-top="0.101cm" fo:margin-bottom="0cm" fo:line-height="100%"/>
    </style:style>
    <style:style style:name="P34" style:family="paragraph" style:parent-style-name="Heading_20_2">
      <style:paragraph-properties fo:margin-top="0.101cm" fo:margin-bottom="0cm"/>
      <style:text-properties style:font-name="Calibri" fo:font-size="14pt" fo:language="pl" fo:country="PL" fo:font-weight="bold" fo:background-color="transparent" style:font-size-asian="14pt" style:font-weight-asian="bold" style:font-size-complex="14pt" style:font-weight-complex="bold"/>
    </style:style>
    <style:style style:name="P35" style:family="paragraph" style:parent-style-name="Heading_20_2">
      <style:paragraph-properties fo:margin-top="0.101cm" fo:margin-bottom="0cm"/>
      <style:text-properties style:font-name="Calibri" fo:font-size="14pt" fo:language="pl" fo:country="PL" fo:background-color="transparent" style:font-size-asian="14pt" style:font-size-complex="14pt"/>
    </style:style>
    <style:style style:name="P36" style:family="paragraph" style:parent-style-name="Heading_20_2">
      <style:paragraph-properties fo:margin-top="0.199cm" fo:margin-bottom="0cm"/>
      <style:text-properties style:font-name="Calibri" fo:font-size="14pt" fo:language="pl" fo:country="PL" fo:background-color="transparent" style:font-size-asian="14pt" style:font-size-complex="14pt"/>
    </style:style>
    <style:style style:name="P37" style:family="paragraph" style:parent-style-name="Heading_20_2">
      <style:paragraph-properties fo:margin-top="0cm" fo:margin-bottom="0.199cm" fo:line-height="100%"/>
      <style:text-properties style:font-name="Calibri" fo:font-size="14pt" fo:language="pl" fo:country="PL" fo:background-color="transparent" style:font-size-asian="14pt" style:font-size-complex="14pt"/>
    </style:style>
    <style:style style:name="P38" style:family="paragraph" style:parent-style-name="Heading_20_2">
      <style:paragraph-properties fo:margin-top="0.3cm" fo:margin-bottom="0.101cm"/>
      <style:text-properties style:font-name="Calibri" fo:font-size="16pt" fo:language="pl" fo:country="PL" fo:font-weight="bold" style:font-size-asian="16pt" style:font-weight-asian="bold" style:font-size-complex="16pt" style:font-weight-complex="bold"/>
    </style:style>
    <style:style style:name="P39" style:family="paragraph" style:parent-style-name="Heading_20_2">
      <style:paragraph-properties fo:margin-top="0.3cm" fo:margin-bottom="0.101cm"/>
      <style:text-properties style:font-name="Calibri" fo:font-size="16pt" fo:language="pl" fo:country="PL" style:font-size-asian="16pt" style:font-size-complex="16pt"/>
    </style:style>
    <style:style style:name="P40" style:family="paragraph" style:parent-style-name="Heading_20_1">
      <style:paragraph-properties fo:text-align="center" style:justify-single-word="false"/>
      <style:text-properties style:font-name="Calibri" fo:font-size="16pt" fo:language="pl" fo:country="PL" style:font-size-asian="16pt" style:font-size-complex="16pt"/>
    </style:style>
    <style:style style:name="P41" style:family="paragraph" style:parent-style-name="Heading_20_1">
      <style:paragraph-properties fo:text-align="center" style:justify-single-word="false"/>
      <style:text-properties style:font-name="Calibri" fo:font-size="16pt" fo:language="pl" fo:country="PL" fo:background-color="transparent" style:font-size-asian="16pt" style:font-size-complex="16pt"/>
    </style:style>
    <style:style style:name="P42" style:family="paragraph" style:parent-style-name="Heading_20_1">
      <style:paragraph-properties fo:margin-top="0.199cm" fo:margin-bottom="0.499cm" fo:text-align="center" style:justify-single-word="false"/>
      <style:text-properties style:font-name="Calibri" fo:font-size="16pt" fo:language="pl" fo:country="PL" fo:background-color="transparent" style:font-size-asian="16pt" style:font-size-complex="16pt"/>
    </style:style>
    <style:style style:name="P43" style:family="paragraph" style:parent-style-name="Text_20_body" style:list-style-name="L3" style:master-page-name="">
      <style:paragraph-properties fo:margin-top="0cm" fo:margin-bottom="0cm" fo:line-height="100%" fo:text-align="start" style:justify-single-word="false" style:page-number="auto">
        <style:tab-stops>
          <style:tab-stop style:position="0.552cm"/>
        </style:tab-stops>
      </style:paragraph-properties>
    </style:style>
    <style:style style:name="P44" style:family="paragraph" style:parent-style-name="Text_20_body" style:list-style-name="L3">
      <style:paragraph-properties fo:margin-top="0cm" fo:margin-bottom="0cm" fo:line-height="100%" fo:text-align="start" style:justify-single-word="false">
        <style:tab-stops>
          <style:tab-stop style:position="0.552cm"/>
        </style:tab-stops>
      </style:paragraph-properties>
    </style:style>
    <style:style style:name="P45" style:family="paragraph" style:parent-style-name="Text_20_body" style:list-style-name="L3">
      <style:paragraph-properties fo:margin-top="0cm" fo:margin-bottom="0cm" fo:line-height="100%" fo:text-align="start" style:justify-single-word="false">
        <style:tab-stops>
          <style:tab-stop style:position="0.552cm"/>
          <style:tab-stop style:position="0.817cm"/>
          <style:tab-stop style:position="2.469cm"/>
        </style:tab-stops>
      </style:paragraph-properties>
    </style:style>
    <style:style style:name="P46" style:family="paragraph" style:parent-style-name="Text_20_body" style:list-style-name="L3">
      <style:paragraph-properties fo:margin-top="0cm" fo:margin-bottom="0cm" fo:line-height="100%" fo:text-align="start" style:justify-single-word="false">
        <style:tab-stops>
          <style:tab-stop style:position="0.552cm"/>
          <style:tab-stop style:position="0.817cm"/>
        </style:tab-stops>
      </style:paragraph-properties>
    </style:style>
    <style:style style:name="P47" style:family="paragraph" style:parent-style-name="Text_20_body" style:list-style-name="L3">
      <style:paragraph-properties fo:margin-top="0cm" fo:margin-bottom="0cm" fo:line-height="100%" fo:text-align="start" style:justify-single-word="false">
        <style:tab-stops>
          <style:tab-stop style:position="0.552cm"/>
          <style:tab-stop style:position="0.794cm"/>
        </style:tab-stops>
      </style:paragraph-properties>
      <style:text-properties style:font-name="Calibri" fo:font-size="14pt" style:font-size-asian="14pt" style:font-size-complex="14pt"/>
    </style:style>
    <style:style style:name="T1" style:family="text">
      <style:text-properties fo:color="#000000"/>
    </style:style>
    <style:style style:name="T2" style:family="text">
      <style:text-properties fo:color="#000000" style:font-name="Calibri" fo:font-size="16pt" fo:language="pl" fo:country="PL" fo:font-weight="bold" fo:background-color="transparent" style:font-size-asian="16pt" style:font-size-complex="16pt"/>
    </style:style>
    <style:style style:name="T3" style:family="text">
      <style:text-properties fo:color="#000000" style:font-name="Calibri" fo:font-size="16pt" fo:language="pl" fo:country="PL" fo:font-weight="bold" fo:background-color="transparent" style:font-size-asian="16pt" style:font-weight-asian="bold" style:font-size-complex="16pt" style:font-weight-complex="bold"/>
    </style:style>
    <style:style style:name="T4"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5"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6"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7" style:family="text">
      <style:text-properties fo:color="#000000" style:font-name="Calibri" fo:font-size="14pt" fo:language="pl" fo:country="PL" fo:font-style="italic" fo:background-color="#ffffff"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9" style:family="text">
      <style:text-properties fo:color="#000000" style:font-name="Calibri" fo:font-size="14pt" fo:language="pl" fo:country="PL" fo:font-style="normal" fo:font-weight="normal" fo:background-color="transparent" style:font-size-asian="14pt" style:font-style-asian="normal" style:font-weight-asian="normal" style:font-name-complex="Tahoma" style:font-size-complex="14pt" style:font-style-complex="normal" style:font-weight-complex="normal"/>
    </style:style>
    <style:style style:name="T10"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ahoma" style:font-size-complex="14pt" style:font-style-complex="normal" style:font-weight-complex="normal"/>
    </style:style>
    <style:style style:name="T12"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13" style:family="text">
      <style:text-properties fo:color="#000000" fo:font-weight="bold" fo:background-color="transparent"/>
    </style:style>
    <style:style style:name="T14" style:family="text">
      <style:text-properties fo:color="#000000" fo:font-weight="bold" fo:background-color="transparent" style:font-weight-asian="bold" style:font-weight-complex="bold"/>
    </style:style>
    <style:style style:name="T15" style:family="text">
      <style:text-properties fo:color="#000000" fo:language="pl" fo:country="PL" fo:font-style="normal" fo:font-weight="normal" fo:background-color="transparent" style:font-name-asian="Times New Roman" style:font-style-asian="normal" style:font-weight-asian="normal" style:font-name-complex="Tahoma" style:font-style-complex="normal" style:font-weight-complex="normal"/>
    </style:style>
    <style:style style:name="T16" style:family="text">
      <style:text-properties fo:color="#000000" fo:language="pl" fo:country="P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fo:color="#000000" fo:language="pl" fo:country="PL" fo:font-style="italic" fo:font-weight="normal" fo:background-color="transparent" style:font-style-asian="italic" style:font-weight-asian="normal" style:font-style-complex="italic" style:font-weight-complex="normal"/>
    </style:style>
    <style:style style:name="T18"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9" style:family="text">
      <style:text-properties fo:color="#000000" fo:language="pl" fo:country="PL" style:text-underline-style="none" fo:font-weight="normal" fo:background-color="transparent" style:font-name-asian="Times New Roman" style:font-weight-asian="normal" style:font-name-complex="Times New Roman" style:font-weight-complex="normal"/>
    </style:style>
    <style:style style:name="T20" style:family="text">
      <style:text-properties fo:font-variant="normal" fo:text-transform="none" fo:color="#000000"/>
    </style:style>
    <style:style style:name="T21"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2" style:family="text">
      <style:text-properties fo:font-variant="normal" fo:text-transform="none" fo:color="#000000" style:font-name="Calibri" fo:font-size="14pt" fo:language="pl" fo:country="PL" fo:font-style="italic" fo:font-weight="normal" fo:background-color="#ffffff" style:font-name-asian="Times New Roman" style:font-size-asian="14pt" style:font-style-asian="italic" style:font-weight-asian="normal" style:font-name-complex="Times New Roman" style:font-size-complex="14pt" style:font-style-complex="italic" style:font-weight-complex="normal"/>
    </style:style>
    <style:style style:name="T23" style:family="text">
      <style:text-properties fo:font-variant="normal" fo:text-transform="none" fo:color="#000000" style:font-name="Calibri"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4" style:family="text">
      <style:text-properties fo:font-variant="normal" fo:text-transform="none" fo:color="#000000" style:font-name="Calibri" fo:font-size="16pt" fo:language="pl" fo:country="PL" fo:font-style="italic" style:text-underline-style="none" fo:font-weight="normal" fo:background-color="transparent" style:font-name-asian="Times New Roman" style:font-size-asian="16pt" style:font-style-asian="italic" style:font-weight-asian="normal" style:font-name-complex="Times New Roman" style:font-size-complex="16pt" style:font-style-complex="italic" style:font-weight-complex="normal"/>
    </style:style>
    <style:style style:name="T25" style:family="text">
      <style:text-properties fo:font-variant="normal" fo:text-transform="none" fo:color="#000000" style:font-name="Calibri" fo:font-size="16pt" fo:language="pl" fo:country="PL" fo:font-weight="bold" fo:background-color="transparent" style:font-size-asian="16pt" style:font-size-complex="16pt"/>
    </style:style>
    <style:style style:name="T26" style:family="text">
      <style:text-properties fo:font-variant="normal" fo:text-transform="none" fo:color="#000000" style:font-name="Calibri" fo:font-size="16pt" fo:language="pl" fo:country="PL" fo:font-weight="bold" fo:background-color="transparent" style:font-size-asian="16pt" style:font-weight-asian="bold" style:font-size-complex="16pt" style:font-weight-complex="bold"/>
    </style:style>
    <style:style style:name="T27" style:family="text">
      <style:text-properties fo:font-variant="normal" fo:text-transform="none" fo:color="#000000" style:text-line-through-style="none"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8" style:family="text">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9" style:family="text">
      <style:text-properties fo:font-variant="normal" fo:text-transform="none" fo:color="#000000" style:text-line-through-style="none" style:font-name="Calibri" fo:font-size="16pt" fo:language="pl" fo:country="PL" fo:font-style="normal" style:text-underline-style="none" fo:font-weight="bold" style:text-blinking="false" fo:background-color="transparent" style:font-name-asian="Times New Roman" style:font-size-asian="16pt" style:font-style-asian="normal" style:font-weight-asian="bold" style:font-name-complex="Times New Roman" style:font-size-complex="16pt" style:font-style-complex="normal" style:font-weight-complex="bold"/>
    </style:style>
    <style:style style:name="T30" style:family="text">
      <style:text-properties fo:font-variant="normal" fo:text-transform="none" fo:color="#000000" style:text-line-through-style="none" fo:language="pl" fo:country="PL" style:text-underline-style="none" fo:font-weight="normal" style:text-blinking="false" fo:background-color="transparent" style:font-name-asian="Times New Roman" style:font-weight-asian="normal" style:font-name-complex="Times New Roman" style:font-weight-complex="normal"/>
    </style:style>
    <style:style style:name="T31" style:family="text">
      <style:text-properties fo:font-variant="normal" fo:text-transform="none" fo:color="#000000" style:text-line-through-style="none" fo:language="pl" fo:country="PL"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fo:font-variant="normal" fo:text-transform="none" fo:color="#000000" fo:font-weight="bold" fo:background-color="transparent"/>
    </style:style>
    <style:style style:name="T33" style:family="text">
      <style:text-properties fo:font-variant="normal" fo:text-transform="none" fo:color="#000000" fo:font-weight="bold" fo:background-color="transparent" style:font-weight-asian="bold" style:font-weight-complex="bold"/>
    </style:style>
    <style:style style:name="T34"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35" style:family="text">
      <style:text-properties fo:font-variant="normal" fo:text-transform="none" fo:color="#000000" fo:language="pl" fo:country="PL" fo:font-weight="normal" fo:background-color="transparent" style:font-weight-asian="normal" style:font-weight-complex="normal"/>
    </style:style>
    <style:style style:name="T36" style:family="text">
      <style:text-properties fo:font-variant="normal" fo:text-transform="none" fo:color="#000000" fo:language="pl" fo:country="PL" style:text-underline-style="none" fo:font-weight="normal" fo:background-color="transparent" style:font-name-asian="Times New Roman" style:font-weight-asian="normal" style:font-name-complex="Times New Roman" style:font-weight-complex="normal"/>
    </style:style>
    <style:style style:name="T37" style:family="text">
      <style:text-properties fo:font-variant="normal" fo:text-transform="none" fo:color="#000000" fo:font-size="16pt" fo:language="pl" fo:country="PL" fo:font-weight="normal" fo:background-color="transparent" style:font-size-asian="16pt" style:font-weight-asian="normal" style:font-size-complex="16pt" style:font-weight-complex="normal"/>
    </style:style>
    <style:style style:name="T38" style:family="text">
      <style:text-properties style:font-name="Calibri" fo:font-size="14pt" fo:font-weight="normal" style:font-size-asian="14pt" style:font-weight-asian="normal" style:font-size-complex="14pt" style:font-weight-complex="normal"/>
    </style:style>
    <style:style style:name="T39" style:family="text">
      <style:text-properties fo:background-color="transparent"/>
    </style:style>
    <style:style style:name="T40" style:family="text">
      <style:text-properties fo:font-weight="normal" style:font-weight-asian="normal" style:font-weight-complex="normal"/>
    </style:style>
    <style:style style:name="T41" style:family="text">
      <style:text-properties fo:font-weight="normal" fo:background-color="transparent" style:font-weight-asian="normal" style:font-weight-complex="normal"/>
    </style:style>
    <style:style style:name="T42" style:family="text">
      <style:text-properties fo:font-size="14pt" style:font-size-asian="14pt" style:font-size-complex="14pt"/>
    </style:style>
    <style:style style:name="T43" style:family="text">
      <style:text-properties fo:font-size="11pt" fo:language="pl" fo:country="PL" fo:font-style="normal" style:text-underline-style="none" fo:background-color="transparent" style:font-name-asian="Times New Roman" style:font-size-asian="11pt" style:language-asian="zxx" style:country-asian="none" style:font-style-asian="normal" style:font-name-complex="Times New Roman" style:font-size-complex="11pt" style:language-complex="zxx" style:country-complex="none"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Protokół Nr I/24</text:h>
      <text:h text:style-name="P40" text:outline-level="1">z obrad I sesji Rady Miasta Hajnówka,</text:h>
      <text:h text:style-name="P40" text:outline-level="1">która odbyła się<text:span text:style-name="T39"> 7 maja 2024 r.</text:span></text:h>
      <text:h text:style-name="P41" text:outline-level="1">w sali konferencyjnej Urzędu Miasta Hajnówka</text:h>
      <text:h text:style-name="P42" text:outline-level="1">w godz. 12:00 – 14:00</text:h>
      <text:h text:style-name="P34" text:outline-level="2">stan osobowy Rady Miasta – 15</text:h>
      <text:h text:style-name="P35" text:outline-level="2">obecnych na sesji – 15</text:h>
      <text:h text:style-name="P35" text:outline-level="2">nieobecnych usprawiedliwionych – 0</text:h>
      <text:h text:style-name="P35" text:outline-level="2">nieobecnych nieusprawiedliwionych – 0</text:h>
      <text:h text:style-name="P36" text:outline-level="2">Radni obecni na posiedzeniu:</text:h>
      <text:list xml:id="list5584023358401534199" text:style-name="L1">
        <text:list-item>
          <text:p text:style-name="P26">Bołtryk Marcin</text:p>
        </text:list-item>
        <text:list-item>
          <text:p text:style-name="P27">Borkowski Maciej</text:p>
        </text:list-item>
        <text:list-item>
          <text:p text:style-name="P28">Brzozowska Anna Maria</text:p>
        </text:list-item>
        <text:list-item>
          <text:p text:style-name="P28">Czurak Łukasz</text:p>
        </text:list-item>
        <text:list-item>
          <text:p text:style-name="P28">Kendyś Diana</text:p>
        </text:list-item>
        <text:list-item>
          <text:p text:style-name="P28">Laszkiewicz Barbara</text:p>
        </text:list-item>
        <text:list-item>
          <text:p text:style-name="P28">Ostapczuk Jakub</text:p>
        </text:list-item>
        <text:list-item>
          <text:p text:style-name="P28">Panasiuk Arkadiusz</text:p>
        </text:list-item>
        <text:list-item>
          <text:p text:style-name="P28">Pietroczuk Walentyna</text:p>
        </text:list-item>
        <text:list-item>
          <text:p text:style-name="P28">Romaniuk Ewa</text:p>
        </text:list-item>
        <text:list-item>
          <text:p text:style-name="P28">Sajewicz Piotr Maciej</text:p>
        </text:list-item>
        <text:list-item>
          <text:p text:style-name="P28">Siegień Emilia</text:p>
        </text:list-item>
        <text:list-item>
          <text:p text:style-name="P28">Sieliwonik Grzegorz</text:p>
        </text:list-item>
        <text:list-item>
          <text:p text:style-name="P28">Stańko-Szwed Ewa</text:p>
        </text:list-item>
        <text:list-item>
          <text:p text:style-name="P29">Tichoniuk Marzena</text:p>
        </text:list-item>
      </text:list>
      <text:p text:style-name="P9"><text:span text:style-name="tekst"><text:span text:style-name="T5">Lista obecności Radnych Rady Miasta Hajnówka na I sesji w dniu 7 maja 2024 roku – Załącznik Nr 1.</text:span></text:span></text:p>
      <text:h text:style-name="P37" text:outline-level="2">Ponadto w sesji udział wzięli:</text:h>
      <text:list xml:id="list2984425958395024829" text:style-name="L2">
        <text:list-item>
          <text:p text:style-name="P33">Ireneusz Roman Kiendyś – Burmistrz Elekt</text:p>
        </text:list-item>
        <text:list-item>
          <text:p text:style-name="P33"><text:span text:style-name="Strong_20_Emphasis"><text:span text:style-name="T8">Jerzy Sirak – Dotychczasowy Burmistrz Miasta</text:span></text:span></text:p>
        </text:list-item>
        <text:list-item>
          <text:p text:style-name="P33"><text:span text:style-name="Strong_20_Emphasis"><text:span text:style-name="T9">Jarosław Grygoruk – Sekretarz Miasta</text:span></text:span></text:p>
        </text:list-item>
        <text:list-item>
          <text:p text:style-name="P33"><text:span text:style-name="Strong_20_Emphasis"><text:span text:style-name="T10">Marlena Lisowska – Biuro Rady Miasta Hajnówka</text:span></text:span></text:p>
        </text:list-item>
        <text:list-item>
          <text:p text:style-name="P33"><text:span text:style-name="Strong_20_Emphasis"><text:span text:style-name="T10">Jarosław Walesiuk – Informatyk</text:span></text:span></text:p>
        </text:list-item>
        <text:list-item>
          <text:p text:style-name="P33"><text:soft-page-break/><text:span text:style-name="Strong_20_Emphasis"><text:span text:style-name="T10">Marzanna Sołtys – Radca Prawny Urzędu Miasta Hajnówka</text:span></text:span></text:p>
        </text:list-item>
        <text:list-item>
          <text:p text:style-name="P33"><text:span text:style-name="Strong_20_Emphasis"><text:span text:style-name="T11">Eugenia Marczuk – Przewodniczący Miejskiej Komisji Wyborczej w Hajnówce</text:span></text:span></text:p>
        </text:list-item>
        <text:list-item>
          <text:p text:style-name="P33"><text:span text:style-name="Strong_20_Emphasis"><text:span text:style-name="T11">Jan Giermanowicz – Zastępca Przewodniczącego Miejskiej Komisji Wyborczej w Hajnówce</text:span></text:span></text:p>
        </text:list-item>
        <text:list-item>
          <text:p text:style-name="P33"><text:span text:style-name="Strong_20_Emphasis"><text:span text:style-name="T10">Przedstawiciele Telewizji Kablowej Hajnówka</text:span></text:span></text:p>
        </text:list-item>
        <text:list-item>
          <text:p text:style-name="P33"><text:span text:style-name="Strong_20_Emphasis"><text:span text:style-name="T10">Mieszkańcy Miasta Hajnówka</text:span></text:span></text:p>
        </text:list-item>
      </text:list>
      <text:h text:style-name="P32" text:outline-level="3"><text:span text:style-name="tekst"><text:span text:style-name="T6">Lista obecności gości na I sesji w dniu 7 maja 2024 roku –</text:span></text:span><text:span text:style-name="tekst"><text:span text:style-name="T7"> Załącznik Nr 2.</text:span></text:span></text:h>
      <text:p text:style-name="P6">Obrady sesji nagrywała Telewizja Kablowa Hajnówka. Transmisja z obrad sesji była udostępniona na żywo w Biuletynie Informacji Publicznej w zakładce „Rada Miasta Hajnówka” → „Transmisje z sesji Rady Miasta” → „Transmisje rok 2024” oraz na stronie internetowej Miasta Hajnówka w zakładce „Dla mieszkańca” → „Aktualności”.</text:p>
      <text:p text:style-name="P6">Nagranie z obrad sesji z napisami jest dostępne w Biuletynie Informacji Publicznej w zakładce „Rada Miasta Hajnówka” → „Transmisje z sesji Rady Miasta”→ „Transmisje rok <text:span text:style-name="T40">2024” pod linkiem:</text:span></text:p>
      <text:p text:style-name="P5"><text:a xlink:type="simple" xlink:href="https://bip.hajnowka.pl/article/transmisja-obrad-xlv-sesji-rady-miasta-hajnowka-w-dniu-31-maja-2023r/#transmisja-obrad-xlv-sesji-rady-miasta-hajnowka-w-dniu-31-maja-2023r" text:style-name="Internet_20_link" text:visited-style-name="Visited_20_Internet_20_Link"><text:span text:style-name="T42">Transmisja obrad </text:span></text:a><text:a xlink:type="simple" xlink:href="https://bip.hajnowka.pl/article/i-sesja-rady-miasta-hajnowka-z-dnia-7-maja-2024-r-godz-12-kropka-00/#i-sesja-rady-miasta-hajnowka-z-dnia-7-maja-2024-r-godz-12-kropka-00" text:style-name="Internet_20_link" text:visited-style-name="Visited_20_Internet_20_Link"><text:span text:style-name="T42">I sesji Rady Miasta Hajnówka w dniu 7 maja 2024 r.</text:span></text:a><text:a xlink:type="simple" xlink:href="https://bip.hajnowka.pl/article/transmisja-obrad-xliv-sesji-rady-miasta-hajnowka-w-dniu-4-maja-2023r/#transmisja-obrad-xliv-sesji-rady-miasta-hajnowka-w-dniu-4-maja-2023r" text:style-name="Internet_20_link" text:visited-style-name="Visited_20_Internet_20_Link"><text:span text:style-name="T42"> (BIP).</text:span></text:a></text:p>
      <text:p text:style-name="P3">oraz na stronie internetowej Miasta Hajnówka w zakładce „Dla mieszkańca”→ „Aktualności” pod linkiem:</text:p>
      <text:p text:style-name="P5"><text:a xlink:type="simple" xlink:href="https://hajnowka.pl/aktualnosc/dla-mieszkanca/5280-Transmisja" text:style-name="Internet_20_link" text:visited-style-name="Visited_20_Internet_20_Link"><text:span text:style-name="T42">Transmisja</text:span></text:a><text:a xlink:type="simple" xlink:href="https://hajnowka.pl/aktualnosc/dla-mieszkanca/5280-Transmisja-obrad-i" text:style-name="Internet_20_link" text:visited-style-name="Visited_20_Internet_20_Link"><text:span text:style-name="T42"> Obrad</text:span></text:a><text:a xlink:type="simple" xlink:href="https://hajnowka.pl/aktualnosc/dla-mieszkanca/5280-Transmisja-obrad-i-sesji" text:style-name="Internet_20_link" text:visited-style-name="Visited_20_Internet_20_Link"><text:span text:style-name="T42"> I sesji</text:span></text:a><text:a xlink:type="simple" xlink:href="https://hajnowka.pl/aktualnosc/dla-mieszkanca/5280-Transmisja-obrad-i-sesji-rady" text:style-name="Internet_20_link" text:visited-style-name="Visited_20_Internet_20_Link"><text:span text:style-name="T42"> Rady</text:span></text:a><text:a xlink:type="simple" xlink:href="https://hajnowka.pl/aktualnosc/dla-mieszkanca/5280-Transmisja-obrad-i-sesji-rady-miasta" text:style-name="Internet_20_link" text:visited-style-name="Visited_20_Internet_20_Link"><text:span text:style-name="T42"> Miasta</text:span></text:a><text:a xlink:type="simple" xlink:href="https://hajnowka.pl/aktualnosc/dla-mieszkanca/5280-Transmisja-obrad-i-sesji-rady-miasta-hajnowka" text:style-name="Internet_20_link" text:visited-style-name="Visited_20_Internet_20_Link"><text:span text:style-name="T42"> Hajnówka</text:span></text:a><text:a xlink:type="simple" xlink:href="https://hajnowka.pl/aktualnosc/dla-mieszkanca/5280-Transmisja-obrad-i-sesji-rady-miasta-hajnowka-w" text:style-name="Internet_20_link" text:visited-style-name="Visited_20_Internet_20_Link"><text:span text:style-name="T42"> w</text:span></text:a><text:a xlink:type="simple" xlink:href="https://hajnowka.pl/aktualnosc/dla-mieszkanca/5280-Transmisja-obrad-i-sesji-rady-miasta-hajnowka-w-dniu" text:style-name="Internet_20_link" text:visited-style-name="Visited_20_Internet_20_Link"><text:span text:style-name="T42"> dniu</text:span></text:a><text:a xlink:type="simple" xlink:href="https://hajnowka.pl/aktualnosc/dla-mieszkanca/5280-Transmisja-obrad-i-sesji-rady-miasta-hajnowka-w-dniu-7" text:style-name="Internet_20_link" text:visited-style-name="Visited_20_Internet_20_Link"><text:span text:style-name="T42"> 7</text:span></text:a><text:a xlink:type="simple" xlink:href="https://hajnowka.pl/aktualnosc/dla-mieszkanca/5280-Transmisja-obrad-i-sesji-rady-miasta-hajnowka-w-dniu-7-maja" text:style-name="Internet_20_link" text:visited-style-name="Visited_20_Internet_20_Link"><text:span text:style-name="T42"> maja</text:span></text:a><text:a xlink:type="simple" xlink:href="https://hajnowka.pl/aktualnosc/dla-mieszkanca/5280-Transmisja-obrad-i-sesji-rady-miasta-hajnowka-w-dniu-7-maja-2024" text:style-name="Internet_20_link" text:visited-style-name="Visited_20_Internet_20_Link"><text:span text:style-name="T42"> 2024</text:span></text:a><text:a xlink:type="simple" xlink:href="https://hajnowka.pl/aktualnosc/dla-mieszkanca/5280-Transmisja-obrad-i-sesji-rady-miasta-hajnowka-w-dniu-7-maja-2024-r#&amp;gid=1&amp;pid=1" text:style-name="Internet_20_link" text:visited-style-name="Visited_20_Internet_20_Link"><text:span text:style-name="T42"> r.</text:span></text:a><text:a xlink:type="simple" xlink:href="https://hajnowka.pl/aktualnosc/dla-mieszkanca/5280-transmisja-obrad-i-sesji-rady-miasta-hajnowka-w-dniu-7-maja-2024-(strona" text:style-name="Internet_20_link" text:visited-style-name="Visited_20_Internet_20_Link"><text:span text:style-name="T42"> (strona</text:span></text:a><text:a xlink:type="simple" xlink:href="https://hajnowka.pl/aktualnosc/dla-mieszkanca/5280-transmisja-obrad-i-sesji-rady-miasta-hajnowka-w-dniu-7-maja-2024-r" text:style-name="Internet_20_link" text:visited-style-name="Visited_20_Internet_20_Link"><text:span text:style-name="T42"> miasta)</text:span></text:a><text:span text:style-name="T42">.</text:span></text:p>
      <text:p text:style-name="P2"><text:span text:style-name="tekst"><text:span text:style-name="T21">Nagranie z obrad I sesji – Załączni</text:span></text:span><text:span text:style-name="tekst"><text:span text:style-name="T22">k Nr 3.</text:span></text:span></text:p>
      <text:h text:style-name="P38" text:outline-level="2"><text:span text:style-name="T20">Do punktu 1 porządku obrad: </text:span><text:span text:style-name="T1">Otwarcie sesji (00:02:41 – 00:02:28)</text:span></text:h>
      <text:p text:style-name="P12">Jakub Ostapczuk<text:span text:style-name="Strong_20_Emphasis"><text:span text:style-name="T16"> – </text:span></text:span>Przewodniczący Obrad<text:span text:style-name="Strong_20_Emphasis"><text:span text:style-name="T16"> – </text:span></text:span>Zgodnie z Regulaminem Rady Miasta i Statutem Miasta - I sesję otwiera się uroczystym odtworzeniu hymnu państwowego. Proszę radnych o powstanie.</text:p>
      <text:p text:style-name="P11">Odtworzenie Hymnu Państwowego Rzeczypospolitej Polskiej.</text:p>
      <text:p text:style-name="P12">Jakub Ostapczuk<text:span text:style-name="Strong_20_Emphasis"><text:span text:style-name="T16"> – </text:span></text:span>Przewodniczący Obrad<text:span text:style-name="Strong_20_Emphasis"><text:span text:style-name="T16"> – </text:span></text:span>Dziękuję. Proszę o zajęcie miejsc. Otwieram obrady I sesji Rady Miasta Hajnówka nowej kadencji. Tak się składa, że I sesję otwiera radny senior. I tak się składa, że nim jestem ja. Nazywam się Jakub Ostapczuk i będziemy dalej kontynuowali. Stwierdzam na podstawie. Chcę poinformować, że nasze sesje są transmitowane przez Telewizję Kablową i przedstawiam Telewizję Kablową dla mieszkańców miasta Hajnówki. Informuję jednocześnie, że skład Rady Miasta Hajnówka wynosi 15 radnych i też informuję, że obecnych na sesji jest 15 radnych, to znaczy 100% i wszystkie uchwały, wszystkie ważne decyzje, będą prawomocne. Następnie chciałem powitać wszystkich mieszkańców Hajnówki oczywiście, mieszkańców Hajnówki, co są na sali. Witam serdecznie Panią Przewodniczącą Miejskiej Komisji Wyborczej - Panią Eugenię Marczuk i członków Komisji.</text:p>
      <text:p text:style-name="P13">Oklaski</text:p>
      <text:p text:style-name="P12"/>
      <text:p text:style-name="P18">Jakub Ostapczuk<text:span text:style-name="Strong_20_Emphasis"><text:span text:style-name="T16"> – </text:span></text:span>Przewodniczący Obrad<text:span text:style-name="Strong_20_Emphasis"><text:span text:style-name="T16"> – </text:span></text:span>Witam też serdecznie Burmistrza, byłego Burmistrza Miasta Hajnówki - Jerzego Siraka.</text:p>
      <text:p text:style-name="P13">Oklaski</text:p>
      <text:p text:style-name="P12">Jakub Ostapczuk<text:span text:style-name="Strong_20_Emphasis"><text:span text:style-name="T16"> – </text:span></text:span>Przewodniczący Obrad<text:span text:style-name="Strong_20_Emphasis"><text:span text:style-name="T16"> – </text:span></text:span>I przystąpimy do następnego, może kogo nie powitałem, ale raczej starałem się wszystkich i Burmistrza oczywiście, nowego Burmistrza, elekta - Ireneusza Kiendysia.</text:p>
      <text:p text:style-name="P13">Oklaski</text:p>
      <text:p text:style-name="P12">Jakub Ostapczuk<text:span text:style-name="Strong_20_Emphasis"><text:span text:style-name="T16"> – </text:span></text:span>Przewodniczący Obrad<text:span text:style-name="Strong_20_Emphasis"><text:span text:style-name="T16"> – </text:span></text:span>Dobra, dzięki.</text:p>
      <text:h text:style-name="P39" text:outline-level="2"><text:span text:style-name="T32">Do punktu 2 porządku obrad: Wręczenie zaświadczeń o wyborze nowo wybranym Radnym </text:span><text:span text:style-name="T13">(</text:span><text:span text:style-name="T14">00:07:28</text:span><text:span text:style-name="T13"> – </text:span><text:span text:style-name="tekst"><text:span text:style-name="T27">00:16:05</text:span></text:span><text:span text:style-name="T13">)</text:span></text:h>
      <text:p text:style-name="P12">Jakub Ostapczuk<text:span text:style-name="Strong_20_Emphasis"><text:span text:style-name="T16"> – </text:span></text:span>Przewodniczący Obrad<text:span text:style-name="Strong_20_Emphasis"><text:span text:style-name="T16"> – </text:span></text:span>I przechodzimy do punktu 2. Wręczenie zaświadczeń o wyborze nowo wybranych Radnych. I proszę o Przewodniczącą Komisji i Pana Janka o wręczenie zaświadczeń.</text:p>
      <text:p text:style-name="P12">Eugenia Marczuk<text:span text:style-name="Strong_20_Emphasis"><text:span text:style-name="T16"> – </text:span></text:span>Przewodnicząca Miejskiej Komisji Wyborczej<text:span text:style-name="Strong_20_Emphasis"><text:span text:style-name="T16"> – </text:span></text:span>Panie Janku, już mogę mówić?</text:p>
      <text:p text:style-name="P12">Jakub Ostapczuk<text:span text:style-name="Strong_20_Emphasis"><text:span text:style-name="T16"> – </text:span></text:span>Przewodniczący Obrad – Tak.</text:p>
      <text:p text:style-name="P12">Eugenia Marczuk<text:span text:style-name="Strong_20_Emphasis"><text:span text:style-name="T16"> – </text:span></text:span>Przewodnicząca Miejskiej Komisji Wyborczej<text:span text:style-name="Strong_20_Emphasis"><text:span text:style-name="T16"> – </text:span></text:span>Dzień dobry Państwu. Tak jak Przewodniczący powiedział, nazywam się Eugenia Marczuk i mam przyjemność pełnić funkcję Przewodniczącej Miejskiej Komisji Wyborczej i za chwileczkę, razem z Wiceprzewodniczącym - Panem Janem Giermanowiczem, wręczymy Państwu Zaświadczenia o wyborze na Radnych do Rady Miasta Hajnówka, na najbliższą 5-letnią kadencję przypadającą na lata 2024-2029. Wręczymy również nominację nowo wybranemu Burmistrzowi Miasta Hajnówka. Szanowni Państwo. W imieniu wszystkich członków Miejskiej Komisji Wyborczej serdecznie Państwu gratuluję uzyskania skutecznego poparcia przez mieszkańców naszego miasta w wyborach samorządowych. Każde wybory, samorządowe również niosą ze sobą wiele nadziei społecznych i oczekiwań. Życzę Państwu, abyście nie zawiedli tych społecznych nadziei i oczekiwań. Społeczna akceptacja, niech będzie dla Państwa powodem do satysfakcji, ale przede wszystkim niech będzie źródłem motywacji do podejmowania skutecznych działań służących miastu i jego mieszkańcom. Natomiast w codziennej pracy, bardzo ciężkiej pracy, niech towarzyszą Państwu słowa klasyka: "Tyle masz władzy, ile bierzesz na siebie odpowiedzialności". Wszystkiego najlepszego życzę i jeszcze raz gratuluję!</text:p>
      <text:p text:style-name="P13">Oklaski</text:p>
      <text:p text:style-name="P12">Eugenia Marczuk<text:span text:style-name="Strong_20_Emphasis"><text:span text:style-name="T16"> – </text:span></text:span>Przewodnicząca Miejskiej Komisji Wyborczej<text:span text:style-name="Strong_20_Emphasis"><text:span text:style-name="T16"> – </text:span></text:span>Do wręczenia zaświadczeń będziemy Państwa zapraszać w kolejności alfabetycznej. I bardzo proszę, Pan Marcin Bołtryk. Gratuluję serdecznie.</text:p>
      <text:p text:style-name="P12">Marcin Bołtryk<text:span text:style-name="Strong_20_Emphasis"><text:span text:style-name="T16"> – </text:span></text:span>Dziękuję bardzo.</text:p>
      <text:p text:style-name="P12"><text:soft-page-break/>Eugenia Marczuk<text:span text:style-name="Strong_20_Emphasis"><text:span text:style-name="T16"> – </text:span></text:span>Przewodnicząca Miejskiej Komisji Wyborczej<text:span text:style-name="Strong_20_Emphasis"><text:span text:style-name="T16"> – </text:span></text:span>Pan Maciej Borkowski. Zapraszam. Gratuluję serdecznie.</text:p>
      <text:p text:style-name="P12">Maciej Borkowski<text:span text:style-name="Strong_20_Emphasis"><text:span text:style-name="T16"> – </text:span></text:span>Dziękuję uprzejmie.</text:p>
      <text:p text:style-name="P12"><text:span text:style-name="Strong_20_Emphasis"><text:span text:style-name="T15">Jan Giermanowicz – Zastępca Przewodniczącego Miejskiej Komisji Wyborczej</text:span></text:span><text:span text:style-name="Strong_20_Emphasis"><text:span text:style-name="T16"> – </text:span></text:span>Gratuluję.</text:p>
      <text:p text:style-name="P12">Maciej Borkowski<text:span text:style-name="Strong_20_Emphasis"><text:span text:style-name="T16"> – </text:span></text:span>Dzięki Janek.</text:p>
      <text:p text:style-name="P12">Eugenia Marczuk<text:span text:style-name="Strong_20_Emphasis"><text:span text:style-name="T16"> – </text:span></text:span>Przewodnicząca Miejskiej Komisji Wyborczej<text:span text:style-name="Strong_20_Emphasis"><text:span text:style-name="T16"> – </text:span></text:span>Pani Anna Maria Brzozowska. Serdecznie zapraszam. Gratuluję serdecznie.</text:p>
      <text:p text:style-name="P12">Anna Maria Brzozowska<text:span text:style-name="Strong_20_Emphasis"><text:span text:style-name="T16"> – </text:span></text:span>Dziękuję.</text:p>
      <text:p text:style-name="P12">Eugenia Marczuk<text:span text:style-name="Strong_20_Emphasis"><text:span text:style-name="T16"> – </text:span></text:span>Przewodnicząca Miejskiej Komisji Wyborczej<text:span text:style-name="Strong_20_Emphasis"><text:span text:style-name="T16"> – </text:span></text:span>Pan Czurak Łukasz, albo Łukasz Czurak. Na pewno to Pan?</text:p>
      <text:p text:style-name="P12">Łukasz Czurak<text:span text:style-name="Strong_20_Emphasis"><text:span text:style-name="T16"> – </text:span></text:span>Tak.</text:p>
      <text:p text:style-name="P12">Eugenia Marczuk<text:span text:style-name="Strong_20_Emphasis"><text:span text:style-name="T16"> – </text:span></text:span>Przewodnicząca Miejskiej Komisji Wyborczej<text:span text:style-name="Strong_20_Emphasis"><text:span text:style-name="T16"> – </text:span></text:span>Gratuluję serdecznie.</text:p>
      <text:p text:style-name="P12">Łukasz Czurak<text:span text:style-name="Strong_20_Emphasis"><text:span text:style-name="T16"> – </text:span></text:span>Dziękuję bardzo.</text:p>
      <text:p text:style-name="P12">Eugenia Marczuk<text:span text:style-name="Strong_20_Emphasis"><text:span text:style-name="T16"> – </text:span></text:span>Przewodnicząca Miejskiej Komisji Wyborczej<text:span text:style-name="Strong_20_Emphasis"><text:span text:style-name="T16"> – </text:span></text:span>Proszę uprzejmie. Pani Diana Kendyś. Zapraszamy. Gratuluję serdecznie.</text:p>
      <text:p text:style-name="P12">Diana Kendyś<text:span text:style-name="Strong_20_Emphasis"><text:span text:style-name="T16"> – </text:span></text:span>Dziękuję bardzo.</text:p>
      <text:p text:style-name="P12">Eugenia Marczuk<text:span text:style-name="Strong_20_Emphasis"><text:span text:style-name="T16"> – </text:span></text:span>Przewodnicząca Miejskiej Komisji Wyborczej<text:span text:style-name="Strong_20_Emphasis"><text:span text:style-name="T16"> – </text:span></text:span>Pani Barbara Laszkiewicz. To na pewno Pani. Gratuluję serdecznie.</text:p>
      <text:p text:style-name="P12">Barbara Laszkiewicz – Dziękuję.</text:p>
      <text:p text:style-name="P12"><text:span text:style-name="Strong_20_Emphasis"><text:span text:style-name="T15">Jan Giermanowicz – Zastępca Przewodniczącego Miejskiej Komisji Wyborczej</text:span></text:span><text:span text:style-name="Strong_20_Emphasis"><text:span text:style-name="T16"> – </text:span></text:span>Gratulacje.</text:p>
      <text:p text:style-name="P12">Barbara Laszkiewicz – Dzięki.</text:p>
      <text:p text:style-name="P12"><text:span text:style-name="Strong_20_Emphasis"><text:span text:style-name="T15">Jan Giermanowicz – Zastępca Przewodniczącego Miejskiej Komisji Wyborczej</text:span></text:span><text:span text:style-name="Strong_20_Emphasis"><text:span text:style-name="T16"> – </text:span></text:span>Proszę.</text:p>
      <text:p text:style-name="P12">Eugenia Marczuk<text:span text:style-name="Strong_20_Emphasis"><text:span text:style-name="T16"> – </text:span></text:span>Przewodnicząca Miejskiej Komisji Wyborczej<text:span text:style-name="Strong_20_Emphasis"><text:span text:style-name="T16"> – </text:span></text:span>Pan Jakub Ostapczuk. To też na pewno Pan. Gratulacje.</text:p>
      <text:p text:style-name="P12"><text:span text:style-name="Strong_20_Emphasis"><text:span text:style-name="T15">Jan Giermanowicz – Zastępca Przewodniczącego Miejskiej Komisji Wyborczej</text:span></text:span><text:span text:style-name="Strong_20_Emphasis"><text:span text:style-name="T16"> – </text:span></text:span>Gratulacje.</text:p>
      <text:p text:style-name="P12">Jakub Ostapczuk<text:span text:style-name="Strong_20_Emphasis"><text:span text:style-name="T16"> – </text:span></text:span>Przewodniczący Obrad<text:span text:style-name="Strong_20_Emphasis"><text:span text:style-name="T16"> – </text:span></text:span>Dzięki, dzięki.</text:p>
      <text:p text:style-name="P12">Eugenia Marczuk<text:span text:style-name="Strong_20_Emphasis"><text:span text:style-name="T16"> – </text:span></text:span>Przewodnicząca Miejskiej Komisji Wyborczej<text:span text:style-name="Strong_20_Emphasis"><text:span text:style-name="T16"> – </text:span></text:span>Proszę bardzo. Pan Arkadiusz Panasiuk. Zapraszamy. To na pewno Pan?</text:p>
      <text:p text:style-name="P12">Arkadiusz Panasiuk<text:span text:style-name="Strong_20_Emphasis"><text:span text:style-name="T16"> – </text:span></text:span>Na pewno.</text:p>
      <text:p text:style-name="P12">Eugenia Marczuk<text:span text:style-name="Strong_20_Emphasis"><text:span text:style-name="T16"> – </text:span></text:span>Przewodnicząca Miejskiej Komisji Wyborczej<text:span text:style-name="Strong_20_Emphasis"><text:span text:style-name="T16"> – </text:span></text:span>Gratuluję.</text:p>
      <text:p text:style-name="P12"><text:span text:style-name="Strong_20_Emphasis"><text:span text:style-name="T15">Jan Giermanowicz – Zastępca Przewodniczącego Miejskiej Komisji Wyborczej</text:span></text:span><text:span text:style-name="Strong_20_Emphasis"><text:span text:style-name="T16"> – </text:span></text:span>Gratulacje.</text:p>
      <text:p text:style-name="P12">Eugenia Marczuk<text:span text:style-name="Strong_20_Emphasis"><text:span text:style-name="T16"> – </text:span></text:span>Przewodnicząca Miejskiej Komisji Wyborczej<text:span text:style-name="Strong_20_Emphasis"><text:span text:style-name="T16"> – </text:span></text:span>Pani Walentyna Pietroczuk. Napisane pewnie dobrze. Gratuluję serdecznie.</text:p>
      <text:p text:style-name="P12">Walentyna Pietroczuk<text:span text:style-name="Strong_20_Emphasis"><text:span text:style-name="T16"> – </text:span></text:span>Dziękuję bardzo.</text:p>
      <text:p text:style-name="P12"><text:soft-page-break/>Eugenia Marczuk<text:span text:style-name="Strong_20_Emphasis"><text:span text:style-name="T16"> – </text:span></text:span>Przewodnicząca Miejskiej Komisji Wyborczej<text:span text:style-name="Strong_20_Emphasis"><text:span text:style-name="T16"> – </text:span></text:span>Proszę bardzo.</text:p>
      <text:p text:style-name="P12"><text:span text:style-name="Strong_20_Emphasis"><text:span text:style-name="T15">Jan Giermanowicz – Zastępca Przewodniczącego Miejskiej Komisji Wyborczej</text:span></text:span><text:span text:style-name="Strong_20_Emphasis"><text:span text:style-name="T16"> – </text:span></text:span>Gratuluję.</text:p>
      <text:p text:style-name="P12">Walentyna Pietroczuk<text:span text:style-name="Strong_20_Emphasis"><text:span text:style-name="T16"> – </text:span></text:span>Dziękuję.</text:p>
      <text:p text:style-name="P12"><text:span text:style-name="Strong_20_Emphasis"><text:span text:style-name="T15">Jan Giermanowicz – Zastępca Przewodniczącego Miejskiej Komisji Wyborczej</text:span></text:span><text:span text:style-name="Strong_20_Emphasis"><text:span text:style-name="T16"> – </text:span></text:span>Proszę bardzo.</text:p>
      <text:p text:style-name="P12">Eugenia Marczuk<text:span text:style-name="Strong_20_Emphasis"><text:span text:style-name="T16"> – </text:span></text:span>Przewodnicząca Miejskiej Komisji Wyborczej<text:span text:style-name="Strong_20_Emphasis"><text:span text:style-name="T16"> – </text:span></text:span>Pani Ewa Romaniuk. Gratuluję Pani serdecznie.</text:p>
      <text:p text:style-name="P12">Ewa Romaniuk<text:span text:style-name="Strong_20_Emphasis"><text:span text:style-name="T16"> – </text:span></text:span>Dziękuję.</text:p>
      <text:p text:style-name="P12">Eugenia Marczuk<text:span text:style-name="Strong_20_Emphasis"><text:span text:style-name="T16"> – </text:span></text:span>Przewodnicząca Miejskiej Komisji Wyborczej<text:span text:style-name="Strong_20_Emphasis"><text:span text:style-name="T16"> – </text:span></text:span>Proszę uprzejmie. Pan Piotr Maciej Sajewicz. Gratuluję serdecznie.</text:p>
      <text:p text:style-name="P12">Piotr Maciej Sajewicz – Dziękuję.</text:p>
      <text:p text:style-name="P12">Eugenia Marczuk<text:span text:style-name="Strong_20_Emphasis"><text:span text:style-name="T16"> – </text:span></text:span>Przewodnicząca Miejskiej Komisji Wyborczej<text:span text:style-name="Strong_20_Emphasis"><text:span text:style-name="T16"> – </text:span></text:span>Proszę bardzo.</text:p>
      <text:p text:style-name="P12"><text:span text:style-name="Strong_20_Emphasis"><text:span text:style-name="T15">Jan Giermanowicz – Zastępca Przewodniczącego Miejskiej Komisji Wyborczej</text:span></text:span><text:span text:style-name="Strong_20_Emphasis"><text:span text:style-name="T16"> – </text:span></text:span>Gratulacje.</text:p>
      <text:p text:style-name="P12">Eugenia Marczuk<text:span text:style-name="Strong_20_Emphasis"><text:span text:style-name="T16"> – </text:span></text:span>Przewodnicząca Miejskiej Komisji Wyborczej<text:span text:style-name="Strong_20_Emphasis"><text:span text:style-name="T16"> – </text:span></text:span>Pani Emilia Siegień. Gratuluję Pani serdecznie.</text:p>
      <text:p text:style-name="P12">Emilia Siegień<text:span text:style-name="Strong_20_Emphasis"><text:span text:style-name="T16"> – </text:span></text:span>Dziękuję bardzo.</text:p>
      <text:p text:style-name="P12"><text:span text:style-name="Strong_20_Emphasis"><text:span text:style-name="T15">Jan Giermanowicz – Zastępca Przewodniczącego Miejskiej Komisji Wyborczej</text:span></text:span><text:span text:style-name="Strong_20_Emphasis"><text:span text:style-name="T16"> – </text:span></text:span>Gratulacje.</text:p>
      <text:p text:style-name="P12">Emilia Siegień<text:span text:style-name="Strong_20_Emphasis"><text:span text:style-name="T16"> – </text:span></text:span>Dziękuję.</text:p>
      <text:p text:style-name="P12">Eugenia Marczuk<text:span text:style-name="Strong_20_Emphasis"><text:span text:style-name="T16"> – </text:span></text:span>Przewodnicząca Miejskiej Komisji Wyborczej<text:span text:style-name="Strong_20_Emphasis"><text:span text:style-name="T16"> – </text:span></text:span>Pan Grzegorz Sielewoniuk. Bezbłędnie?</text:p>
      <text:p text:style-name="P12">Grzegorz Sieliwonik – Błędnie.</text:p>
      <text:p text:style-name="P12">Eugenia Marczuk<text:span text:style-name="Strong_20_Emphasis"><text:span text:style-name="T16"> – </text:span></text:span>Przewodnicząca Miejskiej Komisji Wyborczej<text:span text:style-name="Strong_20_Emphasis"><text:span text:style-name="T16"> – </text:span></text:span>Dziękuje bardzo. Gratuluję serdecznie.</text:p>
      <text:p text:style-name="P12">Grzegorz Sieliwonik – Jest z błędem, tak.</text:p>
      <text:p text:style-name="P12">Eugenia Marczuk<text:span text:style-name="Strong_20_Emphasis"><text:span text:style-name="T16"> – </text:span></text:span>Przewodnicząca Miejskiej Komisji Wyborczej<text:span text:style-name="Strong_20_Emphasis"><text:span text:style-name="T16"> – </text:span></text:span>Jakim?</text:p>
      <text:p text:style-name="P12">Grzegorz Sieliwonik – Nazwisko.</text:p>
      <text:p text:style-name="P12">Eugenia Marczuk - Przewodnicząca Miejskiej Komisji Wyborczej - Jak? Jak?</text:p>
      <text:p text:style-name="P12">Grzegorz Sieliwonik – Sieliwonik.</text:p>
      <text:p text:style-name="P12">Eugenia Marczuk<text:span text:style-name="Strong_20_Emphasis"><text:span text:style-name="T16"> – </text:span></text:span>Przewodnicząca Miejskiej Komisji Wyborczej<text:span text:style-name="Strong_20_Emphasis"><text:span text:style-name="T16"> – </text:span></text:span>Dobrze, poprawimy.</text:p>
      <text:p text:style-name="P12"><text:span text:style-name="Strong_20_Emphasis"><text:span text:style-name="T15">Jan Giermanowicz – Zastępca Przewodniczącego Miejskiej Komisji Wyborczej</text:span></text:span><text:span text:style-name="Strong_20_Emphasis"><text:span text:style-name="T16"> – </text:span></text:span>Ale gratulujemy.</text:p>
      <text:p text:style-name="P12">Grzegorz Sieliwonik<text:span text:style-name="Strong_20_Emphasis"><text:span text:style-name="T16"> – </text:span></text:span>Dziękuję.</text:p>
      <text:p text:style-name="P12">Eugenia Marczuk<text:span text:style-name="Strong_20_Emphasis"><text:span text:style-name="T16"> – </text:span></text:span>Przewodnicząca Miejskiej Komisji Wyborczej<text:span text:style-name="Strong_20_Emphasis"><text:span text:style-name="T16"> – </text:span></text:span>Pani Ewa Stańko-Szwed. Zapraszamy. Gratuluję serdecznie.</text:p>
      <text:p text:style-name="P12"><text:soft-page-break/>Ewa Stańko-Szwed<text:span text:style-name="Strong_20_Emphasis"><text:span text:style-name="T16"> – </text:span></text:span>Dziękuję bardzo.</text:p>
      <text:p text:style-name="P12">Eugenia Marczuk<text:span text:style-name="Strong_20_Emphasis"><text:span text:style-name="T16"> – </text:span></text:span>Przewodnicząca Miejskiej Komisji Wyborczej<text:span text:style-name="Strong_20_Emphasis"><text:span text:style-name="T16"> – </text:span></text:span>Pani Marzena Tichoniuk. Gratuluję serdecznie.</text:p>
      <text:p text:style-name="P12"><text:span text:style-name="Strong_20_Emphasis"><text:span text:style-name="T15">Jan Giermanowicz – Zastępca Przewodniczącego Miejskiej Komisji Wyborczej</text:span></text:span><text:span text:style-name="Strong_20_Emphasis"><text:span text:style-name="T16"> – </text:span></text:span>Gratulacje.</text:p>
      <text:p text:style-name="P12">Marzena Tichoniuk – Dzięki.</text:p>
      <text:p text:style-name="P12">Eugenia Marczuk<text:span text:style-name="Strong_20_Emphasis"><text:span text:style-name="T16"> – </text:span></text:span>Przewodnicząca Miejskiej Komisji Wyborczej<text:span text:style-name="Strong_20_Emphasis"><text:span text:style-name="T16"> – </text:span></text:span>Dziękujemy.</text:p>
      <text:p text:style-name="P12">Jakub Ostapczuk<text:span text:style-name="Strong_20_Emphasis"><text:span text:style-name="T16"> – </text:span></text:span>Przewodniczący Obrad<text:span text:style-name="Strong_20_Emphasis"><text:span text:style-name="T16"> – </text:span></text:span>Dziękuję Pani Przewodniczącej, Panu Wiceprzewodniczącemu. Przystąpimy do... O, jeszcze Pan Burmistrz prosi, były. Ale jeszcze będzie wręczenie Irkowi zaświadczenia, ale to później.</text:p>
      <text:p text:style-name="P12">Jerzy Sirak – Dotychczasowy Burmistrz Miasta<text:span text:style-name="Strong_20_Emphasis"><text:span text:style-name="T16"> – </text:span></text:span>Panie Przewodniczący, Pani Przewodnicząca, Szanowni Państwo. Uczestniczymy w kolejnym etapie samorządności Rzeczypospolitej. Na ręce Pani Przewodniczącej w imieniu mieszkańców Hajnówki i własnym, składam serdeczne podziękowania za pracę w Komisjach Wyborczych. W Miejskiej Komisji Wyborczej i w Obwodowych Komisjach Wyborczych. To, że od 1990 r. możemy uczestniczyć w demokratycznych procedurach wyborów samorządów lokalnych w Polsce, tak naprawdę stworzonych przez śp. prof. Michała Kuleszę, to jest wielka radość i szczęście. Nie każdy kraj, nie każdy naród, nie każde społeczeństwo, może w tym procesie demokratycznym uczestniczyć, szczególnie jeżeli, dotyczy to tej demokracji w naszych małych ojczyznach. Także, Pani Przewodnicząca, Pani Gieniu, proszę przyjąć najserdeczniejsze podziękowania za Waszą żmudną, codzienną pracę, dzięki której to pracy dzisiaj mogą się spotkać wybrani Radni Rady Miasta Hajnówki, również Pan Burmistrz Elekt i rozpocząć swoją dalszą, dobrą działalność na rzecz naszej Hajnówki. Gratuluję wszystkim wybranym i życzę skuteczności, jeżeli chodzi o pracę i działania na rzecz naszego miasta, bo dla nas nasza mała ojczyzna, nasza Hajnówka jest najważniejsza. Pan Gieniu serdecznie, serdecznie dziękuję.</text:p>
      <text:p text:style-name="P13">Oklaski</text:p>
      <text:p text:style-name="P12">Eugenia Marczuk<text:span text:style-name="Strong_20_Emphasis"><text:span text:style-name="T16"> – </text:span></text:span>Przewodnicząca Miejskiej Komisji Wyborczej – Dziękuję bardzo również. Dziękuję. Dziękuję pięknie za wszystko.</text:p>
      <text:p text:style-name="P12">Jerzy Sirak – Dotychczasowy Burmistrz Miasta – Dziękuję.</text:p>
      <text:p text:style-name="P12"><text:span text:style-name="Strong_20_Emphasis"><text:span text:style-name="T15">Jan Giermanowicz – Zastępca Przewodniczącego Miejskiej Komisji Wyborczej</text:span></text:span><text:span text:style-name="Strong_20_Emphasis"><text:span text:style-name="T16"> – </text:span></text:span>Nawzajem.</text:p>
      <text:p text:style-name="P12">Eugenia Marczuk<text:span text:style-name="Strong_20_Emphasis"><text:span text:style-name="T16"> – </text:span></text:span>Przewodnicząca Miejskiej Komisji Wyborczej – Dziękuję bardzo.</text:p>
      <text:p text:style-name="P12">Jakub Ostapczuk<text:span text:style-name="Strong_20_Emphasis"><text:span text:style-name="T16"> – </text:span></text:span>Przewodniczący Obrad<text:span text:style-name="Strong_20_Emphasis"><text:span text:style-name="T16"> – </text:span></text:span>Jeszcze raz dziękuję.</text:p>
      <text:h text:style-name="P39" text:outline-level="2"><text:span text:style-name="T32">Do punktu 3 porządku obrad: Złożenie ślubowania przez nowo wybranych Radnych </text:span><text:span text:style-name="T13">(</text:span><text:span text:style-name="T14">0</text:span><text:span text:style-name="tekst"><text:span text:style-name="T27">0:16:05</text:span></text:span><text:span text:style-name="T13"> – </text:span><text:span text:style-name="tekst"><text:span text:style-name="T27">00:18:05</text:span></text:span><text:span text:style-name="T13">)</text:span></text:h>
      <text:p text:style-name="P12">Jakub Ostapczuk<text:span text:style-name="Strong_20_Emphasis"><text:span text:style-name="T16"> – </text:span></text:span>Przewodniczący Obrad<text:span text:style-name="Strong_20_Emphasis"><text:span text:style-name="T16"> – </text:span></text:span>Teraz następny punkt jest 3. Złożenie ślubowania przez nowo wybranych Radnych. Po tym właśnie ślubowaniu, radni wybrani będą już pełnoprawnymi radnymi. Jeszcze. Z tego względu proszę wszystkich o powstanie. <text:soft-page-break/>Ja odczytam rotę ślubowania, a następne będę po kolei prosił radnych, tej w porządku alfabetycznych i o wypowiedzenie słowa: "ślubuję", też można dodać: "Tak mi dopomóż Bóg". Zrozumiane? I czytam rotę: "Wierny Konstytucji i prawu Rzeczypospolitej Polskiej, ślubuję uroczyście obowiązki radnego sprawować godnie, rzetelnie i uczciwie, mając na względzie dobro mojej gminy i jej mieszkańców." Proszę. Marcin Bołtryk.</text:p>
      <text:p text:style-name="P12">Marcin Bołtryk – Radny – Ślubuję. Tak mi dopomóż Bóg.</text:p>
      <text:p text:style-name="P12">Jakub Ostapczuk – Przewodniczący Obrad – Borkowski Maciej.</text:p>
      <text:p text:style-name="P12">Maciej Borkowski – Radny – Ślubuję. Tak mi dopomóż Bóg.</text:p>
      <text:p text:style-name="P12">Jakub Ostapczuk – Przewodniczący Obrad – Brzozowska Anna Maria.</text:p>
      <text:p text:style-name="P12">Anna Maria Brzozowska – Radna – Ślubuję. Tak mi dopomóż Bóg.</text:p>
      <text:p text:style-name="P12">Jakub Ostapczuk – Przewodniczący Obrad – Czurak Łukasz.</text:p>
      <text:p text:style-name="P12">Łukasz Czurak – Radny – Ślubuję. Tak mi dopomóż Bóg.</text:p>
      <text:p text:style-name="P12">Jakub Ostapczuk – Przewodniczący Obrad – Kendyś Diana.</text:p>
      <text:p text:style-name="P12">Diana Kendyś – Ślubuję.</text:p>
      <text:p text:style-name="P12">Jakub Ostapczuk – Przewodniczący Obrad – Laszkiewicz Barbara.</text:p>
      <text:p text:style-name="P12">Barbara Laszkiewicz – Ślubuję. Tak mi dopomóż Bóg.</text:p>
      <text:p text:style-name="P12">Jakub Ostapczuk – Przewodniczący Obrad<text:span text:style-name="Strong_20_Emphasis"><text:span text:style-name="T16"> – </text:span></text:span>Panasiuk Arkadiusz.</text:p>
      <text:p text:style-name="P12">Arkadiusz Panasiuk – Radny – Ślubuję. Tak mi dopomóż Bóg.</text:p>
      <text:p text:style-name="P12">Jakub Ostapczuk<text:span text:style-name="Strong_20_Emphasis"><text:span text:style-name="T16"> – </text:span></text:span>Przewodniczący Obrad<text:span text:style-name="Strong_20_Emphasis"><text:span text:style-name="T16"> – </text:span></text:span>Pietroczuk Walentyna.</text:p>
      <text:p text:style-name="P12">Walentyna Pietroczuk – Radna – Ślubuję. Tak mi dopomóż Bóg.</text:p>
      <text:p text:style-name="P12">Jakub Ostapczuk – Przewodniczący Obrad – Romaniuk Ewa.</text:p>
      <text:p text:style-name="P12">Ewa Romaniuk – Radna – Ślubuję. Tak mi dopomóż Bóg.</text:p>
      <text:p text:style-name="P12">Jakub Ostapczuk – Przewodniczący Obrad – Sajewicz Piotr Maciej.</text:p>
      <text:p text:style-name="P12">Piotr Maciej Sajewicz – Radny – Ślubuję.</text:p>
      <text:p text:style-name="P12">Jakub Ostapczuk – Przewodniczący Obrad – Siegień Emilia.</text:p>
      <text:p text:style-name="P12">Emilia Siegień – Radna – Ślubuję. Tak mi dopomóż Bóg.</text:p>
      <text:p text:style-name="P12">Jakub Ostapczuk – Przewodniczący Obrad – Sieliwonik Grzegorz.</text:p>
      <text:p text:style-name="P12">Grzegorz Sieliwonik – Radny – Ślubuję. Tak mi dopomóż Bóg.</text:p>
      <text:p text:style-name="P12">Jakub Ostapczuk – Przewodniczący Obrad – Stańko-Szwed Ewa.</text:p>
      <text:p text:style-name="P12">Ewa Stańko-Szwed – Rana – Ślubuję.</text:p>
      <text:p text:style-name="P12">Jakub Ostapczuk – Przewodniczący Obrad – I Tichoniuk Marzena.</text:p>
      <text:p text:style-name="P12">Marzena Tichoniuk – Radna – Ślubuję.</text:p>
      <text:p text:style-name="P12">Jakub Ostapczuk – Przewodniczący Obrad – Teraz nie wiem, jak z sobą zrobić, też ślubuję. <text:soft-page-break/>Tak mi dopomóż Bóg. Dzięki, proszę o zajęcie miejsc. Od tej chwili już jesteście pełnoprawnymi Radnymi.</text:p>
      <text:h text:style-name="P39" text:outline-level="2"><text:span text:style-name="T32">Do punktu 4 porządku obrad: Wręczenie zaświadczenia o wyborze Burmistrza Miasta Hajnówka </text:span><text:span text:style-name="T13">(</text:span><text:span text:style-name="T14">00:</text:span><text:span text:style-name="tekst"><text:span text:style-name="T27">18:05</text:span></text:span><text:span text:style-name="T13"> – </text:span><text:span text:style-name="tekst"><text:span text:style-name="T27">00:19:16</text:span></text:span><text:span text:style-name="T13">)</text:span></text:h>
      <text:p text:style-name="P12">Jakub Ostapczuk<text:span text:style-name="Strong_20_Emphasis"><text:span text:style-name="T16"> – </text:span></text:span>Przewodniczący Obrad<text:span text:style-name="Strong_20_Emphasis"><text:span text:style-name="T16"> – </text:span></text:span>I teraz poproszę Panią Przewodniczącą Miejskiej Komisji Wyborczej o wręczenie zaświadczenia o wyborze Burmistrza Miasta Hajnówka, Pana Ireneusza Romana Kiendysia.</text:p>
      <text:p text:style-name="P12">Eugenia Marczuk<text:span text:style-name="Strong_20_Emphasis"><text:span text:style-name="T16"> – </text:span></text:span>Przewodnicząca Miejskiej Komisji Wyborczej<text:span text:style-name="Strong_20_Emphasis"><text:span text:style-name="T16"> – </text:span></text:span>Szanowni Państwo. 21 kwietnia bieżącego roku, mieszkańcy miasta, wyborcy zdecydowali, że fotel Burmistrza Miasta zajmie Pan Ireneusz Roman Kiendyś. Szanowny Panie Burmistrzu, składam Panu serdeczne gratulacje, życząc jednocześnie pomyślności i sukcesów tak bardzo trudnej i odpowiedzialnej misji, jaką jest służba samorządowa miastu i jego mieszkańcom. Gratuluję Panu serdecznie, życzę wszystkiego dobrego.</text:p>
      <text:p text:style-name="P13">Oklaski</text:p>
      <text:p text:style-name="P12">Eugenia Marczuk<text:span text:style-name="Strong_20_Emphasis"><text:span text:style-name="T16"> – </text:span></text:span>Przewodnicząca Miejskiej Komisji Wyborczej – Błędu nie ma?</text:p>
      <text:p text:style-name="P12">Ireneusz Roman Kiendyś – Burmistrz Elekt<text:span text:style-name="Strong_20_Emphasis"><text:span text:style-name="T16"> – </text:span></text:span>Serdecznie dziękuję bardzo.</text:p>
      <text:p text:style-name="P12">Eugenia Marczuk<text:span text:style-name="Strong_20_Emphasis"><text:span text:style-name="T16"> – </text:span></text:span>Przewodnicząca Miejskiej Komisji Wyborczej – Dziękuję bardzo.</text:p>
      <text:p text:style-name="P12"><text:span text:style-name="Strong_20_Emphasis"><text:span text:style-name="T15">Jan Giermanowicz – Zastępca Przewodniczącego Miejskiej Komisji Wyborczej</text:span></text:span><text:span text:style-name="Strong_20_Emphasis"><text:span text:style-name="T16"> – </text:span></text:span>Jeszcze raz gratuluję.</text:p>
      <text:p text:style-name="P12">Ireneusz Roman Kiendyś – Burmistrz Elekt<text:span text:style-name="Strong_20_Emphasis"><text:span text:style-name="T16"> – </text:span></text:span>Dziękuję bardzo.</text:p>
      <text:p text:style-name="P12">Eugenia Marczuk<text:span text:style-name="Strong_20_Emphasis"><text:span text:style-name="T16"> – </text:span></text:span>Przewodnicząca Miejskiej Komisji Wyborczej – Gratulacje.</text:p>
      <text:h text:style-name="P39" text:outline-level="2"><text:span text:style-name="T32">Do punktu 5 porządku obrad: Złożenie ślubowania przez nowo wybranego Burmistrza Miasta Hajnówka </text:span><text:span text:style-name="T13">(</text:span><text:span text:style-name="T14">00:</text:span><text:span text:style-name="tekst"><text:span text:style-name="T27">19:16</text:span></text:span><text:span text:style-name="T13"> – </text:span><text:span text:style-name="tekst"><text:span text:style-name="T27">00:24:28</text:span></text:span><text:span text:style-name="T13">)</text:span></text:h>
      <text:p text:style-name="P12">Jakub Ostapczuk<text:span text:style-name="Strong_20_Emphasis"><text:span text:style-name="T16"> – </text:span></text:span>Przewodniczący Obrad<text:span text:style-name="Strong_20_Emphasis"><text:span text:style-name="T16"> – </text:span></text:span>Żeby Burmistrz został pełnoprawnym już Burmistrzem, Burmistrz złoży ślubowanie. Troszkę w innej formie, ja będę odczytywał, a Burmistrz będzie powtarzał. Proszę o powstanie radnych. Obejmując Urząd Burmistrza Miasta Hajnówka,...</text:p>
      <text:p text:style-name="P12">Ireneusz Roman Kiendyś – Burmistrz Elekt<text:span text:style-name="Strong_20_Emphasis"><text:span text:style-name="T16"> – </text:span></text:span>Obejmując Urząd Burmistrza Miasta Hajnówka,... </text:p>
      <text:p text:style-name="P12">Jakub Ostapczuk<text:span text:style-name="Strong_20_Emphasis"><text:span text:style-name="T16"> – </text:span></text:span>Przewodniczący Obrad<text:span text:style-name="Strong_20_Emphasis"><text:span text:style-name="T16"> – </text:span></text:span>...uroczyście ślubuję, że dochowam wierności prawu,...</text:p>
      <text:p text:style-name="P12">Ireneusz Roman Kiendyś – Burmistrz Elekt<text:span text:style-name="Strong_20_Emphasis"><text:span text:style-name="T16"> – </text:span></text:span>...uroczyście ślubuję, że dochowam wierności prawu,...</text:p>
      <text:p text:style-name="P12">Jakub Ostapczuk<text:span text:style-name="Strong_20_Emphasis"><text:span text:style-name="T16"> – </text:span></text:span>Przewodniczący Obrad<text:span text:style-name="Strong_20_Emphasis"><text:span text:style-name="T16"> – </text:span></text:span>...a powierzony mi urząd sprawować będę tylko dla dobra, dla dobra publicznego...</text:p>
      <text:p text:style-name="P12"><text:soft-page-break/>Ireneusz Roman Kiendyś – Burmistrz Elekt<text:span text:style-name="Strong_20_Emphasis"><text:span text:style-name="T16"> – </text:span></text:span>...a powierzony mi urząd będę sprawować tylko dla dobra publicznego...</text:p>
      <text:p text:style-name="P12">Jakub Ostapczuk<text:span text:style-name="Strong_20_Emphasis"><text:span text:style-name="T16"> – </text:span></text:span>Przewodniczący Obrad<text:span text:style-name="Strong_20_Emphasis"><text:span text:style-name="T16"> – </text:span></text:span>...i pomyślności mieszkańców miasta Hajnówka.</text:p>
      <text:p text:style-name="P12">Ireneusz Roman Kiendyś – Burmistrz Elekt<text:span text:style-name="Strong_20_Emphasis"><text:span text:style-name="T16"> – </text:span></text:span>...i pomyślności mieszkańców miasta Hajnówka. Tak mi dopomóż Bóg.</text:p>
      <text:p text:style-name="P12">Jakub Ostapczuk<text:span text:style-name="Strong_20_Emphasis"><text:span text:style-name="T16"> – </text:span></text:span>Przewodniczący Obrad<text:span text:style-name="Strong_20_Emphasis"><text:span text:style-name="T16"> – </text:span></text:span>Dziękuję Burmistrzowi. Gratuluję.</text:p>
      <text:p text:style-name="P13">Oklaski</text:p>
      <text:p text:style-name="P12">Jakub Ostapczuk<text:span text:style-name="Strong_20_Emphasis"><text:span text:style-name="T16"> – </text:span></text:span>Przewodniczący Obrad<text:span text:style-name="Strong_20_Emphasis"><text:span text:style-name="T16"> – </text:span></text:span>Dzięki. No i już jesteśmy pełnoprawnymi radnymi. Pan Burmistrz, proszę jeszcze.</text:p>
      <text:p text:style-name="P12">Jerzy Sirak – Dotychczasowy Burmistrz Miasta<text:span text:style-name="Strong_20_Emphasis"><text:span text:style-name="T16"> – </text:span></text:span>Panie Przewodniczący, Panie Burmistrzu. Nie będę ukrywał, że ze wzruszeniem tutaj gratuluję Panu Burmistrzowi Kiendysiowi wygranej w tegorocznych wyborach na tą nową kadencję 2024-2029 i przede wszystkim dziękuję za wspólną pracę w ciągu tych ostatnich 5 lat. Życzę sukcesów, życzę skuteczności w zabieganiu o środki, tak bardzo potrzebne naszej Hajnówce. I ja nie mam wątpliwości, że Pan Burmistrz Kiendyś jest bardzo dobrze przygotowany do tego, żeby skutecznie po te środki zewnętrzne sięgać. Razem w ciągu tych ostatnich 5 lat zrealizowaliśmy, korzystając ze środków różnych, zewnętrznych, inwestycje za dziesiątki milionów złotych. W samym tylko tym 2024 roku realizowane są inwestycje za prawie 36 milionów. Korzystając z okazji, pragnę podziękować radnym wszystkich kadencji od 2010 roku, jest to prawie 13,5 roku - za naszą wspólną pracę, a szczególnie tym wszystkim radnym, którzy akceptowali, popierali zgłoszone przeze mnie, przez Panią Skarbnik, przed laty - Panią Halinę Nowik, a w ostatnich latach Panią Skarbnik - Agnieszkę Zabrocką propozycje projektów kolejnych budżetów i zmian do budżetu, bo dzięki temu, biorąc pod uwagę rok bieżący inwestycje dokonane w naszych jednostkach, zrealizowaliśmy łącznie inwestycje o wartości 281 milionów złotych i oczywiście w zdecydowanej większości są to środki zewnętrzne: krajowe i unijne. Pan Burmistrz Kiendyś już pracuje nad przygotowaniem kolejnych wniosków do środków szwajcarskich, do rządowych środków dla obszarów przygranicza Polski Wschodniej. Także, Panie Burmistrzu, życzę sukcesów, życzę zdrowia, życzę przede wszystkim wytrwałości i wsparcia ze strony Wysokiej Rady. Przy okazji dziękuję też wszystkim pracownikom urzędu, wszystkim kierownikom, dyrektorom naszych jednostek organizacyjnych i pracowników tych jednostek, których łącznie jest ponad 800 osób i wszystkim mieszkańcom Hajnówki, bo to, co zrobiliśmy razem, to zrobiliśmy wspólnie, zrobiliśmy dla naszego ukochanego miasta. Bo czy ja, czy Burmistrz Kiendyś, my możemy planować chcieć zrobić jak najwięcej, ale tak naprawdę możemy zrobić dużo, tylko wtedy, kiedy będziemy to robić razem i tego, Panie Burmistrzu, przede wszystkim życzę i dużo zdrowia, dużo wytrwałości na tą kolejną 5-letnią kadencję, szczerze i z głębi serca i duszy.</text:p>
      <text:p text:style-name="P13">Oklaski</text:p>
      <text:p text:style-name="P12">Jakub Ostapczuk<text:span text:style-name="Strong_20_Emphasis"><text:span text:style-name="T16"> – </text:span></text:span>Przewodniczący Obrad<text:span text:style-name="Strong_20_Emphasis"><text:span text:style-name="T16"> – </text:span></text:span>Dziękuję Burmistrzowi. Jeszcze Burmistrz.</text:p>
      <text:p text:style-name="P12"><text:soft-page-break/>Ireneusz Roman Kiendyś – Burmistrz Elekt<text:span text:style-name="Strong_20_Emphasis"><text:span text:style-name="T16"> – </text:span></text:span>Wysoka Rado, Szanowni Państwo. Ja ze swojej strony bardzo dziękuję za te ciepłe słowa. Dziękuję za zaufanie, jakim mnie obdarzyli mieszkańcy. Liczę tutaj, gratuluję dla nowo wybranych Radnych. Tak jak deklarowałem wcześniej, nasze programy wszystkich komitetów były podobne. Mieliśmy podobne zadania, podobne plany. Myślę, że tutaj wspólnie, razem, deklaruję tą swoją współpracę. Znajdziemy te najlepsze rozwiązania dla naszej Hajnówki i wspólnie zadbamy o dalszy rozwój naszego miasta. I też chciałbym podziękować za zaufanie dla Pana Burmistrza Siraka, za te ostatnie 5 lat pracy, kiedy mogliśmy razem pracować. Przez te 5 lat dużo się nauczyłem i myślę, że tutaj wspólnie wykorzystamy tą wiedzę dla rozwoju naszego miasta. Dziękuję bardzo.</text:p>
      <text:p text:style-name="P12">Jakub Ostapczuk<text:span text:style-name="Strong_20_Emphasis"><text:span text:style-name="T16"> – </text:span></text:span>Przewodniczący Obrad<text:span text:style-name="Strong_20_Emphasis"><text:span text:style-name="T16"> – </text:span></text:span>Dziękuję.</text:p>
      <text:p text:style-name="P13">Oklaski</text:p>
      <text:h text:style-name="P39" text:outline-level="2"><text:span text:style-name="T32">Do punktu 6 porządku obrad: Przyjęcie porządku obrad </text:span><text:span text:style-name="T13">(</text:span><text:span text:style-name="T14">00:</text:span><text:span text:style-name="tekst"><text:span text:style-name="T27">24:28</text:span></text:span><text:span text:style-name="T13"> – </text:span><text:span text:style-name="tekst"><text:span text:style-name="T27">00:26:47</text:span></text:span><text:span text:style-name="T13">)</text:span></text:h>
      <text:p text:style-name="P12">Jakub Ostapczuk<text:span text:style-name="Strong_20_Emphasis"><text:span text:style-name="T16"> – </text:span></text:span>Przewodniczący Obrad<text:span text:style-name="Strong_20_Emphasis"><text:span text:style-name="T16"> – </text:span></text:span>Teraz punkt następny: Przyjęcie porządku obrad. Tak się składa, że porządek obrad przyjmujemy, jakby w środku obrad, a to dlatego, że już od tego momentu jesteśmy radnymi. Możemy przyjąć ten porządek obrad i składać wnioski. Porządek obrad został przygotowany przez Komisarza Wyborczego w Białymstoku - Panią Dorotę Sosnę. I przedstawię Państwu:</text:p>
      <text:list xml:id="list6603127615786015022" text:style-name="L3">
        <text:list-item>
          <text:p text:style-name="P43"><text:span text:style-name="Strong_20_Emphasis"><text:span text:style-name="T38">Otwarcie sesji.</text:span></text:span></text:p>
        </text:list-item>
        <text:list-item>
          <text:p text:style-name="P44"><text:span text:style-name="Strong_20_Emphasis"><text:span text:style-name="T38">Wręczenie zaświadczeń o wyborze nowo wybranym Radnym.</text:span></text:span></text:p>
        </text:list-item>
        <text:list-item>
          <text:p text:style-name="P44"><text:span text:style-name="Strong_20_Emphasis"><text:span text:style-name="T38">Złożenie ślubowania przez nowo wybranych Radnych.</text:span></text:span></text:p>
        </text:list-item>
        <text:list-item>
          <text:p text:style-name="P44"><text:span text:style-name="Strong_20_Emphasis"><text:span text:style-name="T38">Wręczenie zaświadczenia o wyborze Burmistrza Miasta Hajnówka.</text:span></text:span></text:p>
        </text:list-item>
        <text:list-item>
          <text:p text:style-name="P44"><text:span text:style-name="Strong_20_Emphasis"><text:span text:style-name="T38">Złożenie ślubowania przez nowo wybranego Burmistrza Miasta Hajnówka.</text:span></text:span></text:p>
        </text:list-item>
        <text:list-item>
          <text:p text:style-name="P44"><text:span text:style-name="Strong_20_Emphasis"><text:span text:style-name="T38">Przyjęcie porządku obrad.</text:span></text:span></text:p>
        </text:list-item>
        <text:list-item>
          <text:p text:style-name="P43"><text:span text:style-name="Strong_20_Emphasis"><text:span text:style-name="T38">Wybór Komisji Skrutacyjnej do przeprowadzenia wyborów przewodniczącego Rady oraz wiceprzewodniczących Rady.</text:span></text:span></text:p>
        </text:list-item>
        <text:list-item>
          <text:p text:style-name="P44"><text:span text:style-name="Strong_20_Emphasis"><text:span text:style-name="T38">Wybór Przewodniczącego Rady Miasta Hajnówka.</text:span></text:span></text:p>
          <text:list>
            <text:list-item>
              <text:p text:style-name="P45"><text:span text:style-name="Strong_20_Emphasis"><text:span text:style-name="T38">Podjęcie uchwały w sprawie wyboru Przewodniczącego Rady Miasta Hajnówka.</text:span></text:span></text:p>
            </text:list-item>
          </text:list>
        </text:list-item>
        <text:list-item>
          <text:p text:style-name="P44"><text:span text:style-name="Strong_20_Emphasis"><text:span text:style-name="T38">Wybór zastępców Przewodniczącego Rady Miasta Hajnówka.</text:span></text:span></text:p>
          <text:list>
            <text:list-item>
              <text:p text:style-name="P46"><text:span text:style-name="Strong_20_Emphasis"><text:span text:style-name="T38"><text:s/>Podjęcie uchwały w sprawie wyboru Wiceprzewodniczących Rady Miasta Hajnówka.</text:span></text:span></text:p>
            </text:list-item>
          </text:list>
        </text:list-item>
        <text:list-item>
          <text:p text:style-name="P47"><text:span text:style-name="Strong_20_Emphasis"><text:span text:style-name="T40">Zamknięcie obrad I sesji.</text:span></text:span></text:p>
        </text:list-item>
      </text:list>
      <text:p text:style-name="P12">Jakub Ostapczuk<text:span text:style-name="Strong_20_Emphasis"><text:span text:style-name="T16"> – </text:span></text:span>Przewodniczący Obrad<text:span text:style-name="Strong_20_Emphasis"><text:span text:style-name="T16"> – </text:span></text:span>Teraz przystąpimy do... Czy są uwagi do porządku? Jeśli nie ma, przystąpimy do głosowania. Tu już będzie troszkę bardziej skomplikowane. Będę pytał. Proszę podnieść rękę i nacisnąć guzik. Tak jak w Sejmie się mówi. Kto jest za? Kto jest przeciw? Kto się wstrzymał? I podaje wyniki głosowania. Nie jest trudno tutaj dodać, bo porządek obrad został przyjęty jednogłośnie. 15 radnych głosowało za porządkiem obrad.</text:p>
      <text:p text:style-name="P12"><text:span text:style-name="tekst"><text:span text:style-name="T34">Wyniki głosowania Radnych w sprawie p</text:span></text:span><text:span text:style-name="T17">rzyjęcia porządku obrad</text:span><text:span text:style-name="tekst"><text:span text:style-name="T18"> </text:span></text:span><text:span text:style-name="tekst"><text:span text:style-name="T34">– Załącznik Nr 4.</text:span></text:span></text:p>
      <text:h text:style-name="P39" text:outline-level="2"><text:soft-page-break/><text:span text:style-name="T32">Do punktu 7 porządku obrad: </text:span><text:span text:style-name="Strong_20_Emphasis"><text:span text:style-name="T33">Wybór Komisji Skrutacyjnej do przeprowadzenia wyborów przewodniczącego Rady oraz wiceprzewodniczących Rady</text:span></text:span><text:span text:style-name="T32"> </text:span><text:span text:style-name="T13">(</text:span><text:span text:style-name="T14">00:</text:span><text:span text:style-name="tekst"><text:span text:style-name="T27">26:47</text:span></text:span><text:span text:style-name="T13"> – </text:span><text:span text:style-name="tekst"><text:span text:style-name="T27">00:39:59</text:span></text:span><text:span text:style-name="T13">)</text:span></text:h>
      <text:p text:style-name="P12">Jakub Ostapczuk<text:span text:style-name="Strong_20_Emphasis"><text:span text:style-name="T16"> – </text:span></text:span>Przewodniczący Obrad<text:span text:style-name="Strong_20_Emphasis"><text:span text:style-name="T16"> – </text:span></text:span>Tak. I teraz przystąpimy, punkt 7. Wybór Komisji Skrutacyjnej do przeprowadzenia wyboru przewodniczącego Rady oraz wiceprzewodniczących Rady. Chcę poinformować, że członkowie Komisji Skrutacyjnej nie mogą być wybierani na Przewodniczącego i na Wiceprzewodniczących. Skład Komisji Skrutacyjnej jest trzyosobowy. Jeśli będzie więcej, to będzie przy głosowaniu, no wybierzemy 3 radnych. Proszę o zgłaszanie kandydatów. Proszę, Pani Radna Siegień.</text:p>
      <text:p text:style-name="P12">Marzena Tichoniuk – Radna<text:span text:style-name="Strong_20_Emphasis"><text:span text:style-name="T16"> – </text:span></text:span>Tichoniuk.</text:p>
      <text:p text:style-name="P12">Jakub Ostapczuk<text:span text:style-name="Strong_20_Emphasis"><text:span text:style-name="T16"> – </text:span></text:span>Przewodniczący Obrad<text:span text:style-name="Strong_20_Emphasis"><text:span text:style-name="T16"> – </text:span></text:span>A Tichoniuk, przepraszam bardzo.</text:p>
      <text:p text:style-name="P12">Marzena Tichoniuk – Radna<text:span text:style-name="Strong_20_Emphasis"><text:span text:style-name="T16"> – </text:span></text:span>To zgłaszam Panią Ewę Romaniuk.</text:p>
      <text:p text:style-name="P12">Jakub Ostapczuk<text:span text:style-name="Strong_20_Emphasis"><text:span text:style-name="T16"> – </text:span></text:span>Przewodniczący Obrad<text:span text:style-name="Strong_20_Emphasis"><text:span text:style-name="T16"> – </text:span></text:span>Ewa Romaniuk, dobra. Czy Pani Radna wyraża zgodę?</text:p>
      <text:p text:style-name="P12">Ewa Romaniuk – Radna<text:span text:style-name="Strong_20_Emphasis"><text:span text:style-name="T16"> – </text:span></text:span>Wyrażam.</text:p>
      <text:p text:style-name="P12">Jakub Ostapczuk<text:span text:style-name="Strong_20_Emphasis"><text:span text:style-name="T16"> – </text:span></text:span>Przewodniczący Obrad<text:span text:style-name="Strong_20_Emphasis"><text:span text:style-name="T16"> – </text:span></text:span>Dobra. Proszę jeszcze Pani Barbara Dmitruk.</text:p>
      <text:p text:style-name="P12">Barbara Laszkiewicz – Radna<text:span text:style-name="Strong_20_Emphasis"><text:span text:style-name="T16"> – </text:span></text:span>Zgłaszam...</text:p>
      <text:p text:style-name="P12">Jakub Ostapczuk<text:span text:style-name="Strong_20_Emphasis"><text:span text:style-name="T16"> – </text:span></text:span>Przewodniczący Obrad<text:span text:style-name="Strong_20_Emphasis"><text:span text:style-name="T16"> – </text:span></text:span>Laszkiewicz.</text:p>
      <text:p text:style-name="P12">Barbara Laszkiewicz – Radna<text:span text:style-name="Strong_20_Emphasis"><text:span text:style-name="T16"> – </text:span></text:span>Panią Walentynę Pietroczuk.</text:p>
      <text:p text:style-name="P12">Jakub Ostapczuk<text:span text:style-name="Strong_20_Emphasis"><text:span text:style-name="T16"> – </text:span></text:span>Przewodniczący Obrad<text:span text:style-name="Strong_20_Emphasis"><text:span text:style-name="T16"> – </text:span></text:span>Pani Pietroczuk. I jeszcze Pan...</text:p>
      <text:p text:style-name="P12">Walentyna Pietroczuk<text:span text:style-name="Strong_20_Emphasis"><text:span text:style-name="T16"> – </text:span></text:span>Wyrażam zgodę.</text:p>
      <text:p text:style-name="P12">Jakub Ostapczuk<text:span text:style-name="Strong_20_Emphasis"><text:span text:style-name="T16"> – </text:span></text:span>Przewodniczący Obrad<text:span text:style-name="Strong_20_Emphasis"><text:span text:style-name="T16"> – </text:span></text:span>Ten...</text:p>
      <text:p text:style-name="P12">Marcin Bołtryk – Radny<text:span text:style-name="Strong_20_Emphasis"><text:span text:style-name="T16"> – </text:span></text:span>Bołtryk.</text:p>
      <text:p text:style-name="P12">Jakub Ostapczuk<text:span text:style-name="Strong_20_Emphasis"><text:span text:style-name="T16"> – </text:span></text:span>Przewodniczący Obrad – Bołtryk.</text:p>
      <text:p text:style-name="P12">Marcin Bołtryk – Radny<text:span text:style-name="Strong_20_Emphasis"><text:span text:style-name="T16"> – </text:span></text:span>Zgłaszam Pana Macieja Borkowskiego.</text:p>
      <text:p text:style-name="P12">Jakub Ostapczuk<text:span text:style-name="Strong_20_Emphasis"><text:span text:style-name="T16"> – </text:span></text:span>Przewodniczący Obrad<text:span text:style-name="Strong_20_Emphasis"><text:span text:style-name="T16"> – </text:span></text:span>Czy Maciej Borkowski wyraża zgodę?</text:p>
      <text:p text:style-name="P12">Maciej – Borkowski – Radny<text:span text:style-name="Strong_20_Emphasis"><text:span text:style-name="T16"> – </text:span></text:span>Tak wyrażam.</text:p>
      <text:p text:style-name="P12">Jakub Ostapczuk<text:span text:style-name="Strong_20_Emphasis"><text:span text:style-name="T16"> – </text:span></text:span>Przewodniczący Obrad – Borkowski wyraża zgodę. I czy są więcej? Czy zgłaszacie więcej radnych? Jeśli nie zamykam listę, listę kandydatów i przystąpimy do głosowania. I tak, kto jest za tym, żeby w Komisji Skrutacyjnej...</text:p>
      <text:p text:style-name="P12">Jarosław Grygoruk<text:span text:style-name="Strong_20_Emphasis"><text:span text:style-name="T16"> – </text:span></text:span>Sekretarz Miasta<text:span text:style-name="Strong_20_Emphasis"><text:span text:style-name="T16"> – </text:span></text:span>Chwileczkę, chwileczkę.</text:p>
      <text:p text:style-name="P12">Jakub Ostapczuk<text:span text:style-name="Strong_20_Emphasis"><text:span text:style-name="T16"> – </text:span></text:span>Przewodniczący Obrad<text:span text:style-name="Strong_20_Emphasis"><text:span text:style-name="T16"> – </text:span></text:span>Proszę?</text:p>
      <text:p text:style-name="P12">Marlena Lisowska<text:span text:style-name="Strong_20_Emphasis"><text:span text:style-name="T16"> – </text:span></text:span>Biuro Rady Miasta<text:span text:style-name="Strong_20_Emphasis"><text:span text:style-name="T16"> – </text:span></text:span>Trzeba wpisać.</text:p>
      <text:p text:style-name="P12">Jakub Ostapczuk<text:span text:style-name="Strong_20_Emphasis"><text:span text:style-name="T16"> – </text:span></text:span>Przewodniczący Obrad<text:span text:style-name="Strong_20_Emphasis"><text:span text:style-name="T16"> – </text:span></text:span>A...</text:p>
      <text:p text:style-name="P12"><text:soft-page-break/>Marlena Lisowska<text:span text:style-name="Strong_20_Emphasis"><text:span text:style-name="T16"> – </text:span></text:span>Biuro Rady Miasta<text:span text:style-name="Strong_20_Emphasis"><text:span text:style-name="T16"> – </text:span></text:span>Trzeba wpisać, żeby zagłosować.</text:p>
      <text:p text:style-name="P12">Jakub Ostapczuk<text:span text:style-name="Strong_20_Emphasis"><text:span text:style-name="T16"> – </text:span></text:span>Przewodniczący Obrad<text:span text:style-name="Strong_20_Emphasis"><text:span text:style-name="T16"> – </text:span></text:span>Dzięki. Już możemy głosować. Kto jest za tym, żeby w Komisji Skrutacyjnej do wyboru Przewodniczącego Rady Miasta oraz Wiceprzewodniczących Rada, Rady Miasta? Kto jest za? Kto jest przeciw? Kto się wstrzymał? Dziękuję. Też tu łatwo jest za Komisją Skrutacyjną były, głosowali wszyscy Radni. Komisja Skrutacyjna została wybrana jednogłośnie. Przystąpimy teraz, coś za szybko idzie. I teraz ogłoszę 10-minutową przerwę w celu ukonstytuowania się Komisji Skrutacyjnej. Jednocześnie proszę Komisję Skrutacyjną o przygotowanie Zasad głosowania na Przewodniczącego Rady Miasta. To ogłaszam 10-minutową przerwę.</text:p>
      <text:p text:style-name="P21">Wyniki głosowania Radnych w sprawie powołania Komisji Skrutacyjnej do przeprowadzenia wyboru Przewodniczącego Rady i Wiceprzewodniczących Rady w składzie: Ewa Romaniuk, Walentyna Pietroczuk, Maciej Borkowski - Załącznik Nr 5.</text:p>
      <text:p text:style-name="P13">Przerwa w obradach (00:30:32 – 00:38:00)</text:p>
      <text:p text:style-name="P12">Jakub Ostapczuk<text:span text:style-name="Strong_20_Emphasis"><text:span text:style-name="T16"> – </text:span></text:span>Przewodniczący Obrad<text:span text:style-name="Strong_20_Emphasis"><text:span text:style-name="T16"> – </text:span></text:span>Otwieram obrady po przerwie. Pan Burmistrz prosił o jeszcze, o zabranie głosu.</text:p>
      <text:p text:style-name="P12">Ireneusz Roman Kiendyś<text:span text:style-name="Strong_20_Emphasis"><text:span text:style-name="T16"> – </text:span></text:span>Burmistrz Elekt<text:span text:style-name="Strong_20_Emphasis"><text:span text:style-name="T16"> – </text:span></text:span>Szanowni Radni. Szanowni Państwo. To są moje początki, popełniłem faux-pas, podziękowałem dla Burmistrza Siraka za tą współpracę, ale zapomnieliśmy o kwiatach. Jak można prosić tutaj Pana Burmistrza? Jeszcze raz serdecznie dziękuję za tą współpracę, za te zaufanie, że mogliśmy razem pracować przez te 5 lat w Urzędzie Miasta. A tak w ogóle to 25 lat w samorządzie, jeszcze czasy Starostwa Powiatowego. Dziękuję bardzo.</text:p>
      <text:p text:style-name="P12">Jerzy Sirak<text:span text:style-name="Strong_20_Emphasis"><text:span text:style-name="T16"> – </text:span></text:span>Dotychczasowy Burmistrz Miasta<text:span text:style-name="Strong_20_Emphasis"><text:span text:style-name="T16"> – </text:span></text:span>Dziękuję bardzo. Pan Burmistrz Kiendyś mówi, mówi delikatnie, to było 5 lat, ale to było 5 lat ciężkiej orki. Dobrego przygotowania do tego, co teraz jest przed nim i ja wierzę w to, że wspólnie z Panem Sekretarzem, z Panią Skarbnik, z urzędnikami sobie z tym bardzo dobrze poradzą. Także Panie Sekretarzu, dziękuję bardzo jeszcze raz też za te kilkanaście lat załóżmy pracy tu w Urzędzie Miasta w Hajnówce, ale tak naprawdę za wiele, wiele więcej wspólnej pracy na rzecz Hajnówki. Jeszcze raz dziękuję.</text:p>
      <text:p text:style-name="P12">Ireneusz Roman Kiendyś<text:span text:style-name="Strong_20_Emphasis"><text:span text:style-name="T16"> – </text:span></text:span>Burmistrz Elekt<text:span text:style-name="Strong_20_Emphasis"><text:span text:style-name="T16"> – </text:span></text:span>Bardzo bardzo.</text:p>
      <text:p text:style-name="P13">Oklaski</text:p>
      <text:p text:style-name="P12">Jakub Ostapczuk<text:span text:style-name="Strong_20_Emphasis"><text:span text:style-name="T16"> – </text:span></text:span>Przewodniczący Obrad<text:span text:style-name="Strong_20_Emphasis"><text:span text:style-name="T16"> – </text:span></text:span>Dzięki. I teraz przystąpimy, poproszę. W skład Komisji Skrutacyjnej zostali wybrani jak wcześniej mówiłem: Pani Ewa Romaniuk, Walentyna Pietruczuk i Maciej Borkowski. I proszę o przedstawienie komisji, o przedstawienie: kto został przewodniczącym, kto członkiem, itd.</text:p>
      <text:p text:style-name="P12">Ewa Romaniuk<text:span text:style-name="Strong_20_Emphasis"><text:span text:style-name="T16"> – </text:span></text:span>Przewodnicząca Komisji Skrutacyjnej<text:span text:style-name="Strong_20_Emphasis"><text:span text:style-name="T16"> – </text:span></text:span>Przewodniczącym Komisji Skrutacyjnej, zostałam ja, bardzo dziękuję, Romaniuk Ewa. Członkiem Maciej Borkowski i Walentyna Pietruczuk.</text:p>
      <text:p text:style-name="P12">Jakub Ostapczuk<text:span text:style-name="Strong_20_Emphasis"><text:span text:style-name="T16"> – </text:span></text:span>Przewodniczący Obrad<text:span text:style-name="Strong_20_Emphasis"><text:span text:style-name="T16"> – </text:span></text:span>Dziękuję.</text:p>
      <text:h text:style-name="P39" text:outline-level="2"><text:soft-page-break/><text:span text:style-name="T32">Do punktu 8 porządku obrad: </text:span><text:span text:style-name="Strong_20_Emphasis"><text:span text:style-name="T33">Wybór Przewodniczącego Rady Miasta Hajnówka</text:span></text:span><text:span text:style-name="T32"> </text:span><text:span text:style-name="T13">(</text:span><text:span text:style-name="T14">00:</text:span><text:span text:style-name="tekst"><text:span text:style-name="T27">39:59</text:span></text:span><text:span text:style-name="T13"> – </text:span><text:span text:style-name="tekst"><text:span text:style-name="T27">01:08:00</text:span></text:span><text:span text:style-name="T13">)</text:span></text:h>
      <text:p text:style-name="P12">Jakub Ostapczuk<text:span text:style-name="Strong_20_Emphasis"><text:span text:style-name="T16"> – </text:span></text:span>Przewodniczący Obrad<text:span text:style-name="Strong_20_Emphasis"><text:span text:style-name="T16"> – </text:span></text:span>Teraz przechodzimy do punktu 8. Wybór Przewodniczącego Rady Miasta Hajnówka. Proszę Radnych o zgłaszanie kandydatów na Przewodniczącego Rady Hajnówka. Proszę, Pani Szwed.</text:p>
      <text:p text:style-name="P12">Ewa Stańko-Szwed – Radna<text:span text:style-name="Strong_20_Emphasis"><text:span text:style-name="T16"> – </text:span></text:span>Szanowna Rado, Szanowny Panie Burmistrzu. Na Przewodniczącego Rady Miasta zgłaszam Pana Marcina Bołtryka. Dziękuję.</text:p>
      <text:p text:style-name="P12">Jakub Ostapczuk<text:span text:style-name="Strong_20_Emphasis"><text:span text:style-name="T16"> – </text:span></text:span>Przewodniczący Obrad<text:span text:style-name="Strong_20_Emphasis"><text:span text:style-name="T16"> – </text:span></text:span>Czy Pan Marcin Bołtryk wyraża zgodę?</text:p>
      <text:p text:style-name="P12">Marcin Bołtryk<text:span text:style-name="Strong_20_Emphasis"><text:span text:style-name="T16"> – </text:span></text:span>Tak.</text:p>
      <text:p text:style-name="P12">Jakub Ostapczuk<text:span text:style-name="Strong_20_Emphasis"><text:span text:style-name="T16"> – </text:span></text:span>Przewodniczący Obrad<text:span text:style-name="Strong_20_Emphasis"><text:span text:style-name="T16"> – </text:span></text:span>Dziękuję. Proszę, następnych kandydatów zgłaszać. Nie widzę. Zamykam listę kandydatów na Przewodniczącego Rady Miasta i poproszę Komisję Skrutacyjną o przygotowanie kart do głosowania i przedstawienie nam sposobu głosowania na Przewodniczącego Rady Miasta. Proszę, ogłaszam 5 minut przerwy.</text:p>
      <text:p text:style-name="P12">Jarosław Grygoruk – Sekretarz Miasta<text:span text:style-name="Strong_20_Emphasis"><text:span text:style-name="T16"> – </text:span></text:span>Przedstawienie Zasad jeszcze.</text:p>
      <text:p text:style-name="P12">Jakub Ostapczuk<text:span text:style-name="Strong_20_Emphasis"><text:span text:style-name="T16"> – </text:span></text:span>Przewodniczący Obrad<text:span text:style-name="Strong_20_Emphasis"><text:span text:style-name="T16"> – </text:span></text:span>No Zasad, no przedstawienie Zasad, jak się głosuje. Dobra. To może najpierw karty przygotujecie i od razu, nie dobra. No to proszę, Pani Ewo.</text:p>
      <text:p text:style-name="P12">Ewa Romaniuk<text:span text:style-name="Strong_20_Emphasis"><text:span text:style-name="T16"> – </text:span></text:span>Przewodnicząca Komisji Skrutacyjnej<text:span text:style-name="Strong_20_Emphasis"><text:span text:style-name="T16"> – </text:span></text:span>A więc przedstawiam Zasady Wyboru Przewodniczącego Rady Miasta Hajnówka. Zgodnie z art. 19 ust. 1 ustawy z dnia 8 marca 1990 r. o samorządzie gminnym Rada wybiera ze swojego grona Przewodniczącego bezwzględną większością głosów w obecności co najmniej połowy ustawowego składu Rady, w głosowaniu tajnym. 2. Zgodnie z § 29 załącznika Nr 2 do Statutu Miasta Hajnówka (Uchwała Nr X/47/07 Rady Miasta Hajnówka z dnia 27 września 2007 r. w sprawie uchwalenia Statutu Miasta Hajnówka. Tajne głosowanie przeprowadza Komisja Skrutacyjna wybrana na sesji spośród radnych. Komisja Skrutacyjna wybiera przewodniczącego. 3. W głosowaniu tajnym, radni głosują kartami do głosowania opatrzonymi pieczęcią Rady Miasta zgodnie z procedurą podaną przez Przewodniczącego Komisji Skrutacyjnej i przyjętą przez Radę. 4. Zgodnie z § 30 ustawy, ust. 2 załącznika Nr 2 do Statutu Miasta Hajnówka (Uchwała Nr X/47/07 Rady Miasta Hajnówka z dnia 27 września 2007 r. w sprawie uchwalenia Statutu Miasta Hajnówka) bezwzględna większość głosów ma miejsce wówczas gdy, za rozstrzygnięciem przez osoby biorące udział w głosowaniu, oddana została liczba głosów co najmniej o jeden głos większa od sumy pozostałych ważnie oddanych głosów przeciw i wstrzymujących się. 5. Karta do głosowania w wyborach Przewodniczącego Rady Miasta drukowana jest na papierze koloru białego, jednakowym rodzajem i wielkością czcionki dla wszystkich kandydatów. 6. Karta do głosowania jest zadrukowana jednostronnie i ma format A4. 7. Karta do głosowania w górnej części z lewej strony jest opatrzona oznaczeniem "Wybory Przewodniczącego Rady Miasta Hajnówka", a w środku górnej części karty <text:soft-page-break/>jest umieszczony napis "KARTA DO GŁOSOWANIA w wyborach Przewodniczącego Rady Miasta Hajnówka w dniu 7 maja 2024 r.", a poniżej - "Kandydaci na Przewodniczącego Rady Miasta Hajnówka". 8. Nazwiska i imiona kandydatów umieszczone są na karcie do głosowania w kolejności alfabetycznej. Przed nazwiskiem i imionami każdego kandydata umieszczona jest w kolejności liczba porządkowa, a poniżej kartka przeznaczona na oddanie głosu: jestem za, jestem przeciw, wstrzymuję się. 9. Na karcie do głosowania w jej dolnej części umieszczona jest informacja o sposobie głosowania i warunkach ważności głosu oraz po prawej stronie pieczęć Rady Miasta Hajnówka. 10. Komisja Skrutacyjna rozdaje każdemu radnemu obecnemu na sesji kartę do głosowania. 11. Komisja Skrutacyjna sprawuje pieczę pod urną, do której każdy radny wrzuca kartę do głosowania. 12. Podczas głosowania na sali znajduje się parawan umożliwiający radnym tajne dokonanie wyboru kandydata na karcie do głosowania. 13. Po przeprowadzeniu głosowania komisja ustala wyniki głosowania i sporządza protokół. Wyniki wyborów ogłasza przewodniczący Komisji Skrutacyjnej przez odczytanie na sesji. 14. Głosuje się poprzez postanowienie, postawienie znaku X w odpowiedniej kratce zgodnie z informacją zawartą na karcie do głosowania, których wzory stanowią załącznik do niniejszych zasad. 15. W przypadku zgłoszenia 2 lub więcej kandydatów, głosuje się poprzez postawienie znaku "X" na kratce tylko obok jednego z wybranych wariantów zapisów: "jestem za", "jestem przeciw", "wstrzymuje się" w kartce przy nazwisku każdego kandydata. Dziękuję bardzo.</text:p>
      <text:p text:style-name="P12">Jakub Ostapczuk<text:span text:style-name="Strong_20_Emphasis"><text:span text:style-name="T16"> – </text:span></text:span>Przewodniczący Obrad<text:span text:style-name="Strong_20_Emphasis"><text:span text:style-name="T16"> – </text:span></text:span>Dziękuję Pani Przewodniczącej. W takim razie przystąpimy do przegłosowania Zasad Wyboru Przewodniczącego Rady Miasta. I teraz zatem, i tak jak mówiłem kto jest za? Kto jest przeciw? Kto się wstrzymał? I wyniki też proste do policzenia, Zasady zostały przyjęte jednogłośnie.</text:p>
      <text:p text:style-name="P13">Zasady Wyboru Przewodniczącego Rady Miasta Hajnówka wraz ze wzorem kart do głosowania - Załącznik Nr 6.</text:p>
      <text:p text:style-name="P23">Wyniki głosowania Radnych w sprawie przyjęcia Zasad Wyboru Przewodniczącego Rady Miasta Hajnówka - Załącznik Nr 7.</text:p>
      <text:p text:style-name="P12">Jakub Ostapczuk<text:span text:style-name="Strong_20_Emphasis"><text:span text:style-name="T16"> – </text:span></text:span>Przewodniczący Obrad<text:span text:style-name="Strong_20_Emphasis"><text:span text:style-name="T16"> – </text:span></text:span>I teraz ogłaszam 5-minutową przerwę na przygotowanie kart do głosowania. Proszę Komisję Skrutacyjnej o przejście do pokoju Biura Rady, o przygotowanie kart. Dziękuję i ogłaszam 5-minutową przerwę.</text:p>
      <text:p text:style-name="P13">Przerwa w obradach (00:46:36 – 00:56:08)</text:p>
      <text:p text:style-name="P12">Jakub Ostapczuk<text:span text:style-name="Strong_20_Emphasis"><text:span text:style-name="T16"> – </text:span></text:span>Przewodniczący Obrad<text:span text:style-name="Strong_20_Emphasis"><text:span text:style-name="T16"> – </text:span></text:span>Proszę radnych o zajmowanie miejsc. Proszę Komisję Skrutacyjną o rozdanie kart do głosowania. Chyba nie będziemy jeszcze raz przypominać o sposobie głosowania, jest proste, także wszyscy są zorientowani. Jest tam kabina, bo to jest głosowanie tajne. Ale podejrzewam, że tutaj chyba nie będzie problemu o utajnienie. Dzięki. I teraz proszę Radnych o podchodzenie do urn do głosowania i wrzucanie kart.</text:p>
      <text:p text:style-name="P12">Walentyna Pietroczuk – Radna<text:span text:style-name="Strong_20_Emphasis"><text:span text:style-name="T16"> – </text:span></text:span>Jeszcze nie.</text:p>
      <text:p text:style-name="P12">Jakub Ostapczuk<text:span text:style-name="Strong_20_Emphasis"><text:span text:style-name="T16"> – </text:span></text:span>Przewodniczący Obrad<text:span text:style-name="Strong_20_Emphasis"><text:span text:style-name="T16"> – </text:span></text:span>A kiedy?</text:p>
      <text:p text:style-name="P12"><text:soft-page-break/>Barbara Laszkiewicz – Radna<text:span text:style-name="Strong_20_Emphasis"><text:span text:style-name="T16"> – </text:span></text:span>Nazwiska według alfabetu.</text:p>
      <text:p text:style-name="P12">Jakub Ostapczuk<text:span text:style-name="Strong_20_Emphasis"><text:span text:style-name="T16"> – </text:span></text:span>Przewodniczący Obrad<text:span text:style-name="Strong_20_Emphasis"><text:span text:style-name="T16"> – </text:span></text:span>Ja mogę, ale tutaj w porządku nie ma, tak, jeśli trzeba to. Dobra, już to, to nie jest problem. I tak po kolei: Marcin Bołtryk, Borkowski Maciej, Brzozowska Anna Maria, już startuj - Czurak Łukasz, Kiendyś Diana, Kendyś, Laszkiewicz Barbara, Ostapczuk Jakub. Dzięki. Przepraszam, że tak długo. Następna Panasiuk Arkadiusz, Pietroczuk Walentyna, Romaniuk Ewa, Sajewicz Piotr, Siegień Emilia, Sieliwonik Grzegorz, Stańko-Szwed Ewa i Tichoniuk Marzena. I teraz poproszę Komisję Skrutacyjną o przeliczenie głosów, proszę. Ogłaszam 5‑minutową przerwę.</text:p>
      <text:p text:style-name="P13">Przerwa w obradach (01:00:00 – 01:06:19)</text:p>
      <text:p text:style-name="P12">Jakub Ostapczuk<text:span text:style-name="Strong_20_Emphasis"><text:span text:style-name="T16"> – </text:span></text:span>Przewodniczący Obrad<text:span text:style-name="Strong_20_Emphasis"><text:span text:style-name="T16"> – </text:span></text:span>Wznawiamy obrady po przerwie. Proszę Przewodniczącą Komisji Skrutacyjnej - Panią Ewę Romaniuk, o przedstawienie wyników głosowania.</text:p>
      <text:p text:style-name="P12">Ewa Romaniuk<text:span text:style-name="Strong_20_Emphasis"><text:span text:style-name="T16"> – </text:span></text:span>Przewodnicząca Komisji Skrutacyjnej<text:span text:style-name="Strong_20_Emphasis"><text:span text:style-name="T16"> – </text:span></text:span>Szanowna Rado, Panie Burmistrzu. Odczytam protokół Komisji Skrutacyjnej Rady Miasta Hajnówka powołanej na I sesji w celu przeprowadzenia wyboru Przewodniczącego Rady Miasta Hajnówka w dniu 7 maja 2024. Komisja Skrutacyjna w składzie: Przewodniczący Komisji Skrutacyjnej - Ewa Romaniuk, Członek Komisji Skrutacyjnej - Maciej Borkowski, Członek Komisji Skrutacyjnej - Walentyna Pietroczuk, po wyjęciu kart z urny i ich przeliczeniu stwierdza się, co następuje: Liczba Radnych Rady Miasta Hajnówka obecnych na sesji uprawnionych do głosowania wynosi 15. Liczba radnych, którym wydano karty do głosowania, również 15. Liczba kart wyjętych z urny wynosi 15. Liczba kart nieważnych - brak. Liczba głosów na kandydata Marcina Bołtryka: za wyborem kandydata na Przewodniczącego Rady: 14 głosów. Przeciw wyborowi kandydatowi Przewodniczącemu Rady: brak. Wstrzymujący się: był 1 głos. Przewodniczącym Rady Miasta Hajnówki został: Pan Marcin Bołtryk.</text:p>
      <text:p text:style-name="P13">Protokół Komisji Skrutacyjnej Rady Miasta Hajnówka powołanej na I sesji w celu przeprowadzenia wyboru Przewodniczącego Rady Miasta Hajnówka w dniu 7 maja 2024 roku wraz z kartami do głosowania tajnego - Załącznik Nr 8.</text:p>
      <text:p text:style-name="P22">Oklaski</text:p>
      <text:p text:style-name="P12">Jakub Ostapczuk<text:span text:style-name="Strong_20_Emphasis"><text:span text:style-name="T16"> – </text:span></text:span>Przewodniczący Obrad<text:span text:style-name="Strong_20_Emphasis"><text:span text:style-name="T16"> – </text:span></text:span>Dziękuję. Już mogę nazwać Przewodniczącego. Gratuluję tego wyniku dobrego bardzo.</text:p>
      <text:h text:style-name="P39" text:outline-level="2"><text:span text:style-name="T32">Do podpunktu 8.1 porządku obrad: </text:span><text:span text:style-name="Strong_20_Emphasis"><text:span text:style-name="T33">Podjęcie uchwały w sprawie wyboru Przewodniczącego Rady Miasta Hajnówka</text:span></text:span><text:span text:style-name="T32"> </text:span><text:span text:style-name="T13">(</text:span><text:span text:style-name="tekst"><text:span text:style-name="T27">01:08:00</text:span></text:span><text:span text:style-name="T13"> – </text:span><text:span text:style-name="tekst"><text:span text:style-name="T27">01:13:51</text:span></text:span><text:span text:style-name="T13">)</text:span></text:h>
      <text:p text:style-name="P12">Jakub Ostapczuk<text:span text:style-name="Strong_20_Emphasis"><text:span text:style-name="T16"> – </text:span></text:span>Przewodniczący Obrad<text:span text:style-name="Strong_20_Emphasis"><text:span text:style-name="T16"> – </text:span></text:span>Ale żeby stało się wszystko zgodnie z prawem, przystąpimy do przegłosowania uchwały o wyborze Przewodniczącego Rady. Uchwała Rady Miasta Hajnówka w sprawie stwierdzenia wyboru Przewodniczącego Rady Miasta Hajnówka. Na podstawie art. 19 ust. 1 ustawy z dnia 8 marca 1990 r. o samorządzie gminy (Dz. U. z 2024 r. poz. 609) oraz w oparciu o protokół Komisji Skrutacyjnej Rady Miasta Hajnówka uchwala się, co następuje: stwierdza się wybór Marcina Bołtryka <text:soft-page-break/>na Przewodniczącego Rady Miasta Hajnówka. Uchwała wchodzi w życie z dniem powzięcia. Przystąpimy do głosowania. Kto jest za? Kto jest przeciw? Kto się wstrzymał? Coś tu chyba nie chodzi, bo... Nie w porządku. Uchwała została przyjęta jednogłośnie. 15 radnych głosowało za.</text:p>
      <text:p text:style-name="P17"><text:span text:style-name="tekst"><text:span text:style-name="T23">Wyniki głosowania Radnych w sprawie projektu uchwały w sprawie stwierdzenia</text:span></text:span><text:span text:style-name="Strong_20_Emphasis"><text:span text:style-name="T24"> </text:span></text:span><text:span text:style-name="Strong_20_Emphasis"><text:span text:style-name="T23">wyboru Przewodniczącego Rady Miasta Hajnówka</text:span></text:span><text:span text:style-name="tekst"><text:span text:style-name="T23"> – Załącznik Nr 9.</text:span></text:span></text:p>
      <text:p text:style-name="P8"><text:span text:style-name="T41">Uchwała Nr I/1/24 Rady Miasta Hajnówka z dnia 7 maja 2024 r. w sprawie stwierdzenia</text:span><text:span text:style-name="Strong_20_Emphasis"><text:span text:style-name="T37"> </text:span></text:span><text:span text:style-name="Strong_20_Emphasis"><text:span text:style-name="T35">wyboru Przewodniczącego Rady Miasta Hajnówka</text:span></text:span><text:span text:style-name="tekst"><text:span text:style-name="T19"> </text:span></text:span><text:span text:style-name="tekst"><text:span text:style-name="T36">– Załącznik Nr 10.</text:span></text:span></text:p>
      <text:p text:style-name="P12">Jakub Ostapczuk<text:span text:style-name="Strong_20_Emphasis"><text:span text:style-name="T16"> – </text:span></text:span>Przewodniczący Obrad<text:span text:style-name="Strong_20_Emphasis"><text:span text:style-name="T16"> – </text:span></text:span>Jeszcze raz proszę Panie Przewodniczący o zajęcie miejsca. Gratuluję.</text:p>
      <text:p text:style-name="P12">Marcin Bołtryk<text:span text:style-name="Strong_20_Emphasis"><text:span text:style-name="T16"> – </text:span></text:span>Przewodniczący Rady<text:span text:style-name="Strong_20_Emphasis"><text:span text:style-name="T16"> – </text:span></text:span>Dziękuję.</text:p>
      <text:p text:style-name="P12">Jakub Ostapczuk<text:span text:style-name="Strong_20_Emphasis"><text:span text:style-name="T16"> – </text:span></text:span>Przewodniczący Obrad<text:span text:style-name="Strong_20_Emphasis"><text:span text:style-name="T16"> – </text:span></text:span>Wszystkiego dobrego, proszę przekazuję też uroczyście mikrofon.</text:p>
      <text:p text:style-name="P12">Marcin Bołtryk<text:span text:style-name="Strong_20_Emphasis"><text:span text:style-name="T16"> – </text:span></text:span>Przewodniczący Rady – Dziękuję. Szanowni Państwo. Szanowny Panie Burmistrzu. Panie i Panowie Radni. Szanowni goście, niech nie będzie wolno powiedzieć, zwrócić się do Państwa z 2 słowami. Dziękuję z głębi serca za wybór i powierzenie mi stanowiska Przewodniczącego Rady Miasta Hajnówka. To zaszczyt, którego świadomość napędza mnie do jeszcze większej determinacji i zaangażowania w służbę publiczną. Jako nowy Przewodniczący, pragnę wyrazić głęboką wiarę w potencjał naszego miasta i jego mieszkańców. Hajnówka, to nie tylko miejsce na mapie, ale przede wszystkim wspólnota ludzi, którzy troszczą się o swoje otoczenie i wspólnie pracują nad rozwojem naszego miasta. Naszym celem powinno być zapewnienie odpowiednich warunków do realizacji marzeń i aspiracji każdego mieszkańca. W tym miejscu chciałbym podziękować wszystkim Radnym kadencji 2018-2024 za współpracę. Dziękuję Wam z całego serca. Szanowne Panie i Szanowni Panowie Radni, nasz mandat to, to nie tylko zarządzanie sprawami miasta, ale również budowanie mostów porozumienia i współpracy między różnymi grupami społecznymi. Reprezentujemy mieszkańców i to ich interes jako całości powinien nam przyświecać w naszej działalności publicznej. Jako Przewodniczący, będę dążył do tego, by nasze posiedzenia były miejscem otwartym na dyskusje, szacunek dla różnorodności poglądów i poszukiwania kompromisów w duchu służby publicznej. Pragnę zapewnić Państwa, że moje drzwi będą zawsze otwarte dla każdego radnego, każdego mieszkańca, czy organizacji społecznej, którzy pragną wnosić konstruktywne propozycje i pomysły na rozwój naszej wspólnoty. W tym miejscu chciałbym przedstawić kilka istotnych zmian, które będę chciał wprowadzić w Radzie Miasta w najbliższej kadencji. Sesje Rady Miasta będą odbywały się prawdopodobnie ostatnie czwartki miesiąca o godzinie 15:00. Terminy sesji będą znane z góry, także w przeciągu tygodnia mam nadzieję podamy do informacji terminy sesji do końca roku. Komisje stałe zostaną połączone w jedną komisję wspólną, która będzie obradowała tydzień przed sesją o godzinie 15:30 i będę dążył do tego, aby obrady były transmitowane w Internecie. W pracach Komisji Skarg, Wniosków i Petycji oraz w Komisji Rewizyjnej, będziemy dążyć <text:soft-page-break/>do tego, aby na życzenie przewodniczących komisji uczestniczył radca prawny, który na bieżąco będzie wspierał merytorycznie komisję w jej obradach. Uaktualnimy również Statut Miasta, aby odpowiadał dzisiejszym realiom. Wszyscy radni, którzy będą chcieli pełnić swój dyżur, otrzymają taką możliwość, przyjmując mieszkańców w budynku, w pomieszczeniach Rady Miasta. Niezmiennym pozostaje dyżur Przewodniczącego i Wiceprzewodniczących w każdy poniedziałek, w godzinach 15:30-17:00. Szanowni Państwo. Wierzę, że nasze największe sukcesy osiągniemy poprzez współpracę i solidarność. Razem możemy zmieniać miasto na lepsze. Dbając jednocześnie o naszą kulturę, dziedzictwo kulturowe, środowisko naturalne i dobrobyt mieszkańców. Dziękując jeszcze raz za zaufanie i wsparcie, jestem pełen nadziei na przyszłość Hajnówki i jestem pewien, że wspólnie osiągniemy wiele. Bardzo dziękuję.</text:p>
      <text:p text:style-name="P13">Oklaski</text:p>
      <text:p text:style-name="P10"><text:span text:style-name="T25">Do punktu 9 porządku obrad: </text:span><text:span text:style-name="Strong_20_Emphasis"><text:span text:style-name="T26">Wybór zastępców Przewodniczącego Rady Miasta Hajnówka</text:span></text:span><text:span text:style-name="T25"> </text:span><text:span text:style-name="T2">(</text:span><text:span text:style-name="T3">0</text:span><text:span text:style-name="tekst"><text:span text:style-name="T29">1:13:51</text:span></text:span><text:span text:style-name="T2"> – </text:span><text:span text:style-name="tekst"><text:span text:style-name="T29">01:51:22</text:span></text:span><text:span text:style-name="T2">)</text:span></text:p>
      <text:p text:style-name="P15">Marcin Bołtryk<text:span text:style-name="Strong_20_Emphasis"><text:span text:style-name="T16"> – </text:span></text:span>Przewodniczący Rady<text:span text:style-name="Strong_20_Emphasis"><text:span text:style-name="T16"> – </text:span></text:span>A teraz Szanowni Państwo, przejdziemy do dalszej pracy. Jesteśmy w punkcie 9. Wybór Wiceprzewodniczących Rady Gminy. Proszę Przewodniczącą Komisji Skrutacyjnej o zapoznanie Radnych z Zasadami Wyboru Wiceprzewodniczących Rady Miasta.</text:p>
      <text:p text:style-name="P10"><text:span text:style-name="T38">Ewa Romaniuk</text:span><text:span text:style-name="Strong_20_Emphasis"><text:span text:style-name="T10"> – </text:span></text:span><text:span text:style-name="T38">Przewodnicząca Komisji Skrutacyjnej</text:span><text:span text:style-name="Strong_20_Emphasis"><text:span text:style-name="T10"> – </text:span></text:span><text:span text:style-name="T38">Odczytam Zasady Wyboru Wiceprzewodniczącego Rady Miasta Hajnówka. Zgodnie z art. 19 ust. 1 ustawy z dnia 8 marca 1990 r. o samorządzie gminnym Rady wybiera ze swego grona Wiceprzewodniczącego bezwzględną większością głosów w obecności co najmniej połowy ustawowego składu Rady w głosowaniu tajnym. Ponadto zgodnie z § 11 ust. 3 załącznika do uchwały Nr X/47/07 Rady Miasta Hajnówka z dnia 27 września 2007 r. w sprawie uchwalenia Statutu Miasta Hajnówka Rada Miasta określa liczbę 2 Przewodniczących, Wiceprzewodniczących. Zgodnie z § 29 nr 2 do Statutu Miasta Hajnówka (Uchwała Nr X/47/07 Rady Miasta Hajnówka z dnia 27 września 2007 r. w sprawie uchwalenia Statutu Miasta Hajnówka) tajne głosowanie przeprowadza Komisja Skrutacyjna wybrana na sesji spośród radnych. Komisja Skrutacyjna wybiera spośród siebie przewodniczącego. 3. W głosowaniu tajnym radni głosują kartami do głosowania opatrzonymi pieczęcią Rady Miasta zgodnie z procedurą podaną przez Przewodniczącego Komisji Skrutacyjnej i przyjętą przez Radę. 4. Zgodnie z § 30 ust. 2 załącznika nr 2 do Statutu Miasta Hajnówka (Uchwała Nr X/47/07 Rady Miasta Hajnówka z dnia 27 września 2007 r. w sprawie uchwalenia Statutu Miasta Hajnówka) bezwzględna większość głosów ma miejsce wówczas gdy za rozstrzygnięciem, przez osoby biorące udział w głosowaniu, oddana została liczba głosów co najmniej o jeden głos większa od sumy pozostałych ważnie oddanych głosów przeciw i wstrzymujących się. 5. Karta do głosowania w wyborach Wiceprzewodniczącego Rady Miasta drukowana jest na papierze koloru białego, jednakowym rodzajem i wielkością czcionki dla wszystkich kandydatów. Karta do głosowania jest nadrukowana jednostronnie i ma, zadrukowana jednostronnie </text:span><text:soft-page-break/><text:span text:style-name="T38">i ma format A4. 7. Karta do głosowania w górnej części lewej strony jest opatrzona oznaczeniem "Wybory Wiceprzewodniczących Rady Miasta Hajnówka", a pośrodku górnej części karty jest umieszczony napis "KARTA DO GŁOSOWANIA w wyborach Wiceprzewodniczących Rady Miasta Hajnówka w dniu 7 maja 2024 r.", a poniżej - "Kandydaci na Wiceprzewodniczących Rady Miasta Hajnówka". 8. Nazwiska i imiona kandydatów umieszczone są na karcie do głosowania w kolejności alfabetycznej. Przed nazwiskiem i imionami każdego kandydata umieszczona jest w kolejności liczba porządkowa, a poniżej kratka przeznaczona na oddanie głosu: jestem za, jestem przeciw, wstrzymuję się. 9. Na karcie do głosowania tej dolnej części umieszczona jest informacja o sposobie głosowania i warunkach ważności głosu oraz po prawej stronie pieczęć Rady Miasta Hajnówka. 10. Komisja Skrutacyjna rozdaje każdemu radnemu obecnie na sesji kartę do głosowania. Punkt 11. Komisja Skrutacyjna sprawuje pieczęć, pieczę nad urną do której każdy radny wrzuca kartę do głosowania. 12. Podczas głosowania na sali znajduje się miejsce zapewniające radnym tajne dokonanie wyboru kandydata na karcie do głosowania. 13. Po przeprowadzeniu głosowania komisja ustala wyniki głosowania i sporządza protokół. Wyniki wyborów ogłasza Przewodniczący Komisji Skrutacyjnej przez odczytanie na sesji. 14. Głosuje się poprzez postawienie znaku "X" w odpowiedniej kratce zgodnie z informacją zawartą na karcie do głosowania, których wzory stanowią załącznik do niniejszych zasad. 15. Radni dokonują wyboru 2 kandydatów, gdyż statut określa 2 Wiceprzewodniczących. Dziękuję.</text:span></text:p>
      <text:p text:style-name="P15">Marcin Bołtryk<text:span text:style-name="Strong_20_Emphasis"><text:span text:style-name="T16"> – </text:span></text:span>Przewodniczący Rady<text:span text:style-name="Strong_20_Emphasis"><text:span text:style-name="T16"> – </text:span></text:span>Dziękuję bardzo. Czy są jakieś uwagi, pytania do, do tych Zasad? Jeżeli nie, to Szanowni Radni, przejdziemy do głosowania. Kto z Państwa jest za przyjęciem Zasad Wyboru Wiceprzewodniczących Rady Miasta? Kto jest przeciw, a kto się wstrzymuje? Proszę głosujemy. Głosowanie odbyło się jednogłośnie. 15 głosów za. Więc Szanowni Państwo w oparciu o wyniki głosowania stwierdzam, że Zasady Wyboru Wiceprzewodniczących Rady zostały podjęte.</text:p>
      <text:p text:style-name="P13">Zasady Wyboru Wiceprzewodniczącego Rady Miasta Hajnówka wraz ze wzorem karty do głosowania - Załącznik Nr 11.</text:p>
      <text:p text:style-name="P24">Wyniki głosowania Radnych w sprawie przyjęcia Zasad Wyboru Wiceprzewodniczących Rady Miasta Hajnówka – Załącznik Nr 12.</text:p>
      <text:p text:style-name="P15">Marcin Bołtryk<text:span text:style-name="Strong_20_Emphasis"><text:span text:style-name="T16"> – </text:span></text:span>Przewodniczący Rady<text:span text:style-name="Strong_20_Emphasis"><text:span text:style-name="T16"> – </text:span></text:span>Bardzo proszę o zgłaszanie kandydatur na Wiceprzewodniczących Rady Miasta Hajnówka oraz ewentualne krótkie uzasadnienie i przedstawienie osoby. Przypominam, iż osoba zgłoszona musi wyrazić zgodę na kandydowanie i oddaje Państwu głos. Pani Radna Pietroczuk.</text:p>
      <text:p text:style-name="P15">Walentyna Pietroczuk – Radna<text:span text:style-name="Strong_20_Emphasis"><text:span text:style-name="T16"> – </text:span></text:span>Proszę Państwa, chciałam zgłosić kandydaturę pani Barbary Laszkiewicz. Pani Basia Laszkiewicz, trzecią kadencję pracuje już jako Radna w Radzie Miasta Hajnówka. W poprzedniej kadencji była Wiceprzewodniczącą Rady Miasta Hajnówka. Pracowała w Komisji Spraw Społecznych. Wcześniej w Komisji Rewizyjnej, więc posiada duże doświadczenie i dlatego proponuję Panią Barbarę Laszkiewicz na stanowisko Wiceprzewodniczącej Rady Miasta Hajnówka. Dziękuję.</text:p>
      <text:p text:style-name="P15"><text:soft-page-break/>Marcin Bołtryk<text:span text:style-name="Strong_20_Emphasis"><text:span text:style-name="T16"> – </text:span></text:span>Przewodniczący Rady<text:span text:style-name="Strong_20_Emphasis"><text:span text:style-name="T16"> – </text:span></text:span>Dziękuję. Czy Pani Barbara Laszkiewicz wyraża zgodę na kandydowanie?</text:p>
      <text:p text:style-name="P15">Barbara Laszkiewicz<text:span text:style-name="Strong_20_Emphasis"><text:span text:style-name="T16"> – </text:span></text:span>Radna – Tak.</text:p>
      <text:p text:style-name="P15">Marcin Bołtryk<text:span text:style-name="Strong_20_Emphasis"><text:span text:style-name="T16"> – </text:span></text:span>Przewodniczący Rady<text:span text:style-name="Strong_20_Emphasis"><text:span text:style-name="T16"> – </text:span></text:span>Ok. Słucham Państwa. Pani Anna.</text:p>
      <text:p text:style-name="P15">Anna Maria Brzozowska<text:span text:style-name="Strong_20_Emphasis"><text:span text:style-name="T16"> – </text:span></text:span>Radna<text:span text:style-name="Strong_20_Emphasis"><text:span text:style-name="T16"> – </text:span></text:span>Szanowny Burmistrzu, Panie Przewodniczący, Wysoka Rado. Ja z kolei chciałabym zgłosić na Wiceprzewodniczącą Panią Marzenę Tichoniuk. Uważam, że jej kandydatura wniosłaby dużo dobrego do, do naszej Rady. Doświadczenie zawodowe, przede wszystkim otwartość. Uważam, że potrzebny jest nam tutaj świeży powiew, także dziękuję.</text:p>
      <text:p text:style-name="P15">Marcin Bołtryk<text:span text:style-name="Strong_20_Emphasis"><text:span text:style-name="T16"> – </text:span></text:span>Przewodniczący Rady<text:span text:style-name="Strong_20_Emphasis"><text:span text:style-name="T16"> – </text:span></text:span>Dziękuję. Pani Marzeno, czy wyraża Pani zgodę?</text:p>
      <text:p text:style-name="P15">Marzena Tichoniuk<text:span text:style-name="Strong_20_Emphasis"><text:span text:style-name="T16"> – </text:span></text:span>Radna<text:span text:style-name="Strong_20_Emphasis"><text:span text:style-name="T16"> – </text:span></text:span>Wyrażam zgodę.</text:p>
      <text:p text:style-name="P15">Marcin Bołtryk<text:span text:style-name="Strong_20_Emphasis"><text:span text:style-name="T16"> – </text:span></text:span>Przewodniczący Rady<text:span text:style-name="Strong_20_Emphasis"><text:span text:style-name="T16"> – </text:span></text:span>Kto jeszcze chciałby zgłosić kandydaturę? Pan Arkadiusz Panasiuk. Bardzo proszę.</text:p>
      <text:p text:style-name="P15">Arkadiusz Panasiuk<text:span text:style-name="Strong_20_Emphasis"><text:span text:style-name="T16"> – </text:span></text:span>Radny<text:span text:style-name="Strong_20_Emphasis"><text:span text:style-name="T16"> – </text:span></text:span>Panie Burmistrzu, Panie Przewodniczący, Szanowna Rado. Ja chciałbym zgłosić koleżankę Radną Emilkę Siegień. Z podobnym uzasadnieniem, które Ania skierowała pod kierunkiem Marzeny. I tylko tyle.</text:p>
      <text:p text:style-name="P15">Marcin Bołtryk<text:span text:style-name="Strong_20_Emphasis"><text:span text:style-name="T16"> – </text:span></text:span>Przewodniczący Rady<text:span text:style-name="Strong_20_Emphasis"><text:span text:style-name="T16"> – </text:span></text:span>Dziękuję. Czy są jeszcze kandydatury? A przepraszam. Czy wyraża Pani zgodę?</text:p>
      <text:p text:style-name="P15">Emilia Siegień<text:span text:style-name="Strong_20_Emphasis"><text:span text:style-name="T16"> – </text:span></text:span>Radna<text:span text:style-name="Strong_20_Emphasis"><text:span text:style-name="T16"> – </text:span></text:span>Wyrażam zgodę.</text:p>
      <text:p text:style-name="P15">Marcin Bołtryk<text:span text:style-name="Strong_20_Emphasis"><text:span text:style-name="T16"> – </text:span></text:span>Przewodniczący Rady<text:span text:style-name="Strong_20_Emphasis"><text:span text:style-name="T16"> – </text:span></text:span>Ok, dziękuję. Czy są jeszcze jakieś zgłoszenia kandydatur? Pan Jakub Ostapczuk.</text:p>
      <text:p text:style-name="P15">Jakub Ostapczuk - Radny - Chciałbym też zgłosić tzw. świeżą krew, świeży powiew do Rady.</text:p>
      <text:p text:style-name="P15">Marcin Bołtryk<text:span text:style-name="Strong_20_Emphasis"><text:span text:style-name="T16"> – </text:span></text:span>Przewodniczący Rady<text:span text:style-name="Strong_20_Emphasis"><text:span text:style-name="T16"> – </text:span></text:span>Może do mikrofonu?</text:p>
      <text:p text:style-name="P15">Jakub Ostapczuk<text:span text:style-name="Strong_20_Emphasis"><text:span text:style-name="T16"> – </text:span></text:span>Radny<text:span text:style-name="Strong_20_Emphasis"><text:span text:style-name="T16"> – </text:span></text:span>Grzegorza Sieliwonika.</text:p>
      <text:p text:style-name="P15">Marcin Bołtryk<text:span text:style-name="Strong_20_Emphasis"><text:span text:style-name="T16"> – </text:span></text:span>Przewodniczący Rady<text:span text:style-name="Strong_20_Emphasis"><text:span text:style-name="T16"> – </text:span></text:span>Czy wyraża Pan zgodę?</text:p>
      <text:p text:style-name="P15">Grzegorz Sieliwonik<text:span text:style-name="Strong_20_Emphasis"><text:span text:style-name="T16"> – </text:span></text:span>Radny<text:span text:style-name="Strong_20_Emphasis"><text:span text:style-name="T16"> – </text:span></text:span>Tak, wyrażam.</text:p>
      <text:p text:style-name="P15">Marcin Bołtryk<text:span text:style-name="Strong_20_Emphasis"><text:span text:style-name="T16"> – </text:span></text:span>Przewodniczący Rady<text:span text:style-name="Strong_20_Emphasis"><text:span text:style-name="T16"> – </text:span></text:span>Ok. Czy są jeszcze jakieś kandydatury? Jeżeli nie ma, to proszę Komisję Skrutacyjną o przystąpienie do pracy i przygotowanie kart do głosowania i ogłaszam 5-minutową przerwę.</text:p>
      <text:p text:style-name="P14">Przerwa w obradach (01:22:59 – 01:38:51)</text:p>
      <text:p text:style-name="P15">Marcin Bołtryk<text:span text:style-name="Strong_20_Emphasis"><text:span text:style-name="T16"> – </text:span></text:span>Przewodniczący Rady<text:span text:style-name="Strong_20_Emphasis"><text:span text:style-name="T16"> – </text:span></text:span>Szanowni Państwo, wznawiamy obrady po przerwie. Już Komisja Skrutacyjna rozdała karty do głosowania i tutaj przypominam, że głosujemy na 2 kandydatury. Proszę radnych o podchodzenie i wrzucanie do urny kart do głosowania. Przypominam również, że mamy do dyspozycji parawan, za którym nikt nie będzie przeszkadzał przy zaznaczeniu na karcie kandydatów, na których chcemy oddać swój głos. I Szanowni Państwo będę, tutaj według alfabetu, ale swoją, siebie zostawię <text:soft-page-break/>na końcu, więc zaczniemy od Pana Macieja Borkowskiego, Brzozowska Anna Maria, Czurak Łukasz, Kiendyś Diana, Kendyś Diana, Laszkiewicz Barbara, Ostapczuk Jakub, Panasiuk Arkadiusz, Walentyna Pietroczuk, Romaniuk Ewa, Sajewicz Piotr Maciej, Siegień Emilia, Sieliwonik Grzegorz, Stańko-Szwed Ewa i Tichoniuk Marzena. Dziękuję bardzo za głosowanie i ogłaszam 10-minutową przerwę, a Komisję Skrutacyjną proszę o obliczenie głosów i podanie wyników głosowania.</text:p>
      <text:p text:style-name="P14">Przerwa w obradach (01:41:12 - 01:48:48)</text:p>
      <text:p text:style-name="P15">Marcin Bołtryk<text:span text:style-name="Strong_20_Emphasis"><text:span text:style-name="T16"> – </text:span></text:span>Przewodniczący Rady<text:span text:style-name="Strong_20_Emphasis"><text:span text:style-name="T16"> – </text:span></text:span>Wznawiamy obrady po przerwie i proszę Przewodniczącą Komisji Skrutacyjnej o odczytanie protokołu z wyboru Wiceprzewodniczących Rady Miasta Hajnówka.</text:p>
      <text:p text:style-name="P15">Ewa Romaniuk<text:span text:style-name="Strong_20_Emphasis"><text:span text:style-name="T16"> – </text:span></text:span>Przewodnicząca Komisji Skrutacyjnej<text:span text:style-name="Strong_20_Emphasis"><text:span text:style-name="T16"> – </text:span></text:span>Szanowny Przewodniczący, Wysoka Rado, Panie Burmistrzu. Odczytam protokół z wyborów na Wiceprzewodniczącego Rady Miasta. Komisja Skrutacyjna Rady Miasta Hajnówka powołana na I sesji w celu przeprowadzenia wyboru Wiceprzewodniczącego Rady Miasta Hajnówka w dniu 7 maja 2024 r. Komisja Skrutacyjna w składzie: Przewodniczący Komisji Skrutacyjnej - Ewa Romaniuk, Członek Komisji Skrutacyjnej - Maciej Borkowski, Członek Komisji Skrutacyjnej - Walentyna Pietroczuk, po wyjęciu kart z urny i ich przeliczeniu stwierdza, co następuje: Liczba Radnych Rady Miasta obecnych na sesji uprawnionych do głosowania wynosi 15. Liczba radnych, którym wydano karty do głosowania wynosi 15. Liczba kart wyjętych z urny wynosi 15. Liczba kart nieważnych wynosi 0. Liczba głosów na kandydatkę - Panią Laszkiewicz Barbarę: za wyborem kandydatki na Wiceprzewodniczącego Rady: głosów 4; przeciw wyborowi nie było, brak; wstrzymujących się od wyboru: 0. Kandydatka na, druga - Pani Siegień Emilia: za wyborem kandydatki na Wiceprzewodniczącego Rady było 11 głosów; przeciw: 0; wstrzymujących się: 0. Trzecia kandydat na Wiceprzewodniczącego Rady - Sieliwonik Grzegorz: za wyborem kandydata głosów: 4; przeciw wyborowi: 0; wstrzymujących się od wyboru: 0. Czwarta kandydatka na Wiceprzewodniczącego Rady Miasta - Tichoniuk Marzena: za wyborem kandydatki na Wiceprzewodniczącego Rady: 11 głosów; przeciw wyborowi: 0; wstrzymujących się od wyboru: 0. Wiceprzewodniczącymi Rady Miasta Hajnówka zostali: Pani Siegień Emilia i Tichoniuk Marzena. Dziękuję.</text:p>
      <text:p text:style-name="P14">Protokół Komisji Skrutacyjnej Rady Miasta Hajnówka powołanej na I sesji w celu przeprowadzenia wyboru Wiceprzewodniczącego Rady Miasta Hajnówka w dniu 7 maja 2024 roku wraz z kartami do głosowania tajnego - Załącznik Nr 13.</text:p>
      <text:p text:style-name="P14">Oklaski</text:p>
      <text:p text:style-name="P15">Marcin Bołtryk<text:span text:style-name="Strong_20_Emphasis"><text:span text:style-name="T16"> – </text:span></text:span>Przewodniczący Rady<text:span text:style-name="Strong_20_Emphasis"><text:span text:style-name="T16"> – </text:span></text:span>Dziękuję Pani Przewodniczącej, dziękuję całej Komisji Skrutacyjnej za dzisiejszą pracę.</text:p>
      <text:h text:style-name="P39" text:outline-level="2"><text:span text:style-name="T32">Do podpunktu 9.1 porządku obrad: </text:span><text:span text:style-name="Strong_20_Emphasis"><text:span text:style-name="T33">Podjęcie uchwały w sprawie wyboru Wiceprzewodniczących Rady Miasta Hajnówka</text:span></text:span><text:span text:style-name="T32"> </text:span><text:span text:style-name="T13">(</text:span><text:span text:style-name="T14">0</text:span><text:span text:style-name="tekst"><text:span text:style-name="T27">1:51:22</text:span></text:span><text:span text:style-name="T13"> – </text:span><text:span text:style-name="tekst"><text:span text:style-name="T27">01:57:15</text:span></text:span><text:span text:style-name="T13">)</text:span></text:h>
      <text:p text:style-name="P12">Marcin Bołtryk<text:span text:style-name="Strong_20_Emphasis"><text:span text:style-name="T16"> – </text:span></text:span>Przewodniczący Rady<text:span text:style-name="Strong_20_Emphasis"><text:span text:style-name="T16"> – </text:span></text:span>A teraz przechodzimy do punktu 9.1. Podjęcie <text:soft-page-break/>uchwały w sprawie wyboru Wiceprzewodniczących Rady Miasta Hajnówka. Ja pozwólcie Państwo, że odczytam tą uchwałę. Uchwała Rady Miasta Hajnówka z dnia 7 maja 2024 r. w sprawie stwierdzenia wyboru Wiceprzewodniczących Rady Miasta Hajnówka. Na podstawie art. 19 ust. 1 ustawy z dnia 8 marca 1990 r. o samorządzie gminnym (Dz. U. z 2024 r. poz. 609) oraz w oparciu o protokół Komisji Skrutacyjnej Rady Miasta Hajnówka uchwala, co następuje: Stwierdza się wybór Emilii Siegień oraz Marzeny Tichoniuk na Wiceprzewodniczących Rady Miasta Hajnówka. Uchwała wchodzi w życie z dniem podjęcia. I przechodzimy Szanowni Radni do głosowania. Podjęcie uchwały w sprawie wyboru Wiceprzewodniczących Rady Miasta Hajnówka. Kto jest za? Kto jest przeciw? Kto się wstrzymuje? Głosujemy. Wyniki głosowania - jednogłośnie podjęto uchwałę w sprawie wyboru Wiceprzewodniczących Rady Miasta Hajnówka.</text:p>
      <text:p text:style-name="P16"><text:span text:style-name="tekst"><text:span text:style-name="T23">Wyniki głosowania Radnych w sprawie projektu uchwały w sprawie stwierdzenia</text:span></text:span><text:span text:style-name="Strong_20_Emphasis"><text:span text:style-name="T24"> </text:span></text:span><text:span text:style-name="Strong_20_Emphasis"><text:span text:style-name="T23">wyboru Wiceprzewodniczących Rady Miasta Hajnówka</text:span></text:span><text:span text:style-name="tekst"><text:span text:style-name="T23"> – Załącznik Nr 14.</text:span></text:span></text:p>
      <text:p text:style-name="P7"><text:span text:style-name="T41">Uchwała Nr I/2/24 Rady Miasta Hajnówka z dnia 7 maja 2024 r. w sprawie stwierdzenia</text:span><text:span text:style-name="Strong_20_Emphasis"><text:span text:style-name="T37"> </text:span></text:span><text:span text:style-name="Strong_20_Emphasis"><text:span text:style-name="T35">wyboru Wiceprzewodniczących Rady Miasta Hajnówka</text:span></text:span><text:span text:style-name="tekst"><text:span text:style-name="T19"> </text:span></text:span><text:span text:style-name="tekst"><text:span text:style-name="T36">– Załącznik Nr 15.</text:span></text:span></text:p>
      <text:p text:style-name="P12">Marcin Bołtryk<text:span text:style-name="Strong_20_Emphasis"><text:span text:style-name="T16"> – </text:span></text:span>Przewodniczący Rady<text:span text:style-name="Strong_20_Emphasis"><text:span text:style-name="T16"> – </text:span></text:span>Zapraszam Panie tutaj do mnie. Szanowni Państwo, zanim zamknę obrady, pragnę poinformować, że do Przewodniczącego wpłynęło pismo ze zgłoszeniem powstania Klubu Radnych. Pozwólcie państwo, że ja odczytam. W dniu 7 maja 2024 r. z inicjatywy 10 Radnych Rady Miasta Hajnówka został utworzony Klub Radnych o nazwie "HajNówka Samorządowcy". Deklarację przynależności do Klubu złożyli następujący radni: Marcin Bołtryk, Anna Maria Brzozowska, Łukasz Czurak, Diana Kendyś, Arkadiusz Panasiuk, Ewa Romaniuk, Piotr Sajewicz, Emilia Siegień, Ewa Stańko‑Szwed, Marzena Tichoniuk. Przewodniczącą Klubu została wybrana Pani Anna Maria Brzozowska. Szanowni Państwo, zanim zamknę obrady I sesji, chciałbym wszystkim podziękować za obecność, za te wybory. No i cóż, bierzemy się do pracy. A teraz przejdę do... </text:p>
      <text:p text:style-name="P12"><text:span text:style-name="Strong_20_Emphasis"><text:span text:style-name="T16">F. K.* – </text:span></text:span>Mieszkanka Miasta<text:span text:style-name="Strong_20_Emphasis"><text:span text:style-name="T16"> – </text:span></text:span>Mogę... Mogę zabrać głos?</text:p>
      <text:p text:style-name="P12">Marcin Bołtryk<text:span text:style-name="Strong_20_Emphasis"><text:span text:style-name="T16"> – </text:span></text:span>Przewodniczący Rady<text:span text:style-name="Strong_20_Emphasis"><text:span text:style-name="T16"> – </text:span></text:span>Proszę.</text:p>
      <text:p text:style-name="P12"><text:span text:style-name="Strong_20_Emphasis"><text:span text:style-name="T16">F. K.* – </text:span></text:span>Mieszkanka Miasta<text:span text:style-name="Strong_20_Emphasis"><text:span text:style-name="T16"> – </text:span></text:span>Nazywam się F. K.* Jestem na tej sali najstarszą osobą. Chciałam po prostu podziękować tym, którzy pracowali dotąd. Podziękować Panu Burmistrzowi i całej Radzie za ich pracę na rzecz miasta, ale przede wszystkim chciałam podziękować za ogromną sympatię, empatię i ogromną kulturę osobistą. To dla mnie bardzo, bardzo liczy się. Gratuluję nowemu Burmistrzowi. Znamy się od lat. Pracowaliśmy. Traktuję go tak troszkę jak swego syna. Życzę panu Burmistrzowi dużo, dużo szczęścia w tej swojej działalności, w podejmowaniu decyzji i we wszystkim. We wszystkich, wszystkich poczynaniach. No i oczywiście, żeby zawsze była ta empatia, sympatia i pomoc dla nas. Serdecznie gratuluję całej nowej młodzieżowej Radzie. Uczcie się. Działajcie, starajcie się dla naszego miasta, żeby było coraz piękniejsze, ciekawsze i żeby żyło się w nim szczęśliwie. I jest też moja właśnie prośba o te, o tą wzajemną współpracę, o wzajemne wsparcie, o to, że bardziej cieszy i mobilizuje pochwała, a nie krytyka. <text:soft-page-break/>Więc bardzo, bardzo proszę Radę, pomagajcie Burmistrzowi. Działajcie efektywnie, zgłaszajcie konkretne propozycje i pomagajcie w ich realizacji. Życzę wszystkim dużo, dużo sukcesów i powodzenia we wszystkim.</text:p>
      <text:p text:style-name="P13">Oklaski</text:p>
      <text:p text:style-name="P12">Ireneusz Roman Kiendyś<text:span text:style-name="Strong_20_Emphasis"><text:span text:style-name="T16"> – </text:span></text:span>Burmistrz Elekt<text:span text:style-name="Strong_20_Emphasis"><text:span text:style-name="T16"> – </text:span></text:span>Dziękuję Pani F.*, za te życzenia w imieniu swoim, Radnych. Na pewno będziemy współpracować dla dobra naszego miasta. Jeszcze tylko powiem, że Pani F.* była moim pierwszym nauczycielem podczas pierwszej pracy mojego postępowania administracyjnego, właśnie w Wydziale Budownictwa i Nadzoru, jeszcze w Urzędzie Rejonowym. Dziękuję bardzo za wszystko, F.*</text:p>
      <text:p text:style-name="P12"><text:span text:style-name="Strong_20_Emphasis"><text:span text:style-name="T16">F. K.* – </text:span></text:span>Mieszkanka Miasta<text:span text:style-name="Strong_20_Emphasis"><text:span text:style-name="T16"> – </text:span></text:span>No prawie jak mój syn.</text:p>
      <text:p text:style-name="P12">Ireneusz Roman Kiendyś<text:span text:style-name="Strong_20_Emphasis"><text:span text:style-name="T16"> – </text:span></text:span>Burmistrz Elekt<text:span text:style-name="Strong_20_Emphasis"><text:span text:style-name="T16"> – </text:span></text:span>Dziękuję ślicznie.</text:p>
      <text:p text:style-name="P12">F. K.*<text:span text:style-name="Strong_20_Emphasis"><text:span text:style-name="T16"> – </text:span></text:span>Mieszkanka Miasta<text:span text:style-name="Strong_20_Emphasis"><text:span text:style-name="T16"> – </text:span></text:span>No wszystkiego dobrego.</text:p>
      <text:p text:style-name="P12">Ireneusz Roman Kiendyś<text:span text:style-name="Strong_20_Emphasis"><text:span text:style-name="T16"> – </text:span></text:span>Burmistrz Elekt<text:span text:style-name="Strong_20_Emphasis"><text:span text:style-name="T16"> – </text:span></text:span>Dziękuję bardzo.</text:p>
      <text:h text:style-name="P39" text:outline-level="2"><text:span text:style-name="T32">Do punktu 10 porządku obrad: </text:span><text:span text:style-name="Strong_20_Emphasis"><text:span text:style-name="T33">Zamknięcie obrad I sesji</text:span></text:span><text:span text:style-name="T32"> </text:span><text:span text:style-name="T13">(</text:span><text:span text:style-name="T14">0</text:span><text:span text:style-name="tekst"><text:span text:style-name="T27">1:57:15</text:span></text:span><text:span text:style-name="T13"> – </text:span><text:span text:style-name="tekst"><text:span text:style-name="T27">01:57:25</text:span></text:span><text:span text:style-name="T13">)</text:span></text:h>
      <text:p text:style-name="P19">Marcin Bołtryk<text:span text:style-name="Strong_20_Emphasis"><text:span text:style-name="T16"> – </text:span></text:span>Przewodniczący Rady <text:span text:style-name="Strong_20_Emphasis"><text:span text:style-name="T16">– </text:span></text:span>Dziękujemy za te piękne słowa i nie zostaje nic innego, jak zamknąć obrady I sesji Rady Miasta Hajnówka. Dziękuję.</text:p>
      <text:p text:style-name="P20"><text:span text:style-name="tekst"><text:span text:style-name="T30">Oklaski</text:span></text:span></text:p>
      <text:p text:style-name="P25"><text:span text:style-name="tekst"><text:span text:style-name="T4">Wiceprzewodnicząca Rady</text:span></text:span></text:p>
      <text:p text:style-name="P25"><text:span text:style-name="tekst"><text:span text:style-name="T4">Marzena Tichoniuk</text:span></text:span></text:p>
      <text:p text:style-name="P4"><text:span text:style-name="tekst"><text:span text:style-name="T4">Protokołowały:</text:span></text:span></text:p>
      <text:p text:style-name="P4"><text:span text:style-name="tekst"><text:span text:style-name="T4">Biuro Rady Miasta</text:span></text:span></text:p>
      <text:p text:style-name="Standard"><text:span text:style-name="tekst"><text:span text:style-name="T12">Marlena Lisowska </text:span></text:span><text:span text:style-name="tekst"><text:span text:style-name="T28"><text:s/>– Referent</text:span></text:span></text:p>
      <text:p text:style-name="P30"><text:span text:style-name="tekst"><text:span text:style-name="T31">Elżbieta Filipowicz – Podinspektor</text:span></text:span></text:p>
      <text:p text:style-name="P31"><text:span text:style-name="tekst"><text:span text:style-name="T43">* Jawność danych dotycząca (imienia, nazwiska) została wyłączona na podstawie art.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fo:font-size="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2pt"/>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6DT6H4M40S</meta:editing-duration>
    <meta:editing-cycles>1031</meta:editing-cycles>
    <meta:generator>OpenOffice/4.1.14$Win32 OpenOffice.org_project/4114m1$Build-9811</meta:generator>
    <dc:date>2024-10-08T11:39:15.40</dc:date>
    <meta:print-date>2024-08-21T14:11:25.60</meta:print-date>
    <meta:document-statistic meta:table-count="0" meta:image-count="0" meta:object-count="0" meta:page-count="22" meta:paragraph-count="329" meta:word-count="7632" meta:character-count="54013"/>
    <meta:user-defined meta:name="Info 1"/>
    <meta:user-defined meta:name="Info 2"/>
    <meta:user-defined meta:name="Info 3"/>
    <meta:user-defined meta:name="Info 4"/>
  </office:meta>
</office:document-meta>
</file>